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ParágrafodaLista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P74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5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P89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 fo:font-size="11pt" style:font-size-asian="11pt" style:font-size-complex="11pt"/>
    </style:style>
    <style:style style:name="P115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P126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127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P136" style:parent-style-name="ParágrafodaList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 fo:line-height="115%" fo:background-color="#FFFFFF"/>
    </style:style>
    <style:style style:name="T1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144" style:parent-style-name="Textopadrão" style:family="paragraph">
      <style:paragraph-properties fo:text-align="end"/>
      <style:text-properties fo:font-size="11pt" style:font-size-asian="11pt" style:font-size-complex="11pt"/>
    </style:style>
    <style:style style:name="P145" style:parent-style-name="Textopadrã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6" style:parent-style-name="Textopadrã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7" style:parent-style-name="Textopadrã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8" style:parent-style-name="Textopadrã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9" style:parent-style-name="Textopadrã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0" style:parent-style-name="Textopadrão" style:family="paragraph">
      <style:paragraph-properties fo:text-align="center"/>
    </style:style>
    <style:style style:name="T151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5">PORTARIA PRESIDENCIAL N°<text:s/>049, DE<text:s/>21<text:s/>DE<text:s/>MARÇO<text:s/>DE 2019</text:p>
      <text:p text:style-name="P36"/>
      <text:p text:style-name="P37">Aplica a sanção de<text:s/>despedimento<text:s/>por<text:s/>justa causa,<text:s/>nos termos do art. 8º, inciso<text:s/>III, c/c art.<text:s/>11<text:s/>da DPL nº 266/2014,<text:s/>do Regime Disciplinar dos Empregados do Conselho de Arquitetura e Urbanismo do Rio Grande do Sul e o Processo Administrativo Disciplinar, aprovado pela Deliberação Plenária n.º 266/2014.</text:p>
      <text:p text:style-name="P38"/>
      <text:p text:style-name="P39"><text:span text:style-name="T40">O<text:s/></text:span><text:span text:style-name="T41">PRESIDENTE DO CONSELHO DE ARQUITETURA E URBANISMO DO RIO GRANDE DO SUL - CAU/RS</text:span><text:span text:style-name="T42">, no uso das atribuições que lhe são conferidas pela Lei 12.378/10, pelo Regimento Interno, pelo artigo 12 do Regime Disciplinar dos Empregados do Conselho de Arquitetura e Urbanismo do Rio Grande do Sul e o Processo Administrativo Disciplinar, aprovado pela Deliberação Plenária n.º 266/2014,</text:span></text:p>
      <text:p text:style-name="P43"/>
      <text:p text:style-name="P44"><text:span text:style-name="T45">CONSIDERANDO</text:span><text:span text:style-name="T46"><text:s/>o julgamento do Processo Administrativo Disciplinar n.º<text:s/></text:span><text:span text:style-name="T47">004</text:span><text:span text:style-name="T48">/201</text:span><text:span text:style-name="T49">9</text:span><text:span text:style-name="T50">, em conformidade com as razões expostas no relatório da Comissão de Processo Administrativo Disciplinar</text:span><text:span text:style-name="T51">, bem como<text:s/></text:span><text:span text:style-name="T52">considerando<text:s/></text:span><text:span text:style-name="T53">as situações agravantes identificadas</text:span><text:span text:style-name="T54">;</text:span></text:p>
      <text:p text:style-name="P55"/>
      <text:p text:style-name="P56"><text:span text:style-name="T57">CONSIDERANDO</text:span><text:span text:style-name="T58"><text:s/></text:span><text:span text:style-name="T59">a regularidade do Processo Administrativo Disciplinar, a natureza</text:span><text:span text:style-name="T60">, a atualidade</text:span><text:span text:style-name="T61"><text:s/>e a gravidade da reiterada conduta praticada pela empregada Sra. Denise Maria da Costa Lima, Secretária Executiva, matrícula nº 127, bem como a ocorrência da aplicação de sanções anteriores de advertência escrita (Portaria Presidencial nº 244/2017) e suspensão por 30 (trinta) dias (Portaria Presidencial nº 027/2019), e, ainda, tendo presente as situações agravantes<text:s/></text:span><text:span text:style-name="T62">identificadas e constantes</text:span><text:span text:style-name="T63"><text:s/>no despacho de julgamento (</text:span><text:span text:style-name="T64">fls</text:span><text:span text:style-name="T65">.<text:s/></text:span><text:span text:style-name="T66">60 a 62</text:span><text:span text:style-name="T67">)</text:span><text:span text:style-name="T68">;</text:span></text:p>
      <text:p text:style-name="P69"/>
      <text:p text:style-name="P70"><text:span text:style-name="T71">CONSIDERANDO</text:span><text:span text:style-name="T72"><text:s/></text:span><text:span text:style-name="T73">os deveres previstos no art. 1º, incisos IV, VII e XIII, do Regime Disciplinar, aprovado pela Deliberação Plenária nº 266/2014, e, ainda, as proibições estabelecidas no art. 2º, incisos I e XIII, da referida norma;</text:span></text:p>
      <text:p text:style-name="P74"/>
      <text:p text:style-name="P75"><text:span text:style-name="T76">CONSIDERANDO</text:span><text:span text:style-name="T77"><text:s/>o<text:s/></text:span><text:span text:style-name="T78">art. 8º, inciso I</text:span><text:span text:style-name="T79">I</text:span><text:span text:style-name="T80">I</text:span><text:span text:style-name="T81"><text:s/>e §1º</text:span><text:span text:style-name="T82">, c/c art</text:span><text:span text:style-name="T83">.</text:span><text:span text:style-name="T84"><text:s/>1</text:span><text:span text:style-name="T85">1</text:span><text:span text:style-name="T86"><text:s/></text:span><text:span text:style-name="T87">do Regime Disciplinar dos Empregados do Conselho de Arquitetura e Urbanismo do Rio Grande do Sul e o Processo Administrativo Disciplinar, aprovado pela Deliberação Plenária n.º 266/2014</text:span><text:span text:style-name="T88">;</text:span></text:p>
      <text:p text:style-name="P89"/>
      <text:p text:style-name="P90"><text:span text:style-name="T91">CONSIDERANDO</text:span><text:span text:style-name="T92"><text:s/>o<text:s/></text:span><text:span text:style-name="T93">previsto na alínea ‘K’ do art. 482 da Consolidação das Leis do Trabalho (Dec.-Lei 5452/1043)</text:span><text:span text:style-name="T94">, bem como a atualidade, gravidade e causalidade da conduta.</text:span></text:p>
      <text:p text:style-name="P95"/>
      <text:p text:style-name="P96">RESOLVE:</text:p>
      <text:p text:style-name="P97"/>
      <text:p text:style-name="P98"><text:span text:style-name="T99">Art. 1º.</text:span><text:span text:style-name="T100"><text:s/></text:span><text:span text:style-name="T101">Aplicar a pena<text:s/></text:span><text:span text:style-name="T102">de despedimento por Justa Causa à empregada Denise Maria da Costa Lima, Secretária Executiva, matrícula n.º 127,<text:s/></text:span><text:span text:style-name="T103">por ofensa ao previsto no</text:span><text:span text:style-name="T104"><text:s/>artigo 482, alínea ‘K’ da Consolidação das Leis do Trabalho (Dec.-Lei 5452/1943), conforme previsto no inciso III e no parágrafo primeiro do art. 8º c/c art. 11 da DPL nº 266/2014,<text:s/></text:span><text:span text:style-name="T105">ao praticar a conduta descrita no item 2.4.3.</text:span><text:span text:style-name="T106">2</text:span><text:span text:style-name="T107">. do<text:s/></text:span><text:span text:style-name="T108">R</text:span><text:span text:style-name="T109">elatório<text:s/></text:span><text:span text:style-name="T110">C</text:span><text:span text:style-name="T111">onclusivo da Comissão Processante (fl. 56-56v)</text:span><text:span text:style-name="T112">,<text:s/></text:span><text:span text:style-name="T113">bem como em razão de restarem consumadas as infrações laborais, por ofensa aos deveres previstos no art. 1º, incisos IV, VII e XIII, do Regime Disciplinar, aprovado pela Deliberação Plenária nº 266/2014, e, ainda, por incorrer nas proibições estabelecidas no art. 2º, incisos I e XIII, da referida norma.</text:span></text:p>
      <text:p text:style-name="P114"/>
      <text:soft-page-break/>
      <text:p text:style-name="P115"><text:span text:style-name="T116">Art. 2º.</text:span><text:span text:style-name="T117"><text:s/></text:span><text:span text:style-name="T118">Determinar</text:span><text:span text:style-name="T119"><text:s/></text:span><text:span text:style-name="T120">que o despedimento por Justa Causa seja efetivado<text:s/></text:span><text:span text:style-name="T121">no</text:span><text:span text:style-name="T122"><text:s/>dia<text:s/></text:span><text:span text:style-name="T123">22 de março de 2019, dia<text:s/></text:span><text:span text:style-name="T124">imediatamente subsequente ao término do cumprimento da sanção de suspensão por 30 (trinta) dias, estabelecida pela Portaria Presidencial nº 027/2019</text:span><text:span text:style-name="T125">.</text:span></text:p>
      <text:p text:style-name="P126"/>
      <text:p text:style-name="P127"><text:span text:style-name="T128">Art. 3º.</text:span><text:span text:style-name="T129"><text:s/>Determinar que<text:s/></text:span><text:span text:style-name="T130">a Unidade de R</text:span><text:span text:style-name="T131">ecursos<text:s/></text:span><text:span text:style-name="T132">H</text:span><text:span text:style-name="T133">umanos do CAU/RS adote as providências necessárias ao cumprimento desta<text:s/></text:span><text:span text:style-name="T134">P</text:span><text:span text:style-name="T135">ortaria.</text:span></text:p>
      <text:p text:style-name="P136"/>
      <text:p text:style-name="P137"><text:span text:style-name="T138">Art.<text:s/></text:span><text:span text:style-name="T139">4</text:span><text:span text:style-name="T140">º.<text:s/></text:span><text:span text:style-name="T141">Esta portaria entra em vigor na data da sua publicação.</text:span></text:p>
      <text:p text:style-name="P142"/>
      <text:p text:style-name="P143"/>
      <text:p text:style-name="P144">Porto Alegre<text:s/>–<text:s/>RS,<text:s/>21<text:s/>de<text:s/>março<text:s/>de 2019.</text:p>
      <text:p text:style-name="P145"/>
      <text:p text:style-name="P146"/>
      <text:p text:style-name="P147"/>
      <text:p text:style-name="P148"/>
      <text:p text:style-name="P149">TIAGO HOLZMANN DA SILVA</text:p>
      <text:p text:style-name="P150"><text:span text:style-name="T15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/text:span><text:span text:style-name="T8">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  <text:p text:style-name="P15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<text:s/></text:span><text:span text:style-name="T21">e 15º<text:s/></text:span><text:span text:style-name="T22">andar</text:span><text:span text:style-name="T23">es</text:span><text:span text:style-name="T24">, bairro Rio Branco - Porto Alegre/RS - CEP:</text:span><text:span text:style-name="T25"><text:s/></text:span><text:span text:style-name="T26">90430-0</text:span><text:span text:style-name="T27">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11T17:22:00Z</meta:creation-date>
    <dc:date>2019-06-11T17:22:00Z</dc:date>
    <meta:print-date>2019-03-20T13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40" meta:character-count="3454" meta:row-count="24" meta:non-whitespace-character-count="2920"/>
  </office:meta>
</office:document-meta>
</file>