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/>
    </style:style>
    <style:style style:name="P1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justify" fo:margin-left="3.5437in">
        <style:tab-stops/>
      </style:paragraph-properties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P35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fo:color="#000000"/>
    </style:style>
    <style:style style:name="P78" style:parent-style-name="Normal" style:family="paragraph">
      <style:paragraph-properties fo:text-align="justify"/>
      <style:text-properties style:font-name="Times New Roman" fo:color="#000000"/>
    </style:style>
    <style:style style:name="P7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Textopadrão" style:family="paragraph">
      <style:paragraph-properties fo:text-align="center"/>
      <style:text-properties style:font-size-complex="12pt"/>
    </style:style>
    <style:style style:name="P86" style:parent-style-name="Textopadrão" style:family="paragraph">
      <style:paragraph-properties fo:text-align="center"/>
      <style:text-properties style:font-size-complex="12pt"/>
    </style:style>
    <style:style style:name="P8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Textopadrão" style:family="paragraph">
      <style:paragraph-properties fo:text-align="center"/>
      <style:text-properties style:font-size-complex="12pt"/>
    </style:style>
    <style:style style:name="P93" style:parent-style-name="Textopadrão" style:family="paragraph">
      <style:paragraph-properties fo:text-align="center"/>
      <style:text-properties style:font-size-complex="12pt"/>
    </style:style>
    <style:style style:name="P94" style:parent-style-name="Textopadrão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margin-bottom="0.1388in" fo:line-height="115%"/>
      <style:text-properties style:font-name="Times New Roman"/>
    </style:style>
    <style:style style:name="P96" style:parent-style-name="Normal" style:family="paragraph">
      <style:paragraph-properties fo:text-align="center"/>
      <style:text-properties style:font-name="Times New Roman"/>
    </style:style>
    <style:style style:name="TableColumn98" style:family="table-column">
      <style:table-column-properties style:column-width="1.0833in"/>
    </style:style>
    <style:style style:name="TableColumn99" style:family="table-column">
      <style:table-column-properties style:column-width="1.9687in"/>
    </style:style>
    <style:style style:name="TableColumn100" style:family="table-column">
      <style:table-column-properties style:column-width="2.4784in"/>
    </style:style>
    <style:style style:name="TableColumn101" style:family="table-column">
      <style:table-column-properties style:column-width="2.05in"/>
    </style:style>
    <style:style style:name="Table97" style:family="table">
      <style:table-properties style:width="7.5805in" fo:margin-left="-0.693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11" style:family="table-row">
      <style:table-row-properties style:min-row-height="0.304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20" style:family="table-row">
      <style:table-row-properties style:min-row-height="0.304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29" style:family="table-row">
      <style:table-row-properties style:min-row-height="0.288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38" style:parent-style-name="Normal" style:master-page-name="MPF1" style:family="paragraph">
      <style:paragraph-properties fo:break-before="page"/>
      <style:text-properties style:font-name="Times New Roman"/>
    </style:style>
  </office:automatic-styles>
  <office:body>
    <office:text text:use-soft-page-breaks="true">
      <text:p text:style-name="P1">PORTARIA<text:s/>PRESIDENCIAL N°<text:s/>041, DE<text:s/>07<text:s/>DE<text:s/>MARÇO<text:s/>DE 2019</text:p>
      <text:p text:style-name="P16"/>
      <text:p text:style-name="P17"/>
      <text:p text:style-name="P18"><text:span text:style-name="T19">Designa</text:span><text:s/><text:span text:style-name="T20">empregados para exercer a função de Fiscal Titular, Fiscal Substituto e<text:s/></text:span><text:span text:style-name="T21">Gestor do</text:span><text:span text:style-name="T22">s</text:span><text:span text:style-name="T23"><text:s/>contrato</text:span><text:span text:style-name="T24">s</text:span><text:span text:style-name="T25"><text:s/>nº<text:s/></text:span><text:span text:style-name="T26">002</text:span><text:span text:style-name="T27">/</text:span><text:span text:style-name="T28">2019 e 003/2019</text:span><text:span text:style-name="T29">, cujo<text:s/></text:span><text:span text:style-name="T30">objeto é<text:s/></text:span><text:span text:style-name="T31">a prestação de serviço link de acesso à internet por meio de IP - Internet Protocol – dedicado</text:span><text:span text:style-name="T32">,<text:s/></text:span><text:span text:style-name="T33">e dá outras<text:s/></text:span><text:span text:style-name="T34">providências.</text:span></text:p>
      <text:p text:style-name="P35"/>
      <text:p text:style-name="P36"/>
      <text:p text:style-name="P37"><text:span text:style-name="T38">O Presidente do Conselho de Arquitetura e Urbanismo do Rio Grande do Sul – CAU/RS, no uso das atribuições que lhe conferem o art.<text:s/></text:span><text:span text:style-name="T39">35, inciso III,</text:span><text:span text:style-name="T40"><text:s/>da Lei n° 12.378, de 31 de dezembro de 2010, e o art</text:span><text:span text:style-name="T41">s</text:span><text:span text:style-name="T42">.<text:s/></text:span><text:span text:style-name="T43">151</text:span><text:span text:style-name="T44">, inciso XLV, e 152</text:span><text:span text:style-name="T45"><text:s/>do Regimento Interno do CAU/</text:span><text:span text:style-name="T46">RS</text:span><text:span text:style-name="T47">,</text:span><text:span text:style-name="T48"><text:s/>após análise do assunto em epígrafe, e</text:span></text:p>
      <text:p text:style-name="P49"/>
      <text:p text:style-name="P50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51"/>
      <text:p text:style-name="P52">Considerando que<text:s/>os órgãos públicos devem manter fiscal formalmente designado durante toda a vigência dos contratos celebrados pela entidade.</text:p>
      <text:p text:style-name="P53"/>
      <text:p text:style-name="P54"/>
      <text:p text:style-name="P55">RESOLVE:</text:p>
      <text:p text:style-name="P56"/>
      <text:p text:style-name="P57">Art. 1°<text:s/>Designar os empregados<text:s/>Maria Isabel da Rosa Dal Ross, matrícula<text:s/>173, como Fiscal<text:s/>Titular, e<text:s/>Alexandre Demeneghi de Almeida, matrícula<text:s/>116, como Fiscal Substituto dos<text:s/>Contratos<text:s/>nº<text:s/>002/2019 e 003/2019, celebrado com a empresa<text:s/>Algar Soluções em TIC S/A, CNPJ<text:s/>22.166.193/0001-98, para<text:s/>a prestação de serviço link de acesso à internet por meio de IP - Internet Protocol – dedicado.</text:p>
      <text:p text:style-name="P58"/>
      <text:p text:style-name="P59"><text:span text:style-name="T60">Art. 2° </text:span><text:span text:style-name="T61">Designar<text:s/></text:span><text:span text:style-name="T62">a empregada</text:span><text:span text:style-name="T63"><text:s/></text:span><text:span text:style-name="T64">Carla Ribeiro de Carvalho</text:span><text:span text:style-name="T65">, matrícula<text:s/></text:span><text:span text:style-name="T66">44</text:span><text:span text:style-name="T67">, como Gestor</text:span><text:span text:style-name="T68">a</text:span><text:span text:style-name="T69"><text:s/>do</text:span><text:span text:style-name="T70">s</text:span><text:span text:style-name="T71"><text:s/>Contrato</text:span><text:span text:style-name="T72">s</text:span><text:span text:style-name="T73"><text:s/>nº<text:s/></text:span><text:span text:style-name="T74">002/2019 e 003/2019</text:span><text:span text:style-name="T75">. Em hipótese de férias ou afastamento deste servidor, aquele nomeado substituto, mediante portaria específica, passará<text:s/></text:span><text:span text:style-name="T76">durante o período a gerir os contratos a esse atribuídos</text:span><text:span text:style-name="T77">.</text:span></text:p>
      <text:p text:style-name="P78"/>
      <text:p text:style-name="P79">Art. 3°<text:s/>Ficam revogadas as designações anteriores para o mesmo contrato.</text:p>
      <text:p text:style-name="P80"/>
      <text:p text:style-name="P81">Art. 4º<text:s/>Dê ciência aos interessados e autue-se no processo.</text:p>
      <text:p text:style-name="P82"/>
      <text:p text:style-name="P83">Art. 5º<text:s/>Esta Portaria entra em vigor na data de sua publicação no sítio eletrônico do CAU/RS.</text:p>
      <text:p text:style-name="P84"/>
      <text:p text:style-name="P85"/>
      <text:soft-page-break/>
      <text:p text:style-name="P86">Porto<text:s/>Alegre<text:s/>–<text:s/>RS,<text:s/>07<text:s/>de<text:s/>março<text:s/>de 2019</text:p>
      <text:p text:style-name="P87"/>
      <text:p text:style-name="P88"/>
      <text:p text:style-name="P89"/>
      <text:p text:style-name="P90"/>
      <text:p text:style-name="P91">TIAGO HOLZMANN DA SILVA</text:p>
      <text:p text:style-name="P92">Presidente do CAU/RS</text:p>
      <text:p text:style-name="P93"/>
      <text:p text:style-name="P94"/>
      <text:p text:style-name="P95">Cientes da Portaria<text:s/>Presidencial nº<text:s/>041/2019<text:s/>a ser publicada no Portal<text:s/>Transparência do CAU/RS:</text:p>
      <text:p text:style-name="P96"><text:s/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Data</text:p>
          </table:table-cell>
          <table:table-cell table:style-name="TableCell105">
            <text:p text:style-name="P106">Função</text:p>
          </table:table-cell>
          <table:table-cell table:style-name="TableCell107">
            <text:p text:style-name="P108">Nome</text:p>
          </table:table-cell>
          <table:table-cell table:style-name="TableCell109">
            <text:p text:style-name="P110">Assinatura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Fiscal Titular</text:p>
          </table:table-cell>
          <table:table-cell table:style-name="TableCell116">
            <text:p text:style-name="P117">Maria Isabel da Rosa Dal Ros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Fiscal Substituto</text:p>
          </table:table-cell>
          <table:table-cell table:style-name="TableCell125">
            <text:p text:style-name="P126">Alexandre Demeneghi de Almeida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Gestor do Contrato</text:p>
          </table:table-cell>
          <table:table-cell table:style-name="TableCell134">
            <text:p text:style-name="P135">Carla Ribeiro de Carvalho</text:p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13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4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4" style:parent-style-name="Fonteparág.padrão" style:family="text">
      <style:text-properties style:font-name="DaxCondensed" fo:font-size="10pt" style:font-size-asian="10pt" style:font-size-complex="10pt"/>
    </style:style>
    <style:style style:name="T1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T148" style:parent-style-name="Fonteparág.padrão" style:family="text">
      <style:text-properties fo:font-size="10pt" style:font-size-asian="10pt" style:font-size-complex="10pt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15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5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3" style:parent-style-name="Fonteparág.padrão" style:family="text">
      <style:text-properties style:font-name="DaxCondensed" fo:font-size="10pt" style:font-size-asian="10pt" style:font-size-complex="10pt"/>
    </style:style>
    <style:style style:name="T16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169" style:parent-style-name="Fonteparág.padrão" style:family="text">
      <style:text-properties fo:font-size="10pt" style:font-size-asian="10pt" style:font-size-complex="10pt"/>
    </style:style>
    <style:style style:name="T17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2336" draw:style-name="a0" draw:name="Imagem 4" text:anchor-type="paragraph" svg:x="0.02453in" svg:y="-0.679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1</text:page-number></text:span></text:p>
        <text:p text:style-name="P14"><text:span text:style-name="T15">www.caurs.gov.br</text:span></text:p>
      </style:footer>
    </style:master-page>
    <style:master-page style:name="MP1" style:page-layout-name="PL1">
      <style:header>
        <text:p text:style-name="P139"><text:span text:style-name="T140"><draw:frame draw:z-index="251658240" draw:style-name="a1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1">_________________________________________________________________________________________</text:p>
        <text:p text:style-name="P142"><text:span text:style-name="T143">Rua Dona Laura, nº 320, 14º e 15º andares, bairro Rio Branco - Porto Alegre/RS - CEP:</text:span><text:span text:style-name="T144"><text:s/></text:span><text:span text:style-name="T145">90430-090 | Telefone: (51) 3094.9800</text:span><text:span text:style-name="T146"><text:s/></text:span><text:span text:style-name="T147"><text:s/></text:span><text:span text:style-name="T148"><text:tab/></text:span><text:span text:style-name="T149"><text:tab/></text:span><text:span text:style-name="T150"><text:page-number text:fixed="false">2</text:page-number></text:span></text:p>
        <text:p text:style-name="P151"><text:span text:style-name="T152">www.caurs.gov.br</text:span></text:p>
        <text:p text:style-name="P153"/>
        <text:p text:style-name="Rodapé"/>
      </style:footer>
    </style:master-page>
    <style:master-page style:next-style-name="MP1" style:name="MPF1" style:page-layout-name="PL1">
      <style:header>
        <text:p text:style-name="Cabeçalho"><text:span text:style-name="T154"><draw:frame draw:z-index="251660288" draw:style-name="a2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5">_________________________________________________________________________________________</text:p>
        <text:p text:style-name="P156"/>
        <text:p text:style-name="P157"><text:span text:style-name="T158">Rua Dona Laura, nº 320, 14º<text:s/></text:span><text:span text:style-name="T159">e 15º<text:s/></text:span><text:span text:style-name="T160">andar</text:span><text:span text:style-name="T161">es</text:span><text:span text:style-name="T162">, bairro Rio Branco - Porto Alegre/RS - CEP:</text:span><text:span text:style-name="T163"><text:s/></text:span><text:span text:style-name="T164">90430-0</text:span><text:span text:style-name="T165">90 | Telefone: (51) 3094.9800</text:span><text:span text:style-name="T166"><text:s/></text:span><text:span text:style-name="T167"><text:s/></text:span><text:span text:style-name="T168"><text:tab/></text:span><text:span text:style-name="T169"><text:tab/></text:span><text:span text:style-name="T170"><text:page-number text:fixed="false">3</text:page-number></text:span></text:p>
        <text:p text:style-name="P171"><text:span text:style-name="T17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19T15:20:00Z</meta:creation-date>
    <dc:date>2019-06-19T15:20:00Z</dc:date>
    <meta:print-date>2019-06-19T15:2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4" meta:character-count="2267" meta:row-count="15" meta:non-whitespace-character-count="1917"/>
  </office:meta>
</office:document-meta>
</file>