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color="#000000"/>
    </style:style>
    <style:style style:name="P87" style:parent-style-name="Normal" style:family="paragraph">
      <style:paragraph-properties fo:text-align="justify"/>
      <style:text-properties style:font-name="Times New Roman" fo:color="#000000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Textopadrão" style:family="paragraph">
      <style:paragraph-properties fo:text-align="center"/>
      <style:text-properties style:font-size-complex="12pt"/>
    </style:style>
    <style:style style:name="P95" style:parent-style-name="Textopadrão" style:family="paragraph">
      <style:paragraph-properties fo:text-align="center"/>
      <style:text-properties style:font-size-complex="12pt"/>
    </style:style>
    <style:style style:name="P96" style:parent-style-name="Textopadrão" style:family="paragraph">
      <style:paragraph-properties fo:text-align="center"/>
      <style:text-properties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margin-bottom="0.1388in" fo:line-height="115%"/>
      <style:text-properties style:font-name="Times New Roma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olumn110" style:family="table-column">
      <style:table-column-properties style:column-width="1.0833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2.4784in"/>
    </style:style>
    <style:style style:name="TableColumn113" style:family="table-column">
      <style:table-column-properties style:column-width="2.05in"/>
    </style:style>
    <style:style style:name="Table109" style:family="table">
      <style:table-properties style:width="7.5805in" fo:margin-left="-0.69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 038, DE<text:s/>0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0/2017</text:span><text:span text:style-name="T42">, cujo objeto é<text:s/></text:span><text:span text:style-name="T43">prestação de<text:s/></text:span><text:span text:style-name="T44">serviços de<text:s/></text:span><text:span text:style-name="T45">Telefonia Fixa Comutada - STFC</text:span><text:span text:style-name="T46">,</text:span><text:span text:style-name="T47"><text:s/></text:span><text:span text:style-name="T48">e dá outras providências.</text:span></text:p>
      <text:p text:style-name="P49"/>
      <text:p text:style-name="P50"/>
      <text:p text:style-name="P51"><text:span text:style-name="T52">O Presidente do Conselho de Arquitetura e Urbanismo do Rio Grande do Sul – CAU/RS, no uso das atribuições que lhe conferem o art.<text:s/></text:span><text:span text:style-name="T53">35, inciso III,</text:span><text:span text:style-name="T54"><text:s/>da Lei n° 12.378, de 31 de dezembro de 2010, e o art</text:span><text:span text:style-name="T55">s</text:span><text:span text:style-name="T56">.<text:s/></text:span><text:span text:style-name="T57">151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/>
      <text:p text:style-name="P68">RESOLVE:</text:p>
      <text:p text:style-name="P69"/>
      <text:p text:style-name="P70">Art. 1°<text:s/>Designar<text:s/>os empregados Maria Isabel da Rosa<text:s/>Dal Ross, matrícula 173, como Fiscal<text:s/>Titular,<text:s/>e Alexandre Demeneghi de Almeida, matrícula 116, como<text:s/>Fiscal Substituto do Contrato nº<text:s/>010/2017, celebrado com a empresa<text:s/>Telefônica Brasil S.A., CNPJ<text:s/>02.558.157/0001-62, para<text:s/>prestação de<text:s/>serviços de<text:s/>Telefonia Fixa Comutada - STFC.</text:p>
      <text:p text:style-name="P71"/>
      <text:p text:style-name="P72"><text:span text:style-name="T73">Art. 2° Designar a empregada</text:span><text:span text:style-name="T74"><text:s/></text:span><text:span text:style-name="T75">Carla Ribeiro de Carvalho</text:span><text:span text:style-name="T76">, matrícula<text:s/></text:span><text:span text:style-name="T77">44</text:span><text:span text:style-name="T78">, como Gestor</text:span><text:span text:style-name="T79">a</text:span><text:span text:style-name="T80"><text:s/>do Contrato nº<text:s/></text:span><text:span text:style-name="T81">010</text:span><text:span text:style-name="T82">/201</text:span><text:span text:style-name="T83">7</text:span><text:span text:style-name="T84">. Em hipótese de férias ou afastamento deste servidor, aquele nomeado substituto, mediante portaria específica, passará<text:s/></text:span><text:span text:style-name="T85">durante o período a gerir os contratos a esse atribuídos</text:span><text:span text:style-name="T86">.</text:span></text:p>
      <text:p text:style-name="P87"/>
      <text:p text:style-name="P88">Art. 3°<text:s/>Ficam revogadas as designações anteriores para o mesmo contrato.</text:p>
      <text:p text:style-name="P89"/>
      <text:p text:style-name="P90">Art. 4º<text:s/>Dê ciência aos interessados e autue-se no processo.</text:p>
      <text:p text:style-name="P91"/>
      <text:p text:style-name="P92">Art. 5º<text:s/>Esta Portaria entra em vigor na data de sua publicação no sítio eletrônico do CAU/RS.</text:p>
      <text:p text:style-name="P93"/>
      <text:p text:style-name="P94"/>
      <text:p text:style-name="P95"/>
      <text:p text:style-name="P96"/>
      <text:p text:style-name="P97"/>
      <text:soft-page-break/>
      <text:p text:style-name="P98">Porto Alegre – RS,<text:s/>07<text:s/>de<text:s/>março<text:s/>de 2019</text:p>
      <text:p text:style-name="P99"/>
      <text:p text:style-name="P100"/>
      <text:p text:style-name="P101"/>
      <text:p text:style-name="P102"/>
      <text:p text:style-name="P103">TIAGO HOLZMANN DA SILVA</text:p>
      <text:p text:style-name="P104">Presidente do CAU/RS</text:p>
      <text:p text:style-name="P105"/>
      <text:p text:style-name="P106"/>
      <text:p text:style-name="P107">Cientes da Portaria Presidencial nº<text:s/>038/2019 a ser publicada no Portal<text:s/>Transparência do CAU/RS:</text:p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</text:p>
          </table:table-cell>
          <table:table-cell table:style-name="TableCell117">
            <text:p text:style-name="P118">Fun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Assinatur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iscal Titular</text:p>
          </table:table-cell>
          <table:table-cell table:style-name="TableCell128">
            <text:p text:style-name="P129">Maria Isabel da Rosa Dal Ros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Fiscal Substituto</text:p>
          </table:table-cell>
          <table:table-cell table:style-name="TableCell137">
            <text:p text:style-name="P138">Alexandre Demeneghi de Almeid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Gestor do Contrato</text:p>
          </table:table-cell>
          <table:table-cell table:style-name="TableCell146">
            <text:p text:style-name="P147">Carla Ribeiro de Carvalho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26:00Z</meta:creation-date>
    <dc:date>2019-06-19T15:26:00Z</dc:date>
    <meta:print-date>2019-06-19T15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49" meta:row-count="15" meta:non-whitespace-character-count="1817"/>
  </office:meta>
</office:document-meta>
</file>