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end" fo:margin-left="4.0361in">
        <style:tab-stops/>
      </style:paragraph-properties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8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9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justify"/>
      <style:text-properties style:font-name="Times New Roman"/>
    </style:style>
    <style:style style:name="P33" style:parent-style-name="Normal" style:family="paragraph">
      <style:paragraph-properties fo:text-align="justify"/>
      <style:text-properties style:font-name="Times New Roman"/>
    </style:style>
    <style:style style:name="P34" style:parent-style-name="Normal" style:family="paragraph">
      <style:paragraph-properties fo:text-align="justify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P39" style:parent-style-name="Normal" style:family="paragraph">
      <style:paragraph-properties fo:text-align="center"/>
      <style:text-properties style:font-name="Times New Roma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P41" style:parent-style-name="Textopadrão" style:family="paragraph">
      <style:paragraph-properties fo:text-align="center"/>
      <style:text-properties fo:font-weight="bold" style:font-weight-asian="bold" style:font-size-complex="12pt"/>
    </style:style>
    <style:style style:name="P42" style:parent-style-name="Textopadrão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PORTARIA PRESIDENCIAL Nº<text:s/>031, DE<text:s/>26<text:s/>DE<text:s/>FEVEREIRO<text:s/>DE 2019.</text:p>
      <text:p text:style-name="P13"/>
      <text:p text:style-name="P14"/>
      <text:p text:style-name="P15">Designa empregado para exercer</text:p>
      <text:p text:style-name="P16"><text:s text:c="2"/><text:tab/><text:tab/><text:tab/><text:tab/><text:tab/><text:tab/><text:tab/><text:tab/><text:s text:c="6"/>substituição<text:s/>temporária.</text:p>
      <text:p text:style-name="P17"/>
      <text:p text:style-name="P18"/>
      <text:p text:style-name="P19"/>
      <text:p text:style-name="P20">O Presidente do Conselho de Arquitetura e Urbanismo do Rio Grande do Sul (CAU/RS), no uso das atribuições que lhe<text:s/>conferem o art. 35, inciso III, da Lei nº 12.378, de 31 de dezembro de 2010, e os arts. 151, inciso XLV e 152 do Regimento Interno do CAU/RS, após análise do assunto em epígrafe, e</text:p>
      <text:p text:style-name="P21"/>
      <text:p text:style-name="P22">Considerando a necessidade de continuidade das ações e projetos na Presidência, Gabinete,<text:s/>Secretaria Geral e Gerências<text:s/>do CAU/RS, durante a gestão,</text:p>
      <text:p text:style-name="P23"/>
      <text:p text:style-name="P24">Considerando Instrução Normativa Nº 012, de 29 de fevereiro de 2016, que regulamenta a substituição temporária dos ocupantes de cargos em comissão.</text:p>
      <text:p text:style-name="P25"/>
      <text:p text:style-name="P26"/>
      <text:p text:style-name="P27">RESOLVE:</text:p>
      <text:p text:style-name="P28"/>
      <text:p text:style-name="P29"><text:tab/>Art. 1º Designar<text:s/>o empregado Thiago dos Santos Albrecht, matrícula 123<text:s/>para exercer, no período de<text:s/>11<text:s/>de<text:s/>março<text:s/>de 2019<text:s/>a<text:s/>15<text:s/>de<text:s/>março<text:s/>de 2019, sem prejuízo das atribuições de seu cargo, a função de<text:s/>Gerente<text:s/>Administrativo, em substituição<text:s/>à<text:s/>titular do cargo<text:s/>Carla Ribeiro de Carvalho, matrícula<text:s/>44.</text:p>
      <text:p text:style-name="P30"/>
      <text:p text:style-name="P31"><text:tab/>At. 2º Esta Portaria entra em vigor na data de sua publicação no sítio eletrônico do CAU/RS.</text:p>
      <text:p text:style-name="P32"/>
      <text:p text:style-name="P33"/>
      <text:p text:style-name="P34"/>
      <text:p text:style-name="P35">Porto Alegre,<text:s/>26<text:s/>de<text:s/>fevereiro<text:s/>de 2018.</text:p>
      <text:p text:style-name="P36"/>
      <text:p text:style-name="P37"/>
      <text:p text:style-name="P38"/>
      <text:p text:style-name="P39"/>
      <text:p text:style-name="P40"/>
      <text:p text:style-name="P41">TIAGO HOLZMANN DA SILVA</text:p>
      <text:p text:style-name="P42">Presidente do CAU/R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fo:language="en" fo:country="US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Fernando Mottin Maschmann</dc:creator>
    <meta:creation-date>2019-06-27T13:37:00Z</meta:creation-date>
    <dc:date>2019-06-27T13:37:00Z</dc:date>
    <meta:print-date>2019-06-27T13:3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1" meta:character-count="1224" meta:row-count="8" meta:non-whitespace-character-count="1035"/>
  </office:meta>
</office:document-meta>
</file>