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Textopadrão" style:family="paragraph">
      <style:paragraph-properties fo:text-align="center"/>
      <style:text-properties style:font-size-complex="12pt"/>
    </style:style>
    <style:style style:name="P79" style:parent-style-name="Textopadrão" style:family="paragraph">
      <style:paragraph-properties fo:text-align="center"/>
      <style:text-properties style:font-size-complex="12pt"/>
    </style:style>
    <style:style style:name="P80" style:parent-style-name="Textopadrão" style:family="paragraph">
      <style:paragraph-properties fo:text-align="center"/>
      <style:text-properties style:font-size-complex="12pt"/>
    </style:style>
    <style:style style:name="P81" style:parent-style-name="Textopadrão" style:family="paragraph">
      <style:paragraph-properties fo:text-align="center"/>
      <style:text-properties style:font-size-complex="12pt"/>
    </style:style>
    <style:style style:name="P8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margin-bottom="0.1388in" fo:line-height="115%"/>
      <style:text-properties style:font-name="Times New Roman"/>
    </style:style>
    <style:style style:name="P89" style:parent-style-name="Normal" style:family="paragraph">
      <style:paragraph-properties fo:margin-bottom="0.1388in" fo:line-height="115%"/>
      <style:text-properties style:font-name="Times New Roman"/>
    </style:style>
    <style:style style:name="P90" style:parent-style-name="Normal" style:family="paragraph">
      <style:paragraph-properties fo:margin-bottom="0.1388in" fo:line-height="115%"/>
      <style:text-properties style:font-name="Times New Roman"/>
    </style:style>
    <style:style style:name="P91" style:parent-style-name="Normal" style:family="paragraph">
      <style:paragraph-properties fo:text-align="center"/>
      <style:text-properties style:font-name="Times New Roma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9687in"/>
    </style:style>
    <style:style style:name="TableColumn96" style:family="table-column">
      <style:table-column-properties style:column-width="2.4784in"/>
    </style:style>
    <style:style style:name="TableColumn97" style:family="table-column">
      <style:table-column-properties style:column-width="2.05in"/>
    </style:style>
    <style:style style:name="Table93" style:family="table">
      <style:table-properties style:width="7.5805in" fo:margin-left="-0.69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30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6" style:family="table-row">
      <style:table-row-properties style:min-row-height="0.30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4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28, DE<text:s/>19<text:s/>DE<text:s/>FEVEREIR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04/2019</text:span><text:span text:style-name="T42">, cujo objeto é<text:s/></text:span><text:span text:style-name="T43">a prestação de serviço de assessoria de imprensa</text:span><text:span text:style-name="T44">,<text:s/></text:span><text:span text:style-name="T45">e dá outras providências.</text:span></text:p>
      <text:p text:style-name="P46"/>
      <text:p text:style-name="P47"/>
      <text:p text:style-name="P48"><text:span text:style-name="T49">O Presidente do Conselho de Arquitetura e Urbanismo do Rio Grande do Sul – CAU/RS, no uso das atribuições que lhe conferem o art.<text:s/></text:span><text:span text:style-name="T50">35, inciso III,</text:span><text:span text:style-name="T51"><text:s/>da Lei n° 12.378, de 31 de dezembro de 2010, e o art</text:span><text:span text:style-name="T52">s</text:span><text:span text:style-name="T53">.<text:s/></text:span><text:span text:style-name="T54">151</text:span><text:span text:style-name="T55">, inciso XLV, e 152</text:span><text:span text:style-name="T56"><text:s/>do Regimento Interno do CAU/</text:span><text:span text:style-name="T57">RS</text:span><text:span text:style-name="T58">,</text:span><text:span text:style-name="T59"><text:s/>após análise do assunto em epígrafe, e</text:span></text:p>
      <text:p text:style-name="P60"/>
      <text:p text:style-name="P61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2"/>
      <text:p text:style-name="P63">Considerando que<text:s/>os órgãos públicos devem manter fiscal formalmente designado durante toda a vigência dos contratos celebrados pela entidade.</text:p>
      <text:p text:style-name="P64"/>
      <text:p text:style-name="P65"/>
      <text:p text:style-name="P66">RESOLVE:</text:p>
      <text:p text:style-name="P67"/>
      <text:p text:style-name="P68">Art. 1°<text:s/>Designar os empregados<text:s/>Gabriela Belnhak de Moraes, matrícula<text:s/>140, como Fiscal Titular, e<text:s/>Marcele Danni Acosta, matrícula<text:s/>106, como Fiscal Substituta<text:s/>do Contrato nº<text:s/>004/2019, celebrado com a empresa<text:s/>BRAZIL DESIGN COMUNICACAO INTEGRADA LTDA, CNPJ<text:s/>18.835.180/0001-97, para<text:s/>prestação de serviço de assessoria de imprensa.</text:p>
      <text:p text:style-name="P69"/>
      <text:p text:style-name="P70">Art. 2° Designar o empregado<text:s/>Luciano Antunes de Oliveira, matrícula<text:s/>165, como Gestor do Contrato nº<text:s/>004/2019. Em hipótese de férias ou afastamento deste servidor, aquele nomeado substituto, mediante portaria específica, passará durante o período a gerir os contratos a esse atribuídos.</text:p>
      <text:p text:style-name="P71"/>
      <text:p text:style-name="P72">Art. 3°<text:s/>Ficam revogadas as designações<text:s/>anteriores para o mesmo contrato.</text:p>
      <text:p text:style-name="P73"/>
      <text:p text:style-name="P74">Art. 4º<text:s/>Dê ciência aos interessados e autue-se no processo.</text:p>
      <text:p text:style-name="P75"/>
      <text:p text:style-name="P76">Art. 5º<text:s/>Esta Portaria entra em vigor na data de sua publicação no sítio eletrônico do CAU/RS.</text:p>
      <text:p text:style-name="P77"/>
      <text:p text:style-name="P78"/>
      <text:p text:style-name="P79"/>
      <text:p text:style-name="P80"/>
      <text:soft-page-break/>
      <text:p text:style-name="P81">Porto<text:s/>Alegre<text:s/>–<text:s/>RS,<text:s/>19<text:s/>de<text:s/>fevereiro<text:s/>de 2019</text:p>
      <text:p text:style-name="P82"/>
      <text:p text:style-name="P83"/>
      <text:p text:style-name="P84"/>
      <text:p text:style-name="P85"/>
      <text:p text:style-name="P86">TIAGO HOLZMANN DA SILVA</text:p>
      <text:p text:style-name="P87">Presidente do CAU/RS</text:p>
      <text:p text:style-name="P88"/>
      <text:p text:style-name="P89"/>
      <text:p text:style-name="P90">Cientes da Portaria Presidencial nº<text:s/>028/2019<text:s/>a ser publicada no Portal Transparência do CAU/RS:</text:p>
      <text:p text:style-name="P91"/>
      <text:p text:style-name="P92">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</text:p>
          </table:table-cell>
          <table:table-cell table:style-name="TableCell101">
            <text:p text:style-name="P102">Função</text:p>
          </table:table-cell>
          <table:table-cell table:style-name="TableCell103">
            <text:p text:style-name="P104">Nome</text:p>
          </table:table-cell>
          <table:table-cell table:style-name="TableCell105">
            <text:p text:style-name="P106">Assinatura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Fiscal Titular</text:p>
          </table:table-cell>
          <table:table-cell table:style-name="TableCell112">
            <text:p text:style-name="P113">Gabriela Belnhak de Morae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Fiscal Substituto</text:p>
          </table:table-cell>
          <table:table-cell table:style-name="TableCell121">
            <text:p text:style-name="P122">Marcele Danni Acost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Gestor do Contrato</text:p>
          </table:table-cell>
          <table:table-cell table:style-name="TableCell130">
            <text:p text:style-name="P131">Luciano Antunes de Oliveira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46:00Z</meta:creation-date>
    <dc:date>2019-06-27T13:46:00Z</dc:date>
    <meta:print-date>2019-06-27T13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137" meta:row-count="15" meta:non-whitespace-character-count="1807"/>
  </office:meta>
</office:document-meta>
</file>