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Textopadrão" style:family="paragraph">
      <style:paragraph-properties fo:text-align="center"/>
    </style:style>
    <style:style style:name="T72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/>
      <text:p text:style-name="P14"/>
      <text:p text:style-name="P15">PORTARIA PRESIDENCIAL N°<text:s/>024<text:s/>DE<text:s/>11<text:s/>DE<text:s/>FEVEREIRO<text:s/>DE 2019.</text:p>
      <text:p text:style-name="P16"/>
      <text:p text:style-name="P17"/>
      <text:p text:style-name="P18"/>
      <text:p text:style-name="P19">Nomeia candidatos<text:s/>aprovados<text:s/>no Concurso Público nº 01/2017, para o cargo de Assistente de Atendimento e Fiscalização do Conselho de Arquitetura e Urbanismo do Rio Grande do Sul – CAU/RS e dá outras providências.</text:p>
      <text:p text:style-name="P20"/>
      <text:p text:style-name="P21"/>
      <text:p text:style-name="P22"/>
      <text:p text:style-name="P23"><text:span text:style-name="T24">O Presidente do Conselho de Arquitetura e Urbanismo do Rio Grande do Sul – CAU/RS, no uso das atribuições que lhe conferem o art.<text:s/></text:span><text:span text:style-name="T25">35, inciso III,</text:span><text:span text:style-name="T26"><text:s/>da Lei n° 12.378, de 31 de dezembro de 2010, e o art</text:span><text:span text:style-name="T27">s</text:span><text:span text:style-name="T28">.<text:s/></text:span><text:span text:style-name="T29">151</text:span><text:span text:style-name="T30">, inciso XLV, e 152</text:span><text:span text:style-name="T31"><text:s/>do Regimento Interno do CAU/</text:span><text:span text:style-name="T32">RS</text:span><text:span text:style-name="T33">,</text:span><text:span text:style-name="T34"><text:s/>após análise do assunto em epígrafe, e</text:span></text:p>
      <text:p text:style-name="P35"/>
      <text:p text:style-name="P36">Considerando o disposto no art. 41 da Lei n.º 12.378/2010, que versa sobre a contratação de empregados sob o regime da Consolidação das Leis do Trabalho – CLT; e</text:p>
      <text:p text:style-name="P37"/>
      <text:p text:style-name="P38">Considerando o resultado final do concurso público nº 01/2017, homologado por edital<text:s/>e<text:s/>publicado no Diário Oficial da União em 21<text:s/>de<text:s/>julho<text:s/>de 2017;</text:p>
      <text:p text:style-name="P39"/>
      <text:p text:style-name="P40"/>
      <text:p text:style-name="P41">RESOLVE:</text:p>
      <text:p text:style-name="P42"/>
      <text:p text:style-name="P43"/>
      <text:p text:style-name="P44">Art. 1º<text:s/>Deferir o pedido do candidato<text:s/>CRISTIANO DREHER MORAES, classificado em 10º lugar na cota Universal,<text:s/>para o cargo de Assistente de Atendimento e Fiscalização,<text:s/>nomeado pela Portaria nº<text:s/>12, publicada no D.O.U, seção 2, Nº 11, de<text:s/>16<text:s/>de janeiro<text:s/>de 2019, pág.<text:s/>63, que solicitou a sua colocação no final da relação dos aprovados para o referido cargo.</text:p>
      <text:p text:style-name="P45"/>
      <text:p text:style-name="P46">Art.<text:s/>2º Tornar pública a desistência, por decurso de prazo, de<text:s/>FÁBIO ROESE, classificado em 11º lugar na cota Universal; e<text:s/>CARLA BRASCO CALVANO, classificada em 12° lugar na Cota Universal, nomeados<text:s/>pela Portaria nº 14, de 22<text:s/>de<text:s/>janeiro<text:s/>de 2019, publicada no D.O.U, de 24<text:s/>de<text:s/>janeiro<text:s/>de 2019, pág.<text:s/>47,<text:s/>Nº 17,<text:s/>Seção 2.</text:p>
      <text:p text:style-name="P47"><text:s/></text:p>
      <text:p text:style-name="P48">Art.<text:s/>3º Nomear, para o cargo de Assistente de Atendimento e Fiscalização,<text:s/>PEDRO HENRIQUE GARCEZ DEON, classificado em 13º lugar na cota Universal; e<text:s/>EDUARDO PIVATTO MARZEC,<text:s/>classificado em 14º lugar na cota Universal.</text:p>
      <text:p text:style-name="P49"/>
      <text:p text:style-name="P50"><text:span text:style-name="T51">Art. 3°</text:span><text:s/>Os<text:span text:style-name="T52"><text:s/>candidato</text:span><text:span text:style-name="T53">s</text:span><text:span text:style-name="T54"><text:s/>nomeado</text:span><text:span text:style-name="T55">s por esta portaria deverão</text:span><text:span text:style-name="T56"><text:s/>comparecer ao Conselho de Arquitetura e Urbanismo do Rio Grande do Sul – CAU/RS, sito a Dona Laura, nº 320, 15º andar, Porto Alegre/RS, para tomar posse, no prazo máximo de 15 dias, contados da data desta<text:s/></text:span><text:soft-page-break/><text:span text:style-name="T57">publicação, munido</text:span><text:span text:style-name="T58">s</text:span><text:span text:style-name="T59"><text:s/>dos documentos indicados pelo CAU/RS, sob pena de revogação desta portaria de nomeação, com a decorrente perda de todos os direitos à mesma.</text:span></text:p>
      <text:p text:style-name="P60"/>
      <text:p text:style-name="P61">Art. 4º Esta Portaria entra em vigor na data de sua publicação no Diário Oficial da União.</text:p>
      <text:p text:style-name="P62"/>
      <text:p text:style-name="P63"/>
      <text:p text:style-name="P64"/>
      <text:p text:style-name="P65">Porto Alegre<text:s/>–<text:s/>RS,<text:s/>11<text:s/>de<text:s/>fevereiro<text:s/>de 2019.</text:p>
      <text:p text:style-name="P66"/>
      <text:p text:style-name="P67"/>
      <text:p text:style-name="P68"/>
      <text:p text:style-name="P69"/>
      <text:p text:style-name="P70">TIAGO HOLZMANN DA SILVA</text:p>
      <text:p text:style-name="P71"><text:span text:style-name="T7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5" text:anchor-type="paragraph" svg:x="0.00215in" svg:y="-0.9708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3:44:00Z</meta:creation-date>
    <dc:date>2019-06-27T13:44:00Z</dc:date>
    <meta:print-date>2019-06-27T13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5" meta:character-count="2396" meta:row-count="16" meta:non-whitespace-character-count="2025"/>
  </office:meta>
</office:document-meta>
</file>