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fo:color="#000000"/>
    </style:style>
    <style:style style:name="P88" style:parent-style-name="Normal" style:family="paragraph">
      <style:paragraph-properties fo:text-align="justify"/>
      <style:text-properties style:font-name="Times New Roman" fo:color="#000000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Textopadrão" style:family="paragraph">
      <style:paragraph-properties fo:text-align="center"/>
      <style:text-properties style:font-size-complex="12pt"/>
    </style:style>
    <style:style style:name="P96" style:parent-style-name="Textopadrão" style:family="paragraph">
      <style:paragraph-properties fo:text-align="center"/>
      <style:text-properties style:font-size-complex="12pt"/>
    </style:style>
    <style:style style:name="P97" style:parent-style-name="Textopadrão" style:family="paragraph">
      <style:paragraph-properties fo:text-align="center"/>
      <style:text-properties style:font-size-complex="12pt"/>
    </style:style>
    <style:style style:name="P9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Textopadrão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margin-bottom="0.1388in" fo:line-height="115%"/>
      <style:text-properties style:font-name="Times New Roman"/>
    </style:style>
    <style:style style:name="P105" style:parent-style-name="Normal" style:family="paragraph">
      <style:paragraph-properties fo:margin-bottom="0.1388in" fo:line-height="115%"/>
      <style:text-properties style:font-name="Times New Roman"/>
    </style:style>
    <style:style style:name="P106" style:parent-style-name="Normal" style:family="paragraph">
      <style:paragraph-properties fo:margin-bottom="0.1388in" fo:line-height="115%"/>
      <style:text-properties style:font-name="Times New Roma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P108" style:parent-style-name="Normal" style:family="paragraph">
      <style:paragraph-properties fo:text-align="center"/>
      <style:text-properties style:font-name="Times New Roman"/>
    </style:style>
    <style:style style:name="TableColumn110" style:family="table-column">
      <style:table-column-properties style:column-width="1.0833in"/>
    </style:style>
    <style:style style:name="TableColumn111" style:family="table-column">
      <style:table-column-properties style:column-width="1.9687in"/>
    </style:style>
    <style:style style:name="TableColumn112" style:family="table-column">
      <style:table-column-properties style:column-width="2.4784in"/>
    </style:style>
    <style:style style:name="TableColumn113" style:family="table-column">
      <style:table-column-properties style:column-width="2.05in"/>
    </style:style>
    <style:style style:name="Table109" style:family="table">
      <style:table-properties style:width="7.5805in" fo:margin-left="-0.693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30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2" style:family="table-row">
      <style:table-row-properties style:min-row-height="0.30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1" style:family="table-row">
      <style:table-row-properties style:min-row-height="0.2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0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<text:s/>PRESIDENCIAL N°<text:s/>022, DE<text:s/>11<text:s/>DE<text:s/>FEVEREIR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<text:s/></text:span><text:span text:style-name="T41">instrumento equivalente ao<text:s/></text:span><text:span text:style-name="T42">contrato nº<text:s/></text:span><text:span text:style-name="T43">278/201</text:span><text:span text:style-name="T44">9</text:span><text:span text:style-name="T45">, cujo objeto é<text:s/></text:span><text:span text:style-name="T46">o serviço de emolduramento de aquarelas</text:span><text:span text:style-name="T47">,<text:s/></text:span><text:span text:style-name="T48">e dá outras providências.</text:span></text:p>
      <text:p text:style-name="P49"/>
      <text:p text:style-name="P50"/>
      <text:p text:style-name="P51"><text:span text:style-name="T52">O Presidente do Conselho de Arquitetura e Urbanismo do Rio Grande do Sul – CAU/RS, no uso das atribuições que lhe conferem o art.<text:s/></text:span><text:span text:style-name="T53">35, inciso III,</text:span><text:span text:style-name="T54"><text:s/>da Lei n° 12.378, de 31 de dezembro de 2010, e o art</text:span><text:span text:style-name="T55">s</text:span><text:span text:style-name="T56">.<text:s/></text:span><text:span text:style-name="T57">151</text:span><text:span text:style-name="T58">, inciso XLV, e 152</text:span><text:span text:style-name="T59"><text:s/>do Regimento Interno do CAU/</text:span><text:span text:style-name="T60">RS</text:span><text:span text:style-name="T61">,</text:span><text:span text:style-name="T62"><text:s/>após análise do assunto em epígrafe, e</text:span></text:p>
      <text:p text:style-name="P63"/>
      <text:p text:style-name="P64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5"/>
      <text:p text:style-name="P66">Considerando que<text:s/>os órgãos públicos devem manter fiscal formalmente designado durante toda a vigência dos contratos celebrados pela entidade.</text:p>
      <text:p text:style-name="P67"/>
      <text:p text:style-name="P68"/>
      <text:p text:style-name="P69">RESOLVE:</text:p>
      <text:p text:style-name="P70"/>
      <text:p text:style-name="P71">Art. 1°<text:s/>Designar os<text:s/>empregados<text:s/>Lisiane Ferreira Alves, matrícula<text:s/>115, como Fiscal Titular,<text:s/>e<text:s/>Claudivana<text:s/>Bittencourt, matrícula<text:s/>117, como<text:s/>Fiscal Substituta do<text:s/>Instrumento Equivalente ao<text:s/>Contrato nº<text:s/>278/2019, celebrado com a empresa<text:s/>NIETO QUADROS E MOLDURAS LTDA, CNPJ<text:s/>91.759.951/0001-02, para<text:s/>prestação do serviço de emolduramento de aquarelas.</text:p>
      <text:p text:style-name="P72"/>
      <text:p text:style-name="P73"><text:span text:style-name="T74">Art. 2° </text:span><text:span text:style-name="T75">Designar<text:s/></text:span><text:span text:style-name="T76">a empregada<text:s/></text:span><text:span text:style-name="T77">Josiane Cristina Bernardi</text:span><text:span text:style-name="T78">, matrícula<text:s/></text:span><text:span text:style-name="T79">47</text:span><text:span text:style-name="T80">, como Gestora do</text:span><text:span text:style-name="T81"><text:s/>Instrumento Equivalente ao</text:span><text:span text:style-name="T82"><text:s/>Contrato nº<text:s/></text:span><text:span text:style-name="T83">278/201</text:span><text:span text:style-name="T84">9</text:span><text:span text:style-name="T85">. Em hipótese de férias ou afastamento deste servidor, aquele nomeado substituto, mediante portaria específica</text:span><text:span text:style-name="T86">, passará durante o período a gerir os contratos a esse atribuídos</text:span><text:span text:style-name="T87">.</text:span></text:p>
      <text:p text:style-name="P88"/>
      <text:p text:style-name="P89">Art. 3°<text:s/>Ficam revogadas as designações anteriores para o mesmo contrato.</text:p>
      <text:p text:style-name="P90"/>
      <text:p text:style-name="P91">Art. 4º<text:s/>Dê ciência aos interessados e autue-se no processo.</text:p>
      <text:p text:style-name="P92"/>
      <text:p text:style-name="P93">Art. 5º<text:s/>Esta Portaria entra em vigor na data de sua publicação no sítio eletrônico do CAU/RS.</text:p>
      <text:p text:style-name="P94"/>
      <text:p text:style-name="P95"/>
      <text:p text:style-name="P96"/>
      <text:soft-page-break/>
      <text:p text:style-name="P97">Porto Alegre<text:s/>–<text:s/>RS,<text:s/>11<text:s/>de<text:s/>fevereiro<text:s/>de 2019</text:p>
      <text:p text:style-name="P98"/>
      <text:p text:style-name="P99"/>
      <text:p text:style-name="P100"/>
      <text:p text:style-name="P101"/>
      <text:p text:style-name="P102">TIAGO HOLZMANN DA SILVA</text:p>
      <text:p text:style-name="P103">Presidente do CAU/RS</text:p>
      <text:p text:style-name="P104"/>
      <text:p text:style-name="P105"/>
      <text:p text:style-name="P106">Cientes da Portaria Presidencial nº<text:s/>022/2019<text:s/>a ser publicada no Portal Transparência<text:s/>do CAU/RS:</text:p>
      <text:p text:style-name="P107"/>
      <text:p text:style-name="P108">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ata</text:p>
          </table:table-cell>
          <table:table-cell table:style-name="TableCell117">
            <text:p text:style-name="P118">Função</text:p>
          </table:table-cell>
          <table:table-cell table:style-name="TableCell119">
            <text:p text:style-name="P120">Nome</text:p>
          </table:table-cell>
          <table:table-cell table:style-name="TableCell121">
            <text:p text:style-name="P122">Assinatura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Fiscal Titular</text:p>
          </table:table-cell>
          <table:table-cell table:style-name="TableCell128">
            <text:p text:style-name="P129">Lisiane Ferreira Alve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Fiscal Substituto</text:p>
          </table:table-cell>
          <table:table-cell table:style-name="TableCell137">
            <text:p text:style-name="P138">Claudivana Bittencourt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Gestor do Contrato</text:p>
          </table:table-cell>
          <table:table-cell table:style-name="TableCell146">
            <text:p text:style-name="P147">Josiane Cristina Bernard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3:56:00Z</meta:creation-date>
    <dc:date>2019-06-27T13:56:00Z</dc:date>
    <meta:print-date>2019-06-27T13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193" meta:row-count="15" meta:non-whitespace-character-count="1854"/>
  </office:meta>
</office:document-meta>
</file>