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º<text:s/>021, DE<text:s/>05 DE FEVEREIO<text:s/>DE 2019</text:p>
      <text:p text:style-name="P11"/>
      <text:p text:style-name="P12"/>
      <text:p text:style-name="P13">Designa empregado para exercer substituição temporária.</text:p>
      <text:p text:style-name="P14"/>
      <text:p text:style-name="P15"/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<text:s/>Secretaria Geral e Gerências<text:s/>do CAU/RS, durante a gestão,</text:p>
      <text:p text:style-name="P21"/>
      <text:p text:style-name="P22">Considerando a Instrução Normativa n.º 012, de 29 de fevereiro de 2016, que regulamenta<text:s/>a substituição temporária dos ocupantes de cargos em comissão.</text:p>
      <text:p text:style-name="P23"/>
      <text:p text:style-name="P24">RESOLVE:</text:p>
      <text:p text:style-name="P25"/>
      <text:p text:style-name="P26">Art. 1º Designar<text:s/>a<text:s/>empregada<text:s/>Claudivana Bittencourt, matrícula<text:s/>117<text:s/>para exercer, no período de<text:s/>25<text:s/>de fevereiro<text:s/>de 2019<text:s/>a<text:s/>01<text:s/>de<text:s/>março<text:s/>de 2019, sem prejuízo das atribuições do seu cargo, a função de<text:s/>Secretária Geral da Mesa, em substituição, no período de suas férias, da<text:s/>titular do cargo,<text:s/>Josiane Cristina Bernardi, matrícula<text:s/>47.</text:p>
      <text:p text:style-name="P27"/>
      <text:p text:style-name="P28">Art. 2º Esta Portaria entra em vigor na data de sua publicação no sítio eletrônico do CAU/RS.</text:p>
      <text:p text:style-name="P29"/>
      <text:p text:style-name="P30"/>
      <text:p text:style-name="P31">Porto Alegre,<text:s/>05<text:s/>de fevereiro de 2019.</text:p>
      <text:p text:style-name="P32"/>
      <text:p text:style-name="P33"/>
      <text:p text:style-name="P34"/>
      <text:p text:style-name="P35">TIAGO HOLZMANN DA SILVA</text:p>
      <text:p text:style-name="P36"><text:span text:style-name="T3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Fernando Mottin Maschmann</dc:creator>
    <meta:creation-date>2019-06-27T13:56:00Z</meta:creation-date>
    <dc:date>2019-06-27T13:56:00Z</dc:date>
    <meta:print-date>2019-06-27T13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36" meta:row-count="8" meta:non-whitespace-character-count="1045"/>
  </office:meta>
</office:document-meta>
</file>