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background-color="#FFFFFF"/>
      <style:text-properties style:font-name="Times New Roman" style:font-name-asian="Times New Roman" fo:font-weight="bold" style:font-weight-asian="bold" style:font-weight-complex="bold" fo:color="#222222" fo:font-size="11pt" style:font-size-asian="11pt" style:font-size-complex="11pt" style:language-asian="pt" style:country-asian="BR"/>
    </style:style>
    <style:style style:name="P8" style:parent-style-name="Normal" style:family="paragraph">
      <style:paragraph-properties fo:text-align="center" fo:line-height="150%" fo:background-color="#FFFFFF"/>
      <style:text-properties style:font-name="Times New Roman" style:font-name-asian="Times New Roman" style:font-weight-complex="bold" fo:color="#222222" fo:font-size="11pt" style:font-size-asian="11pt" style:font-size-complex="11pt" style:language-asian="pt" style:country-asian="BR"/>
    </style:style>
    <style:style style:name="P9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weight="bold" style:font-weight-asian="bold" style:font-weight-complex="bold" fo:color="#222222" fo:font-size="11pt" style:font-size-asian="11pt" style:font-size-complex="11pt" style:language-asian="pt" style:country-asian="BR"/>
    </style:style>
    <style:style style:name="P10" style:parent-style-name="Normal" style:family="paragraph">
      <style:paragraph-properties fo:text-align="justify" fo:line-height="150%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text-align="justify" fo:line-height="150%" fo:background-color="#FFFFFF"/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14" style:parent-style-name="Fonteparág.padrão" style:family="text">
      <style:text-properties style:font-name="Times New Roman" fo:font-size="11pt" style:font-size-asian="11pt" style:font-size-complex="11pt"/>
    </style:style>
    <style:style style:name="T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line-height="150%" fo:text-indent="0.4916in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line-height="150%" fo:margin-left="0.4923in">
        <style:tab-stops>
          <style:tab-stop style:type="center" style:position="2.4604in"/>
          <style:tab-stop style:type="left" style:position="3.226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line-height="150%" fo:margin-left="0.4923in">
        <style:tab-stops>
          <style:tab-stop style:type="center" style:position="2.4604in"/>
          <style:tab-stop style:type="left" style:position="3.226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 fo:margin-left="0.4923in">
        <style:tab-stops>
          <style:tab-stop style:type="center" style:position="2.4604in"/>
          <style:tab-stop style:type="left" style:position="3.226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200%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-asian="Calibri" fo:font-size="11pt" style:font-size-asian="11pt" style:font-size-complex="11pt"/>
    </style:style>
    <style:style style:name="P74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0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1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9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5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9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end" fo:line-height="150%"/>
      <style:text-properties style:font-name="Times New Roman" style:font-name-asian="Times New Roman" fo:color="#222222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 fo:line-height="150%"/>
      <style:text-properties style:font-name="Times New Roman" style:font-name-asian="Times New Roman" fo:color="#222222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 fo:background-color="#FFFFFF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<text:s/>PRESIDENCIAL<text:s/>Nº<text:s/>017, DE<text:s/>01<text:s/>DE<text:s/>FEVEREIRO<text:s/>DE<text:s/>2019.</text:p>
      <text:p text:style-name="P9"/>
      <text:p text:style-name="P10">Institui<text:s/>a<text:s/>Comissão de Acompanhamento e Fiscalização do Concurso Público<text:s/>para preenchimento de cargos no<text:s/>Conselho de Arquitetura e Urbanismo do Rio Grande do<text:s/>Sul.</text:p>
      <text:p text:style-name="P11"/>
      <text:p text:style-name="P12"><text:span text:style-name="T13"><text:tab/><text:s text:c="13"/></text:span><text:span text:style-name="T14">O<text:s/></text:span><text:span text:style-name="T15">PRESIDENTE</text:span><text:span text:style-name="T16"><text:s/></text:span><text:span text:style-name="T17">DO CONSELHO DE ARQUITETURA E URBANISMO DO RIO GRANDE DO SUL - CAU/RS</text:span><text:span text:style-name="T18">, no uso das atribuições que lhe são conferidas pela Lei 12.378/10 e pelo Regimento Interno</text:span><text:span text:style-name="T19"><text:s/>do CAU/RS</text:span><text:span text:style-name="T20">, aprovado pela Deliberação Plenária nº 145/2014</text:span><text:span text:style-name="T21">;</text:span></text:p>
      <text:p text:style-name="P22"/>
      <text:p text:style-name="P23"><text:span text:style-name="T24"><text:tab/><text:s text:c="12"/></text:span><text:span text:style-name="T25">CONSIDERANDO</text:span><text:span text:style-name="T26"><text:s/>a Lei 12.378/2010, que estabelece em seu art.</text:span><text:span text:style-name="T27"><text:s/></text:span><text:span text:style-name="T28">41 que os empregados do CAU/BR e dos demais CAU</text:span><text:span text:style-name="T29">/UFs</text:span><text:span text:style-name="T30"><text:s/>e do Distrito Federal serão contratados mediante aprovação em concurso público, sob o regime da Consolidação das Leis do Trabalho; </text:span></text:p>
      <text:p text:style-name="P31"/>
      <text:p text:style-name="P32"><text:span text:style-name="T33"><text:tab/><text:s text:c="12"/></text:span><text:span text:style-name="T34">CONSIDERANDO</text:span><text:span text:style-name="T35"><text:s/>a Deliberação<text:s/></text:span><text:span text:style-name="T36">da Comissão de Organização e Atos Administrativos<text:s/></text:span><text:span text:style-name="T37">nº<text:s/></text:span><text:span text:style-name="T38">018/2017</text:span><text:span text:style-name="T39">, de<text:s/></text:span><text:span text:style-name="T40">15/01/2016 que<text:s/></text:span><text:span text:style-name="T41">propôs à Presid</text:span><text:span text:style-name="T42">ê</text:span><text:span text:style-name="T43">ncia a abertura de Concurso Público para preenchimento de vagas nos cargos d</text:span><text:span text:style-name="T44">o</text:span><text:span text:style-name="T45"><text:s/>CAU/RS, de acordo com a necessidade, disponibilidade orçamentária e estimativa de gastos com pessoal</text:span><text:span text:style-name="T46">;</text:span></text:p>
      <text:p text:style-name="P47"/>
      <text:p text:style-name="P48"><text:span text:style-name="T49"><text:s text:c="13"/></text:span><text:span text:style-name="T50">CONSIDERANDO</text:span><text:span text:style-name="T51"><text:s/></text:span><text:span text:style-name="T52">o Processo Administrativo</text:span><text:span text:style-name="T53"><text:s/>Nº</text:span><text:span text:style-name="T54"><text:s/>013/2018, que visa contratação de empresa para elaboração do Concurso Público</text:span><text:span text:style-name="T55">;</text:span></text:p>
      <text:p text:style-name="P56"/>
      <text:p text:style-name="P57">RESOLVE:</text:p>
      <text:p text:style-name="P58"/>
      <text:p text:style-name="P59">Art. 1º<text:s/>Instituir Comissão<text:s/>de Acompanhamento do Concurso Público para<text:s/>preenchimento de<text:s/>Cargos<text:s/>no<text:s/>Conselho de Arquitetura e Urbanismo do Rio Grande do<text:s/>Sul, de acordo com o Edital de Concurso Público a ser publicado.</text:p>
      <text:p text:style-name="P60"><text:span text:style-name="T61">Art. 2º A Comissão será<text:s/></text:span><text:span text:style-name="T62">r</text:span><text:span text:style-name="T63">esponsável pelo acompa</text:span><text:span text:style-name="T64">nhamento</text:span><text:span text:style-name="T65"><text:s/>e fiscalização para realização do referido concurso, composta pelos seguintes membros:<text:s/></text:span><text:span text:style-name="T66">Alexandre Noal do Santos, matrícula nº</text:span><text:span text:style-name="T67"><text:s/>88</text:span><text:span text:style-name="T68">,<text:s/></text:span><text:span text:style-name="T69">Carla Ribeiro de Carvalho,<text:s/></text:span><text:span text:style-name="T70">Matrícula 44 e</text:span><text:span text:style-name="T71"><text:s/></text:span><text:span text:style-name="T72">Tales Völker, Matrícula<text:s/></text:span><text:span text:style-name="T73">147.</text:span></text:p>
      <text:soft-page-break/>
      <text:p text:style-name="P74"><text:span text:style-name="T75">Parágrafo Único. A Comissão instituída por esta Portaria, será presidida</text:span><text:span text:style-name="T76"><text:s/>pel</text:span><text:span text:style-name="T77">o</text:span><text:span text:style-name="T78"><text:s/>empregad</text:span><text:span text:style-name="T79">o</text:span><text:span text:style-name="T80"><text:s/></text:span><text:span text:style-name="T81">Tales Völker</text:span><text:span text:style-name="T82">.</text:span></text:p>
      <text:p text:style-name="P83"/>
      <text:p text:style-name="P84"><text:span text:style-name="T85">Art. 2º</text:span><text:span text:style-name="T86"><text:s/></text:span><text:span text:style-name="T87">Competirá à Comissão, junto à Contratada para elaboração do concurso: ratificar a descrição dos cargos e referências salariais</text:span><text:span text:style-name="T88">; propor cronograma e etapas do concurso junto e demai</text:span><text:span text:style-name="T89">s atos.</text:span></text:p>
      <text:p text:style-name="P90"/>
      <text:p text:style-name="P91"><text:span text:style-name="T92">Art. 3º<text:s/></text:span><text:span text:style-name="T93">O Concurso Público será regido pelas disposições específicas do Edital, nos termos da legislação vigente, competindo a Comissão o acompanhamento e fiscalização de todas as fases do processo, bem como decidir os casos omissos.</text:span><text:span text:style-name="T94"><text:s/></text:span></text:p>
      <text:p text:style-name="P95"/>
      <text:p text:style-name="P96"><text:span text:style-name="T97">Art.<text:s/></text:span><text:span text:style-name="T98">4</text:span><text:span text:style-name="T99">º</text:span><text:span text:style-name="T100"><text:s/>As decisões deverão ser tomadas pela maioria simples, devendo es</text:span><text:span text:style-name="T101">tar presente a maioria absoluta de seus membros.</text:span></text:p>
      <text:p text:style-name="P102"/>
      <text:p text:style-name="P103"><text:span text:style-name="T104">Art.<text:s/></text:span><text:span text:style-name="T105">5</text:span><text:span text:style-name="T106">º</text:span><text:span text:style-name="T107"><text:s/>Esta Port</text:span><text:span text:style-name="T108">aria entrará em vigor na data da sua publicação no sítio eletrônico do CAU/RS.</text:span></text:p>
      <text:p text:style-name="P109"/>
      <text:p text:style-name="P110">Porto Alegre,<text:s/>01de<text:s/>fevereiro<text:s/>de<text:s/>2019.</text:p>
      <text:p text:style-name="P111"/>
      <text:p text:style-name="P112"/>
      <text:p text:style-name="P113">Tiago Holzmann da Silva</text:p>
      <text:p text:style-name="P114"><text:span text:style-name="T11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apple-converted-space" style:display-name="apple-converted-space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alibri" fo:font-size="11pt" style:font-size-asian="11pt" style:font-size-complex="11pt"/>
    </style:style>
    <style:style style:name="P4" style:parent-style-name="Cabeçalho" style:family="paragraph">
      <style:paragraph-properties fo:text-align="center" fo:line-height="50%"/>
      <style:text-properties style:font-name="Calibri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" style:parent-style-name="Cabeçalho" style:family="paragraph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60417in" svg:height="0.67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>SERVIÇO PÚBLICO FEDERAL</text:p>
        <text:p text:style-name="P6">CONSELHO DE ARQUITETURA E URBANISMO DO RIO GRANDE DO SU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Fernando Mottin Maschmann</dc:creator>
    <meta:creation-date>2019-06-27T14:08:00Z</meta:creation-date>
    <dc:date>2019-06-27T14:08:00Z</dc:date>
    <meta:print-date>2019-06-27T14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1" meta:character-count="2499" meta:row-count="17" meta:non-whitespace-character-count="2112"/>
  </office:meta>
</office:document-meta>
</file>