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Times New Roman"/>
    </style:style>
    <style:style style:name="P38" style:parent-style-name="Normal" style:family="paragraph">
      <style:paragraph-properties fo:text-align="justify" fo:margin-left="3.052in">
        <style:tab-stops/>
      </style:paragraph-properties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P51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52" style:parent-style-name="Normal" style:family="paragraph">
      <style:paragraph-properties fo:text-align="justify"/>
      <style:text-properties style:font-name="Times New Roman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72" style:parent-style-name="Normal" style:family="paragraph">
      <style:paragraph-properties fo:text-align="justify"/>
      <style:text-properties style:font-name="Times New Roman"/>
    </style:style>
    <style:style style:name="P73" style:parent-style-name="Normal" style:family="paragraph">
      <style:paragraph-properties fo:text-align="justify"/>
      <style:text-properties style:font-name="Times New Roman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/>
    </style:style>
    <style:style style:name="T97" style:parent-style-name="Fonteparág.padrão" style:family="text">
      <style:text-properties style:font-name="Times New Roman"/>
    </style:style>
    <style:style style:name="P98" style:parent-style-name="Normal" style:family="paragraph">
      <style:paragraph-properties fo:text-align="justify"/>
      <style:text-properties style:font-name="Times New Roman"/>
    </style:style>
    <style:style style:name="P99" style:parent-style-name="Normal" style:family="paragraph">
      <style:paragraph-properties fo:text-align="justify"/>
    </style:style>
    <style:style style:name="T100" style:parent-style-name="Fonteparág.padrão" style:family="text">
      <style:text-properties style:font-name="Times New Roman"/>
    </style:style>
    <style:style style:name="T101" style:parent-style-name="Fonteparág.padrão" style:family="text">
      <style:text-properties style:font-name="Times New Roman"/>
    </style:style>
    <style:style style:name="T102" style:parent-style-name="Fonteparág.padrão" style:family="text">
      <style:text-properties style:font-name="Times New Roman"/>
    </style:style>
    <style:style style:name="T103" style:parent-style-name="Fonteparág.padrão" style:family="text">
      <style:text-properties style:font-name="Times New Roman"/>
    </style:style>
    <style:style style:name="T104" style:parent-style-name="Fonteparág.padrão" style:family="text">
      <style:text-properties style:font-name="Times New Roman"/>
    </style:style>
    <style:style style:name="T105" style:parent-style-name="Fonteparág.padrão" style:family="text">
      <style:text-properties style:font-name="Times New Roman"/>
    </style:style>
    <style:style style:name="T106" style:parent-style-name="Fonteparág.padrão" style:family="text">
      <style:text-properties style:font-name="Times New Roman"/>
    </style:style>
    <style:style style:name="T107" style:parent-style-name="Fonteparág.padrão" style:family="text">
      <style:text-properties style:font-name="Times New Roman"/>
    </style:style>
    <style:style style:name="T108" style:parent-style-name="Fonteparág.padrão" style:family="text">
      <style:text-properties style:font-name="Times New Roman"/>
    </style:style>
    <style:style style:name="T109" style:parent-style-name="Fonteparág.padrão" style:family="text">
      <style:text-properties style:font-name="Times New Roman"/>
    </style:style>
    <style:style style:name="T110" style:parent-style-name="Fonteparág.padrão" style:family="text">
      <style:text-properties style:font-name="Times New Roman"/>
    </style:style>
    <style:style style:name="T111" style:parent-style-name="Fonteparág.padrão" style:family="text">
      <style:text-properties style:font-name="Times New Roman" fo:color="#000000"/>
    </style:style>
    <style:style style:name="P112" style:parent-style-name="Normal" style:family="paragraph">
      <style:paragraph-properties fo:text-align="justify"/>
      <style:text-properties style:font-name="Times New Roman" fo:color="#000000"/>
    </style:style>
    <style:style style:name="P11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0" style:parent-style-name="Textopadrão" style:family="paragraph">
      <style:paragraph-properties fo:text-align="center"/>
      <style:text-properties style:font-size-complex="12pt"/>
    </style:style>
    <style:style style:name="P121" style:parent-style-name="Textopadrão" style:family="paragraph">
      <style:paragraph-properties fo:text-align="center"/>
      <style:text-properties style:font-size-complex="12pt"/>
    </style:style>
    <style:style style:name="P122" style:parent-style-name="Textopadrão" style:family="paragraph">
      <style:paragraph-properties fo:text-align="center"/>
      <style:text-properties style:font-size-complex="12pt"/>
    </style:style>
    <style:style style:name="P123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24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25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26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27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28" style:parent-style-name="Textopadrão" style:family="paragraph">
      <style:paragraph-properties fo:text-align="center"/>
      <style:text-properties style:font-size-complex="12pt"/>
    </style:style>
    <style:style style:name="P129" style:parent-style-name="Textopadrão" style:family="paragraph">
      <style:paragraph-properties fo:text-align="center"/>
      <style:text-properties style:font-size-complex="12pt"/>
    </style:style>
    <style:style style:name="P130" style:parent-style-name="Textopadrão" style:family="paragraph">
      <style:paragraph-properties fo:text-align="center"/>
      <style:text-properties style:font-size-complex="12pt"/>
    </style:style>
    <style:style style:name="P131" style:parent-style-name="Textopadrão" style:family="paragraph">
      <style:paragraph-properties fo:text-align="center"/>
      <style:text-properties style:font-size-complex="12pt"/>
    </style:style>
    <style:style style:name="P132" style:parent-style-name="Textopadrão" style:family="paragraph">
      <style:paragraph-properties fo:text-align="center"/>
      <style:text-properties style:font-size-complex="12pt"/>
    </style:style>
    <style:style style:name="P133" style:parent-style-name="Textopadrão" style:family="paragraph">
      <style:paragraph-properties fo:text-align="center"/>
      <style:text-properties style:font-size-complex="12pt"/>
    </style:style>
    <style:style style:name="P134" style:parent-style-name="Normal" style:family="paragraph">
      <style:paragraph-properties fo:margin-bottom="0.1388in" fo:line-height="115%"/>
      <style:text-properties style:font-name="Times New Roman"/>
    </style:style>
    <style:style style:name="P135" style:parent-style-name="Normal" style:family="paragraph">
      <style:paragraph-properties fo:text-align="center"/>
      <style:text-properties style:font-name="Times New Roman"/>
    </style:style>
    <style:style style:name="P136" style:parent-style-name="Normal" style:family="paragraph">
      <style:paragraph-properties fo:text-align="center"/>
      <style:text-properties style:font-name="Times New Roman"/>
    </style:style>
    <style:style style:name="TableColumn138" style:family="table-column">
      <style:table-column-properties style:column-width="1.0833in"/>
    </style:style>
    <style:style style:name="TableColumn139" style:family="table-column">
      <style:table-column-properties style:column-width="1.9687in"/>
    </style:style>
    <style:style style:name="TableColumn140" style:family="table-column">
      <style:table-column-properties style:column-width="2.4784in"/>
    </style:style>
    <style:style style:name="TableColumn141" style:family="table-column">
      <style:table-column-properties style:column-width="2.05in"/>
    </style:style>
    <style:style style:name="Table137" style:family="table">
      <style:table-properties style:width="7.5805in" fo:margin-left="-0.693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51" style:family="table-row">
      <style:table-row-properties style:min-row-height="0.3041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60" style:family="table-row">
      <style:table-row-properties style:min-row-height="0.304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69" style:family="table-row">
      <style:table-row-properties style:min-row-height="0.271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78" style:parent-style-name="Normal" style:family="paragraph">
      <style:text-properties style:font-name="Times New Roman"/>
    </style:style>
  </office:automatic-styles>
  <office:body>
    <office:text text:use-soft-page-breaks="true">
      <text:p text:style-name="P1">PORTARIA PRESIDENCIAL N°<text:s/>011, DE<text:s/>15<text:s/>DE<text:s/>JANEIRO<text:s/>DE 2019.</text:p>
      <text:p text:style-name="P36"/>
      <text:p text:style-name="P37"/>
      <text:p text:style-name="P38"><text:span text:style-name="T39">Designa</text:span><text:s/><text:span text:style-name="T40">empregados para exercer a função de Fiscal Titular, Fiscal Substituto e Gestor do contrato nº<text:s/></text:span><text:span text:style-name="T41">01</text:span><text:span text:style-name="T42">6</text:span><text:span text:style-name="T43">/2018</text:span><text:span text:style-name="T44">, cujo objeto é<text:s/></text:span><text:span text:style-name="T45">os<text:s/></text:span><text:span text:style-name="T46">serviços</text:span><text:span text:style-name="T47"><text:s/>de elaboração de<text:s/></text:span><text:span text:style-name="T48">plano de comunicação para implantação do programa de ética, diagnóstico do ambiente comunicacional, planejamento de comunicação interna e endomarketing e workshops de comunicação para conselheiros e empregados do CAU/RS</text:span><text:span text:style-name="T49"><text:s/></text:span><text:span text:style-name="T50">e dá outras providências.</text:span></text:p>
      <text:p text:style-name="P51"/>
      <text:p text:style-name="P52"><text:s/></text:p>
      <text:p text:style-name="P53"><text:span text:style-name="T54">O Presidente do Conselho de Arquitetura e Urbanismo do Rio Grande do Sul – CAU/RS, no uso das atribuições que lhe conferem o art.<text:s/></text:span><text:span text:style-name="T55">35, inciso III,</text:span><text:span text:style-name="T56"><text:s/>da Lei n° 12.378, de 31 de dezembro de 2010, e o art</text:span><text:span text:style-name="T57">s</text:span><text:span text:style-name="T58">.<text:s/></text:span><text:span text:style-name="T59">151</text:span><text:span text:style-name="T60">, inciso XLV, e 152</text:span><text:span text:style-name="T61"><text:s/>do Regimento Interno do CAU/</text:span><text:span text:style-name="T62">RS</text:span><text:span text:style-name="T63">,</text:span><text:span text:style-name="T64"><text:s/>após análise do assunto em epígrafe, e</text:span></text:p>
      <text:p text:style-name="P65"/>
      <text:p text:style-name="P66">Considerando que<text:s/>cabe à Autarquia, nos termos do disposto nos artigos 58, inciso III, e 67 da Lei nº. 8.666/93, acompanhar e fiscalizar a execução dos contratos celebrados através de um representante da Administração;<text:s/>e</text:p>
      <text:p text:style-name="P67"/>
      <text:p text:style-name="P68">Considerando que<text:s/>os órgãos públicos devem manter fiscal formalmente designado durante toda a vigência dos contratos celebrados pela entidade.</text:p>
      <text:p text:style-name="P69"/>
      <text:p text:style-name="P70"/>
      <text:p text:style-name="P71">RESOLVE:</text:p>
      <text:p text:style-name="P72"/>
      <text:p text:style-name="P73"/>
      <text:p text:style-name="P74"><text:span text:style-name="T75">Art. 1°<text:s/></text:span><text:span text:style-name="T76">Designar os<text:s/></text:span><text:span text:style-name="T77">empregados<text:s/></text:span><text:span text:style-name="T78">Gelson Luiz Benatti</text:span><text:span text:style-name="T79">, matrícula<text:s/></text:span><text:span text:style-name="T80">166</text:span><text:span text:style-name="T81">, como Fiscal Titular, e<text:s/></text:span><text:span text:style-name="T82">Carla Ribeiro de Carvalho, matrícula 44</text:span><text:span text:style-name="T83">, como Fiscal Substitut</text:span><text:span text:style-name="T84">a</text:span><text:span text:style-name="T85"><text:s/>do Contrato nº<text:s/></text:span><text:span text:style-name="T86">01</text:span><text:span text:style-name="T87">6</text:span><text:span text:style-name="T88">/2018</text:span><text:span text:style-name="T89">, celebrado com a empresa<text:s/></text:span><text:span text:style-name="T90">BECKER SERVIÇ</text:span><text:span text:style-name="T91">OS EM<text:s/></text:span><text:span text:style-name="T92">MARKETING LTDA.</text:span><text:span text:style-name="T93">, CNPJ<text:s/></text:span><text:span text:style-name="T94">05.367.519/0001-26</text:span><text:span text:style-name="T95">, para<text:s/></text:span><text:span text:style-name="T96">elaboração de<text:s/></text:span><text:span text:style-name="T97">plano de comunicação para implantação do programa de ética, diagnóstico do ambiente comunicacional, planejamento de comunicação interna e endomarketing e workshops de comunicação para conselheiros e empregados do CAU/RS</text:span></text:p>
      <text:p text:style-name="P98"/>
      <text:p text:style-name="P99"><text:span text:style-name="T100">Art. 2° </text:span><text:span text:style-name="T101">Designar<text:s/></text:span><text:span text:style-name="T102">o empregado</text:span><text:span text:style-name="T103"><text:s/></text:span><text:span text:style-name="T104">Tales Volker, matrícula 147</text:span><text:span text:style-name="T105">, como Gestor do Contrato nº<text:s/></text:span><text:span text:style-name="T106">01</text:span><text:span text:style-name="T107">6</text:span><text:span text:style-name="T108">/2018</text:span><text:span text:style-name="T109">. Em hipótese de<text:s/></text:span><text:span text:style-name="T110">férias ou afastamento deste servidor, aquele nomeado substituto, mediante portaria específica, passará durante o período a gerir os contratos a esse atribuídos</text:span><text:span text:style-name="T111">.</text:span></text:p>
      <text:p text:style-name="P112"/>
      <text:p text:style-name="P113">Art. 3°<text:s/>Ficam revogadas as designações anteriores para o mesmo contrato.</text:p>
      <text:p text:style-name="P114"/>
      <text:p text:style-name="P115"/>
      <text:soft-page-break/>
      <text:p text:style-name="P116">Art. 4º<text:s/>Dê ciência aos interessados e autue-se no processo.</text:p>
      <text:p text:style-name="P117"/>
      <text:p text:style-name="P118">Art. 5º<text:s/>Esta Portaria entra em vigor na data de sua publicação no sítio eletrônico do CAU/RS.</text:p>
      <text:p text:style-name="P119"/>
      <text:p text:style-name="P120"/>
      <text:p text:style-name="P121"/>
      <text:p text:style-name="P122">Porto Alegre<text:s/>–<text:s/>RS,<text:s/>15<text:s/>de<text:s/>janeiro<text:s/>de<text:s/>2019.</text:p>
      <text:p text:style-name="P123"/>
      <text:p text:style-name="P124"/>
      <text:p text:style-name="P125"/>
      <text:p text:style-name="P126"/>
      <text:p text:style-name="P127">TIAGO HOLZMANN DA SILVA</text:p>
      <text:p text:style-name="P128">Presidente do CAU/RS</text:p>
      <text:p text:style-name="P129"/>
      <text:p text:style-name="P130"/>
      <text:p text:style-name="P131"/>
      <text:p text:style-name="P132"/>
      <text:p text:style-name="P133"/>
      <text:p text:style-name="P134">Cientes da Portaria Presidencial nº<text:s/>011/2019<text:s/>a ser publicada no Portal Transparência do CAU/RS:</text:p>
      <text:p text:style-name="P135"/>
      <text:p text:style-name="P136"><text:s/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Data</text:p>
          </table:table-cell>
          <table:table-cell table:style-name="TableCell145">
            <text:p text:style-name="P146">Função</text:p>
          </table:table-cell>
          <table:table-cell table:style-name="TableCell147">
            <text:p text:style-name="P148">Nome</text:p>
          </table:table-cell>
          <table:table-cell table:style-name="TableCell149">
            <text:p text:style-name="P150">Assinatura</text:p>
          </table:table-cell>
        </table:table-row>
        <table:table-row table:style-name="TableRow151">
          <table:table-cell table:style-name="TableCell152">
            <text:p text:style-name="P153">15/01/2019</text:p>
          </table:table-cell>
          <table:table-cell table:style-name="TableCell154">
            <text:p text:style-name="P155">Fiscal Titular</text:p>
          </table:table-cell>
          <table:table-cell table:style-name="TableCell156">
            <text:p text:style-name="P157">Gelson Luiz Benatti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5/01/2019</text:p>
          </table:table-cell>
          <table:table-cell table:style-name="TableCell163">
            <text:p text:style-name="P164">Fiscal Substituto</text:p>
          </table:table-cell>
          <table:table-cell table:style-name="TableCell165">
            <text:p text:style-name="P166">Carla Ribeiro de Carvalho<text:s/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5/01/2019</text:p>
          </table:table-cell>
          <table:table-cell table:style-name="TableCell172">
            <text:p text:style-name="P173">Gestora<text:s/>do Contrato</text:p>
          </table:table-cell>
          <table:table-cell table:style-name="TableCell174">
            <text:p text:style-name="P175">Tales Volker</text:p>
          </table:table-cell>
          <table:table-cell table:style-name="TableCell176">
            <text:p text:style-name="P177"/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27T14:18:00Z</meta:creation-date>
    <dc:date>2019-06-27T14:18:00Z</dc:date>
    <meta:print-date>2019-06-27T14:1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3" meta:character-count="2515" meta:row-count="17" meta:non-whitespace-character-count="2127"/>
  </office:meta>
</office:document-meta>
</file>