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 fo:text-indent="0.4916in"/>
      <style:text-properties style:font-name="Times New Roman"/>
    </style:style>
    <style:style style:name="P6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P9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style:text-position="super 66.6%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Textopadrão" style:family="paragraph">
      <style:paragraph-properties fo:text-align="center"/>
      <style:text-properties style:font-size-complex="12pt"/>
    </style:style>
    <style:style style:name="P99" style:parent-style-name="Textopadrão" style:family="paragraph">
      <style:paragraph-properties fo:text-align="center"/>
      <style:text-properties style:font-size-complex="12pt"/>
    </style:style>
    <style:style style:name="P100" style:parent-style-name="Textopadrão" style:family="paragraph">
      <style:paragraph-properties fo:text-align="center"/>
      <style:text-properties style:font-size-complex="12pt"/>
    </style:style>
    <style:style style:name="P101" style:parent-style-name="Textopadrão" style:family="paragraph">
      <style:paragraph-properties fo:text-align="center"/>
      <style:text-properties style:font-size-complex="12pt"/>
    </style:style>
    <style:style style:name="P102" style:parent-style-name="Textopadrão" style:family="paragraph">
      <style:paragraph-properties fo:text-align="center"/>
      <style:text-properties style:font-size-complex="12pt"/>
    </style:style>
    <style:style style:name="P103" style:parent-style-name="Textopadrão" style:family="paragraph">
      <style:paragraph-properties fo:text-align="center"/>
      <style:text-properties style:font-size-complex="12pt"/>
    </style:style>
    <style:style style:name="P10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Textopadrão" style:family="paragraph">
      <style:paragraph-properties fo:text-align="center"/>
    </style:style>
    <style:style style:name="T106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/>
      <text:p text:style-name="P35">PORTARIA PRESIDENCIAL N°<text:s/>009, DE<text:s/>14<text:s/>DE<text:s/>JANEIRO<text:s/>DE 2019.</text:p>
      <text:p text:style-name="P36"/>
      <text:p text:style-name="P37"/>
      <text:p text:style-name="P38"/>
      <text:p text:style-name="P39">Dar<text:s/>provimento a cargo<text:s/>comissionado de livre nomeação e exoneração de<text:s/>Assessor Técnico<text:s/>e<text:s/>dá outras providências.</text:p>
      <text:p text:style-name="P40"/>
      <text:p text:style-name="P41"/>
      <text:p text:style-name="P42"/>
      <text:p text:style-name="P43"><text:span text:style-name="T44">O Presidente do Conselho de Arquitetura e Urbanismo do Rio Grande do Sul<text:s/></text:span><text:span text:style-name="T45">(</text:span><text:span text:style-name="T46">CAU/RS</text:span><text:span text:style-name="T47">)</text:span><text:span text:style-name="T48">, no uso das atribuições que lhe conferem<text:s/></text:span><text:span text:style-name="T49">o art. 35, inciso III, da Lei n° 12.378, de 31 de dezembro de 2010, e o arts. 151, inciso XLV, e 152 do Regimento Interno do CAU/RS,</text:span><text:span text:style-name="T50"><text:s/>após a</text:span><text:span text:style-name="T51">nálise do assunto em epígrafe,<text:s/></text:span></text:p>
      <text:p text:style-name="P52"/>
      <text:p text:style-name="P53">Considerando a Deliberação Plenária nº<text:s/>874/2018, que<text:s/>altera o Organograma e o Plano de Cargos e Salários do CAU/RS;</text:p>
      <text:p text:style-name="P54"/>
      <text:p text:style-name="P55">Considerando que é da competência do Presidente do CAU/RS designar empregado público efetivo do CAU/RS, ou não, para exercer cargo de livre provimento e demissão, relacionados à direção, à chefia e ao assessoramento;</text:p>
      <text:p text:style-name="P56"/>
      <text:p text:style-name="P57"/>
      <text:p text:style-name="P58">RESOLVE:</text:p>
      <text:p text:style-name="P59"/>
      <text:p text:style-name="P60"><text:span text:style-name="T61">Art.<text:s/></text:span><text:span text:style-name="T62">1</text:span><text:span text:style-name="T63">° </text:span><text:span text:style-name="T64">Dar provimento ao cargo de<text:s/></text:span><text:span text:style-name="T65">Assessor Técnico</text:span><text:span text:style-name="T66"><text:s/>Operacional</text:span><text:span text:style-name="T67"><text:s/>do GATHIS-RS</text:span><text:span text:style-name="T68">, de livre nomeação decorrente de confiança, subordinado ao<text:s/></text:span><text:span text:style-name="T69">Presidente</text:span><text:span text:style-name="T70">, com as funções precípuas de<text:s/></text:span><text:span text:style-name="T71">Assessor Técnico</text:span><text:span text:style-name="T72"><text:s/></text:span><text:span text:style-name="T73">Operacional<text:s/></text:span><text:span text:style-name="T74">do CAU/RS</text:span><text:span text:style-name="T75"><text:s/>-<text:s/></text:span><text:span text:style-name="T76">Gabinete de Gestão do CAU/RS para a Implantação da Assistência Técnica à Habitação de Interesse Social no Rio Grande do Sul – GATHIS</text:span><text:span text:style-name="T77">-RS</text:span><text:span text:style-name="T78">,</text:span><text:span text:style-name="T79"><text:s/></text:span><text:span text:style-name="T80">à</text:span><text:span text:style-name="T81"><text:s/></text:span><text:span text:style-name="T82">SANDRA HELENA LEHNEN BECKER</text:span><text:span text:style-name="T83">, ocupando o referido cargo a partir de<text:s/></text:span><text:span text:style-name="T84">14</text:span><text:span text:style-name="T85">/</text:span><text:span text:style-name="T86">0</text:span><text:span text:style-name="T87">1</text:span><text:span text:style-name="T88">/2019</text:span><text:span text:style-name="T89">;<text:s/></text:span></text:p>
      <text:p text:style-name="P90"/>
      <text:p text:style-name="P91"><text:span text:style-name="T92">Art.<text:s/></text:span><text:span text:style-name="T93">2</text:span><text:span text:style-name="T94">o</text:span><text:span text:style-name="T95"><text:s/></text:span><text:span text:style-name="T96">Esta Portaria entra em vigor na data de sua publicação no sítio eletrônico do CAU/RS.</text:span></text:p>
      <text:p text:style-name="P97"/>
      <text:p text:style-name="P98"/>
      <text:p text:style-name="P99"/>
      <text:p text:style-name="P100">Porto Alegre<text:s/>–<text:s/>RS,<text:s/>14<text:s/>de<text:s/>janeiro<text:s/>de 2019.</text:p>
      <text:p text:style-name="P101"/>
      <text:p text:style-name="P102"/>
      <text:p text:style-name="P103"/>
      <text:p text:style-name="P104">TIAGO HOLZMANN DA SILVA</text:p>
      <text:p text:style-name="P105"><text:span text:style-name="T10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17:00Z</meta:creation-date>
    <dc:date>2019-06-27T14:17:00Z</dc:date>
    <meta:print-date>2019-06-27T14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39" meta:row-count="10" meta:non-whitespace-character-count="1216"/>
  </office:meta>
</office:document-meta>
</file>