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1" style:parent-style-name="Normal" style:family="paragraph">
      <style:paragraph-properties fo:text-align="justify" fo:margin-left="3.8395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left="3.8395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8395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language="en" fo:country="US"/>
    </style:style>
    <style:style style:name="P4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SombreamentoMédio1-Ênfase11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SombreamentoMédio1-Ênfase11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SombreamentoMédio1-Ênfase11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SombreamentoMédio1-Ênfase11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SombreamentoMédio1-Ênfase11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Times New Roman"/>
    </style:style>
    <style:style style:name="P62" style:parent-style-name="Textopadrão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º<text:s/>008, DE<text:s/>14<text:s/>DE<text:s/>JANEIRO<text:s/>DE 2019.<text:s/></text:p>
      <text:p text:style-name="P31"/>
      <text:p text:style-name="P32"/>
      <text:p text:style-name="P33">Abre processo<text:s/>administrativo,<text:s/>designa<text:s/>os integrantes da comissão<text:s/>de processo administrativo disciplinar<text:s/>e dá outras providências.</text:p>
      <text:p text:style-name="P34"/>
      <text:p text:style-name="P35"/>
      <text:p text:style-name="P36">O Presidente do Conselho de Arquitetura e Urbanismo do Rio Grande do Sul (CAU/RS), no uso das competências que lhe conferem o art. 35, inciso III da Lei 12.378, de 31 de dezembro de 2010, o art. 151, incisos I, XLV e<text:s/>o art.<text:s/>152 do Regimento Interno do CAU/RS<text:s/>e<text:s/>os arts.<text:s/>18, 19 e 20<text:s/>do Regime Disciplinar dos Empregados do CAU/RS,<text:s/>após análise do assunto em epígrafe, e</text:p>
      <text:p text:style-name="P37"/>
      <text:p text:style-name="P38">Considerando<text:s/>o<text:s/>inteiro teor<text:s/>de denúncia<text:s/>apresentada por empregado do CAU/RS,<text:s/>conforme e-mail encaminhado a esta presidência em 28 de dezembro de 2018.</text:p>
      <text:p text:style-name="P39"/>
      <text:p text:style-name="P40">Considerando<text:s/>as hipóteses<text:s/>para instauração de Processo Administrativo Disciplinar<text:s/>previstas no art. 14, II do<text:s/>Regime Disciplinar dos Empregados do CAU/RS.</text:p>
      <text:p text:style-name="P41"><text:s/></text:p>
      <text:p text:style-name="P42">RESOLVE:<text:s/></text:p>
      <text:p text:style-name="P43"/>
      <text:p text:style-name="P44">Art. 1º<text:tab/>Instaurar<text:s/>processo<text:s/>administrativo disciplinar<text:s/>para<text:s/>apurar<text:s/>os fatos relatados, praticados por empregado,<text:s/>capituladas<text:s/>conforme o Regime Disciplinar dos Empregados do CAU/RS;</text:p>
      <text:p text:style-name="P45"/>
      <text:p text:style-name="P46">Art. 2º Determinar<text:s/>o prazo de 30 (trinta) dias<text:s/>para a conclusão do processo administrativo disciplinar,<text:s/>prorrogável na forma Regime Disciplinar dos Empregados do CAU/RS, tendo início em 05 (cinco) dias úteis da publicação desta Portaria;<text:s/></text:p>
      <text:p text:style-name="P47"/>
      <text:p text:style-name="P48">Art.<text:s/>3º Designar<text:s/>como integrantes da comissão de processo administrativo disciplinar,<text:s/>os<text:s/>seguintes empregados do CAU/RS:</text:p>
      <text:p text:style-name="P49"/>
      <text:list text:style-name="LFO9" text:continue-numbering="true">
        <text:list-item>
          <text:p text:style-name="P50">Flávio Salamoni Barros Silva, Matrícula nº<text:s/>89,<text:s/>cargo<text:s/>Analista de Nível Superior<text:s/>–<text:s/>Assessor Jurídico, para exercer a função de presidente da comissão processante;<text:s/></text:p>
        </text:list-item>
      </text:list>
      <text:p text:style-name="P51"/>
      <text:list text:style-name="LFO9" text:continue-numbering="true">
        <text:list-item>
          <text:p text:style-name="P52">Lisiane Ferreira Alves, Matrícula nº<text:s/>115,<text:s/>cargo<text:s/>Assistente Administrativo, segundo<text:s/>membro<text:s/>da comissão processante;</text:p>
        </text:list-item>
      </text:list>
      <text:p text:style-name="P53"/>
      <text:list text:style-name="LFO9" text:continue-numbering="true">
        <text:list-item>
          <text:p text:style-name="P54">Melina Greff Lai, Matrícula nº<text:s/>114, Cargo<text:s/>Analista de<text:s/>Nível Superior<text:s/>–<text:s/>Arquiteta e Urbanista,<text:s/>terceiro<text:s/>membro<text:s/>da comissão processante.</text:p>
        </text:list-item>
      </text:list>
      <text:p text:style-name="P55"/>
      <text:p text:style-name="P56">Art.<text:s/>4º<text:s/>Determinar que seja utilizado como instrumento normativo para<text:s/>o processo administrativo disciplinar<text:s/>as regras dispostas na Deliberação Plenária 266/2014 (Regime Disciplinar), bem como as demais<text:s/>diretrizes<text:s/>sobre o tema,<text:s/>de forma subsidiária,<text:s/>tais como orientações jurídicas do<text:s/><text:soft-page-break/>CAU/RS e<text:s/>o manual do Processo Administrativo da<text:s/>Corregedoria-Geral da União, resguardando-se o sigilo legal e o direito constitucional ao contraditório e ampla defesa.<text:s/></text:p>
      <text:p text:style-name="P57"/>
      <text:p text:style-name="P58">Art.<text:s/>5° Esta Portaria entra em vigor na data de sua publicação no sítio eletrônico do CAU/RS.</text:p>
      <text:p text:style-name="P59"/>
      <text:p text:style-name="P60"><text:tab/></text:p>
      <text:p text:style-name="P61"/>
      <text:p text:style-name="P62">Porto Alegre - RS,<text:s/>14<text:s/>de<text:s/>janeiro<text:s/>de 2019.</text:p>
      <text:p text:style-name="P63"/>
      <text:p text:style-name="P64"/>
      <text:p text:style-name="P65"/>
      <text:p text:style-name="P66">TIAGO HOLZMANN DA SILVA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17:00Z</meta:creation-date>
    <dc:date>2019-06-27T14:17:00Z</dc:date>
    <meta:print-date>2019-06-27T14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7" meta:character-count="2478" meta:row-count="17" meta:non-whitespace-character-count="2095"/>
  </office:meta>
</office:document-meta>
</file>