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9437in"/>
    </style:style>
    <style:style style:name="TableColumn3" style:family="table-column">
      <style:table-column-properties style:column-width="5.5479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722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.0194in" fo:padding-left="0.059in" fo:padding-bottom="0.0194in" fo:padding-right="0.0194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59in" fo:padding-bottom="0.0194in" fo:padding-right="0.0194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38in solid #808080" fo:border-left="none" fo:border-bottom="0.0138in solid #808080" fo:border-right="none" style:writing-mode="lr-tb" style:vertical-align="middle" fo:padding-top="0.0194in" fo:padding-left="0.059in" fo:padding-bottom="0.0194in" fo:padding-right="0.0194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73" style:family="table-column">
      <style:table-column-properties style:column-width="2.9187in"/>
    </style:style>
    <style:style style:name="TableColumn74" style:family="table-column">
      <style:table-column-properties style:column-width="3.3173in"/>
    </style:style>
    <style:style style:name="Table72" style:family="table">
      <style:table-properties style:width="6.2361in" style:rel-width="96.06%" fo:margin-left="0in" table:align="left"/>
    </style:style>
    <style:style style:name="TableRow75" style:family="table-row">
      <style:table-row-properties style:min-row-height="0.121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83" style:family="table-row">
      <style:table-row-properties style:min-row-height="0.1256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89" style:family="table-row">
      <style:table-row-properties style:min-row-height="0.1256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95" style:family="table-row">
      <style:table-row-properties style:min-row-height="0.1256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5">
            <text:p text:style-name="P36">Concessão de reajuste<text:s/>salarial<text:s/>aos Analistas de Nível superior – Arquitetos e Urbanistas<text:s/>do CAU/RS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0</text:span><text:span text:style-name="T42">1</text:span><text:span text:style-name="T43">/201</text:span><text:span text:style-name="T44">9</text:span><text:span text:style-name="T45"><text:s/>– CPF</text:span><text:span text:style-name="T46">I</text:span><text:span text:style-name="T47">-CAU/RS</text:span></text:p>
          </table:table-cell>
          <table:covered-table-cell/>
        </table:table-row>
      </table:table>
      <text:p text:style-name="P48"/>
      <text:p text:style-name="P49">A COMISSÃO DE PLANEJAMENTO E FINANÇAS<text:s/>(CPFI-CAU/RS)<text:s/>reunida ordinariamente em Porto Alegre – RS, na sede do CAU/RS, no dia<text:s/>15 de janeiro de 2019, no uso das competências que lhe conferem os<text:s/>incisos<text:s/>II, V,<text:s/>VI, XII, XIII<text:s/>e<text:s/>XIV<text:s/>do art.<text:s/>97<text:s/>do Regimento Interno do CAU/RS, após análise do assunto em epígrafe, e<text:s/></text:p>
      <text:p text:style-name="P50"/>
      <text:p text:style-name="P51">Considerando que o recurso destinado a salários e encargos estimado para o exercício de 2019 corresponde a 41,3% das receitas correntes do orçamento anual previsto;</text:p>
      <text:p text:style-name="P52"/>
      <text:p text:style-name="P53">Considerando a Lei<text:s/>4.950-A de 22 de abril de 1966, que dispõe sobre a remuneração de profissionais diplomados em Arquitetura<text:s/>e Urbanismo<text:s/>e</text:p>
      <text:p text:style-name="P54"/>
      <text:p text:style-name="P55">Considerando que as deliberações de<text:s/>comissão devem ser encaminhadas à Presidência do CAU/RS, para verificação e encaminhamentos, conforme Regimento Interno do CAU/RS;</text:p>
      <text:p text:style-name="P56"/>
      <text:p text:style-name="P57">DELIBERA:<text:s/></text:p>
      <text:p text:style-name="P58"/>
      <text:p text:style-name="P59">1 –<text:s/>Pela aplicação do<text:s/>índice de 4,61% (quatro inteiros e sessenta e um centésimo por cento),<text:s/>referente ao reajuste do salário mínimo nacional brasileiro,<text:s/>como<text:s/>reajuste salarial<text:s/>aos<text:s/>Analistas de Nível superior – Arquitetos e Urbanistas<text:s/>do CAU/RS, a partir de 1º de janeiro de 2019.</text:p>
      <text:p text:style-name="P60"/>
      <text:p text:style-name="P61">2 – Pelo ajuste orçamentário que se fizer necessário, a ser realizado por ocasião da próxima reformulação orçamentária, uma vez que não foi prevista reposição salarial para o ano de 2019.</text:p>
      <text:p text:style-name="P62"/>
      <text:p text:style-name="P63">3 – Pelo encaminhamento desta deliberação à Presidência e Plenário do CAU/RS para as devidas providências.</text:p>
      <text:p text:style-name="P64"/>
      <text:p text:style-name="P65"><text:span text:style-name="T66">Com<text:s/></text:span><text:span text:style-name="T67">04 (quatro) votos</text:span><text:span text:style-name="T68"><text:s/>favoráveis dos conselheiros presentes.</text:span></text:p>
      <text:p text:style-name="P69"/>
      <text:p text:style-name="P70">Porto Alegre – RS,<text:s/>15 de janeiro de 2019.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RÔMULO PLENTZ GIRALT</text:span><text:span text:style-name="T79"><text:s/></text:span></text:p>
            <text:p text:style-name="P80">Coordenador<text:s/></text:p>
          </table:table-cell>
          <table:table-cell table:style-name="TableCell81">
            <text:p text:style-name="P82">______________________________________</text:p>
          </table:table-cell>
        </table:table-row>
        <table:table-row table:style-name="TableRow83">
          <table:table-cell table:style-name="TableCell84">
            <text:p text:style-name="P85">ALVINO JARA</text:p>
            <text:p text:style-name="P86">Membro</text:p>
          </table:table-cell>
          <table:table-cell table:style-name="TableCell87">
            <text:p text:style-name="P88">______________________________________</text:p>
          </table:table-cell>
        </table:table-row>
        <table:table-row table:style-name="TableRow89">
          <table:table-cell table:style-name="TableCell90">
            <text:p text:style-name="P91">RAQUEL RHODEN BRESOLIN</text:p>
            <text:p text:style-name="P92">Membro</text:p>
          </table:table-cell>
          <table:table-cell table:style-name="TableCell93">
            <text:p text:style-name="P94">______________________________________</text:p>
          </table:table-cell>
        </table:table-row>
        <table:table-row table:style-name="TableRow95">
          <table:table-cell table:style-name="TableCell96">
            <text:p text:style-name="P97">EMILIO MERINO DOMINGUEZ</text:p>
            <text:p text:style-name="P98">Membro Suplente</text:p>
          </table:table-cell>
          <table:table-cell table:style-name="TableCell99">
            <text:p text:style-name="P100">______________________________________</text:p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Cabeçalho" style:family="paragraph">
      <style:paragraph-properties fo:margin-left="2.0673in" fo:text-indent="-0.1965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58240" draw:style-name="a1" draw:name="Imagem 8" text:anchor-type="paragraph" svg:x="-0.99375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4"><text:span text:style-name="T25"><text:tab/></text:span><text:span text:style-name="T26">Comissão de Planejamento e Finanças</text:span></text:p>
        <text:p text:style-name="Cabeçalho"/>
      </style:header>
      <style:footer>
        <text:p text:style-name="P27">_________________________________________________________________________________________</text:p>
        <text:p text:style-name="P28"/>
        <text:p text:style-name="Rodapé"><text:span text:style-name="T29">Rua Dona Laura, nº 320, 14º e 15º andares, bairro Rio Branco - Porto Alegre/RS - CEP:</text:span><text:span text:style-name="T30"><text:s/></text:span><text:span text:style-name="T31">90430-090 | Telefone: (51) 3094.9800</text:span><text:span text:style-name="T32"><text:s/></text:span><text:span text:style-name="T33"><text:s/></text:span></text:p>
        <text:p text:style-name="Rodapé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4T18:11:00Z</meta:creation-date>
    <dc:date>2019-06-04T18:11:00Z</dc:date>
    <meta:print-date>2019-06-04T18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8" meta:character-count="1910" meta:row-count="13" meta:non-whitespace-character-count="1615"/>
  </office:meta>
</office:document-meta>
</file>