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0" style:parent-style-name="ParágrafodaLista" style:list-style-name="LFO8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4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4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0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1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52" style:parent-style-name="Normal" style:family="paragraph">
      <style:paragraph-properties fo:break-before="page" style:text-autospace="none" fo:text-align="center"/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style:language-asian="pt" style:country-asian="BR"/>
    </style:style>
    <style:style style:name="P154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9" style:family="table-column">
      <style:table-column-properties style:column-width="3.3437in" style:use-optimal-column-width="false"/>
    </style:style>
    <style:style style:name="TableColumn160" style:family="table-column">
      <style:table-column-properties style:column-width="0.6888in" style:use-optimal-column-width="false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0.8909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158" style:family="table">
      <style:table-properties style:width="6.302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379" style:family="table-column">
      <style:table-column-properties style:column-width="3.1458in"/>
    </style:style>
    <style:style style:name="TableColumn380" style:family="table-column">
      <style:table-column-properties style:column-width="3.1458in"/>
    </style:style>
    <style:style style:name="Table378" style:family="table">
      <style:table-properties style:width="6.2916in" fo:margin-left="0in" table:align="left"/>
    </style:style>
    <style:style style:name="TableRow381" style:family="table-row">
      <style:table-row-properties style:min-row-height="0.1784in"/>
    </style:style>
    <style:style style:name="TableCell38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84" style:family="table-row">
      <style:table-row-properties style:min-row-height="0.1784in"/>
    </style:style>
    <style:style style:name="TableCell38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8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88" style:family="table-row">
      <style:table-row-properties style:min-row-height="0.1784in"/>
    </style:style>
    <style:style style:name="TableCell38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Times New Roman" fo:font-size="10pt" style:font-size-asian="10pt" style:font-size-complex="11pt"/>
    </style:style>
    <style:style style:name="T397" style:parent-style-name="Fonteparág.padrão" style:family="text">
      <style:text-properties style:font-name="Times New Roman" fo:font-size="10pt" style:font-size-asian="10pt" style:font-size-complex="11pt"/>
    </style:style>
    <style:style style:name="T398" style:parent-style-name="Fonteparág.padrão" style:family="text">
      <style:text-properties style:font-name="Times New Roman" fo:font-size="10pt" style:font-size-asian="10pt" style:font-size-complex="11pt"/>
    </style:style>
    <style:style style:name="T399" style:parent-style-name="Fonteparág.padrão" style:family="text">
      <style:text-properties style:font-name="Times New Roman" fo:font-size="10pt" style:font-size-asian="10pt" style:font-size-complex="11pt"/>
    </style:style>
    <style:style style:name="T400" style:parent-style-name="Fonteparág.padrão" style:family="text">
      <style:text-properties style:font-name="Times New Roman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402" style:parent-style-name="Fonteparág.padrão" style:family="text">
      <style:text-properties style:font-name="Times New Roman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0pt"/>
    </style:style>
    <style:style style:name="T404" style:parent-style-name="Fonteparág.padrão" style:family="text">
      <style:text-properties style:font-name="Times New Roman" fo:font-size="10pt" style:font-size-asian="10pt" style:font-size-complex="10pt"/>
    </style:style>
    <style:style style:name="P405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406" style:family="table-row">
      <style:table-row-properties style:min-row-height="0.1923in"/>
    </style:style>
    <style:style style:name="TableCell40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Times New Roman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41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4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Times New Roman" fo:font-size="10pt" style:font-size-asian="10pt" style:font-size-complex="10pt"/>
    </style:style>
    <style:style style:name="T417" style:parent-style-name="Fonteparág.padrão" style:family="text">
      <style:text-properties style:font-name="Times New Roman" fo:font-size="10pt" style:font-size-asian="10pt" style:font-size-complex="10pt"/>
    </style:style>
    <style:style style:name="T418" style:parent-style-name="Fonteparág.padrão" style:family="text">
      <style:text-properties style:font-name="Times New Roman" fo:font-size="10pt" style:font-size-asian="10pt" style:font-size-complex="10pt"/>
    </style:style>
    <style:style style:name="T41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Times New Roman" fo:font-size="10pt" style:font-size-asian="10pt" style:font-size-complex="10pt"/>
    </style:style>
    <style:style style:name="T421" style:parent-style-name="Fonteparág.padrão" style:family="text">
      <style:text-properties style:font-name="Times New Roman" fo:font-size="10pt" style:font-size-asian="10pt" style:font-size-complex="10pt"/>
    </style:style>
    <style:style style:name="T422" style:parent-style-name="Fonteparág.padrão" style:family="text">
      <style:text-properties style:font-name="Times New Roman" fo:font-size="10pt" style:font-size-asian="10pt" style:font-size-complex="10pt"/>
    </style:style>
    <style:style style:name="T42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Times New Roman" fo:font-size="10pt" style:font-size-asian="10pt" style:font-size-complex="10pt"/>
    </style:style>
    <style:style style:name="T425" style:parent-style-name="Fonteparág.padrão" style:family="text">
      <style:text-properties style:font-name="Times New Roman" fo:font-size="10pt" style:font-size-asian="10pt" style:font-size-complex="10pt"/>
    </style:style>
    <style:style style:name="T426" style:parent-style-name="Fonteparág.padrão" style:family="text">
      <style:text-properties style:font-name="Times New Roman" fo:font-size="10pt" style:font-size-asian="10pt" style:font-size-complex="10pt"/>
    </style:style>
    <style:style style:name="TableRow427" style:family="table-row">
      <style:table-row-properties style:min-row-height="0.1784in"/>
    </style:style>
    <style:style style:name="TableCell42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Times New Roman" fo:font-size="10pt" style:font-size-asian="10pt" style:font-size-complex="10pt"/>
    </style:style>
    <style:style style:name="TableRow432" style:family="table-row">
      <style:table-row-properties style:min-row-height="0.1784in"/>
    </style:style>
    <style:style style:name="TableCell43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3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41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<text:span text:style-name="T43">Comissão de Planejamento e Finanças do CAU/RS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Balancete</text:span><text:span text:style-name="T50"><text:s/>mensal<text:s/></text:span><text:span text:style-name="T51">referente a</text:span><text:span text:style-name="T52">o mês<text:s/></text:span><text:span text:style-name="T53">de<text:s/></text:span><text:span text:style-name="T54">Abril</text:span><text:span text:style-name="T55"><text:s/></text:span><text:span text:style-name="T56">de 2019</text:span><text:span text:style-name="T57">.</text:span></text:p>
          </table:table-cell>
        </table:table-row>
      </table:table>
      <text:p text:style-name="P58">DELIBERAÇÃO PLENÁRIA DPO/RS Nº<text:s/>1055/2019</text:p>
      <text:p text:style-name="P59"/>
      <text:p text:style-name="P60">Aprova o<text:s/>Balancete<text:s/>Mensal<text:s/>do CAU/RS<text:s/>referente ao mês<text:s/>de<text:s/>Abril<text:s/>de 2019.</text:p>
      <text:p text:style-name="P61"/>
      <text:p text:style-name="P62">O PLENÁRIO DO CONSELHO DE ARQUITETURA E URBANISMO DO RIO GRANDE DO SUL – CAU/RS no exercício das competências e prerrogativas de que trata o artigo<text:s/>29,<text:s/>do Regimento Interno do CAU/RS, reunido<text:s/>extraordinariamente em Porto Alegre – RS, na sede do CAU/RS, no dia<text:s/>14 de junho<text:s/>de 2019;<text:s/></text:p>
      <text:p text:style-name="P63"/>
      <text:p text:style-name="P64">Considerando que o artigo 34, X, da Lei n.º 12.378/2010 dispõe:<text:s/></text:p>
      <text:p text:style-name="P65"/>
      <text:p text:style-name="P66">“Art. 34. Compete aos CAUs:</text:p>
      <text:p text:style-name="P67">(...)</text:p>
      <text:p text:style-name="P68">X – deliberar sobre assuntos administrativos e financeiros, elaborando programas de trabalho e orçamento;<text:s/></text:p>
      <text:p text:style-name="P69">(...)”.</text:p>
      <text:p text:style-name="P70"/>
      <text:p text:style-name="P71"><text:span text:style-name="T72">Considerando</text:span><text:span text:style-name="T73"><text:s/></text:span><text:span text:style-name="T74">a</text:span><text:span text:style-name="T75"><text:s/></text:span><text:span text:style-name="T76">Deliberação</text:span><text:span text:style-name="T77"><text:s/>nº<text:s/></text:span><text:span text:style-name="T78">035</text:span><text:span text:style-name="T79">/201</text:span><text:span text:style-name="T80">9 – CPFi-CAU/RS, que aprovou<text:s/></text:span><text:span text:style-name="T81">o balancete</text:span><text:span text:style-name="T82"><text:s/>mensal</text:span><text:span text:style-name="T83"><text:s/>do CAU/RS referente a<text:s/></text:span><text:span text:style-name="T84">abril<text:s/></text:span><text:span text:style-name="T85">de 2019</text:span><text:span text:style-name="T86">.</text:span></text:p>
      <text:p text:style-name="P87"/>
      <text:p text:style-name="P88">DELIBEROU<text:s/>por:</text:p>
      <text:p text:style-name="P89"><text:tab/></text:p>
      <text:list text:style-name="LFO8" text:continue-numbering="true">
        <text:list-item>
          <text:p text:style-name="P90"><text:span text:style-name="T91">Aprovar<text:s/></text:span><text:span text:style-name="T92">o<text:s/></text:span><text:span text:style-name="T93">Balancete mens</text:span><text:span text:style-name="T94">al</text:span><text:span text:style-name="T95"><text:s/></text:span><text:span text:style-name="T96">do CAU/RS,<text:s/></text:span><text:span text:style-name="T97">referente a</text:span><text:span text:style-name="T98">o mês de</text:span><text:span text:style-name="T99"><text:s/></text:span><text:span text:style-name="T100">abril<text:s/></text:span><text:span text:style-name="T101">de 2019</text:span><text:span text:style-name="T102">;</text:span></text:p>
        </text:list-item>
      </text:list>
      <text:p text:style-name="P103"/>
      <text:p text:style-name="P104">Esta deliberação entra em vigor na data de sua publicação.<text:s/></text:p>
      <text:p text:style-name="P105"/>
      <text:p text:style-name="P106"><text:span text:style-name="T107">Com<text:s/></text:span><text:span text:style-name="T108">13</text:span><text:span text:style-name="T109"><text:s/>(</text:span><text:span text:style-name="T110">treze</text:span><text:span text:style-name="T111">) votos favoráveis dos conselheiros Alvino Jara,<text:s/></text:span><text:span text:style-name="T112">Claudio Fischer,<text:s/></text:span><text:span text:style-name="T113">José Arthur Fell</text:span><text:span text:style-name="T114">,<text:s/></text:span><text:span text:style-name="T115">Manoel Joaquim T</text:span><text:span text:style-name="T116">ostes, Roberta Krahe Edelweiss,</text:span><text:span text:style-name="T117"><text:s/>Paulo Fernando do Amaral Fontana, Paulo Ricardo Bregatto, Rodrigo Rintzel, Rui Mineiro</text:span><text:span text:style-name="T118">,</text:span><text:span text:style-name="T119"><text:s/>Oritz Adriano Adams de Campos</text:span><text:span text:style-name="T120">,</text:span><text:span text:style-name="T121"><text:s/>Priscila Terra Quesada</text:span><text:span text:style-name="T122">,</text:span><text:span text:style-name="T123"><text:s/>Rômulo Plentz G</text:span><text:span text:style-name="T124">iralt</text:span><text:span text:style-name="T125"><text:s/>e Vinicius Vieira de Souza</text:span><text:span text:style-name="T126">, 01 (uma) abstenção da Conselheira Marisa Potter</text:span><text:span text:style-name="T127"><text:s/>e<text:s/></text:span><text:span text:style-name="T128">04</text:span><text:span text:style-name="T129"><text:s/>(</text:span><text:span text:style-name="T130">quatro</text:span><text:span text:style-name="T131">)<text:s/></text:span><text:span text:style-name="T132">ausência</text:span><text:span text:style-name="T133">s</text:span><text:span text:style-name="T134"><text:s/>dos conselheiros</text:span><text:span text:style-name="T135">,</text:span><text:span text:style-name="T136"><text:s/></text:span><text:span text:style-name="T137">Matias Revello Vazquez, Rodrigo Spinelli, Clóvis Ilgenfritz da Silva e Roberto Luiz Decó</text:span><text:span text:style-name="T138">.</text:span></text:p>
      <text:p text:style-name="P139"/>
      <text:p text:style-name="P140"/>
      <text:p text:style-name="P141"/>
      <text:p text:style-name="P142"/>
      <text:p text:style-name="P143">Porto Alegre – RS,<text:s/>14<text:s/>de<text:s/>junho<text:s/>de 2019.</text:p>
      <text:p text:style-name="P144"/>
      <text:p text:style-name="P145"/>
      <text:p text:style-name="P146"/>
      <text:p text:style-name="P147"/>
      <text:p text:style-name="P148">TIAGO HOLZMANN DA SILVA<text:s/></text:p>
      <text:p text:style-name="P149"><text:span text:style-name="T150">Presidente<text:s/></text:span><text:span text:style-name="T151">do CAU/RS</text:span></text:p>
      <text:p text:style-name="P152"/>
      <text:p text:style-name="P153"/>
      <text:p text:style-name="P154"/>
      <text:p text:style-name="P155">98ª<text:s/>PLENÁRIA ORDINÁRIA DO CAU/RS</text:p>
      <text:p text:style-name="P156">Folha de Votação<text:s/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Conselheiro</text:p>
          </table:table-cell>
          <table:table-cell table:style-name="TableCell167" table:number-columns-spanned="4">
            <text:p text:style-name="P168">Votação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im</text:p>
          </table:table-cell>
          <table:table-cell table:style-name="TableCell173">
            <text:p text:style-name="P174">Não</text:p>
          </table:table-cell>
          <table:table-cell table:style-name="TableCell175">
            <text:p text:style-name="P176">Abstenção</text:p>
          </table:table-cell>
          <table:table-cell table:style-name="TableCell177">
            <text:p text:style-name="P178">Ausência</text:p>
          </table:table-cell>
        </table:table-row>
        <table:table-row table:style-name="TableRow179">
          <table:table-cell table:style-name="TableCell180">
            <text:p text:style-name="P181">Alvino Jara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Claudio Fischer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Clóvis Ilgenfritz da Silv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</table:table-row>
        <table:table-row table:style-name="TableRow212">
          <table:table-cell table:style-name="TableCell213">
            <text:p text:style-name="P214">Marisa Potter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José Arthur Fell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Manoel Joaquim Tostes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Matias Revello Vazquez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</table:table-row>
        <table:table-row table:style-name="TableRow256">
          <table:table-cell table:style-name="TableCell257">
            <text:p text:style-name="P258">Roberta Krahe Edelweiss</text:p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Oritz Adriano Adams de Campos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aulo Fernando do Amaral Fontana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Paulo Ricardo Bregatto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riscila Terra Quesada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Rodrigo Rintzel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Roberto Luiz Decó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X</text:p>
          </table:table-cell>
        </table:table-row>
        <table:table-row table:style-name="TableRow333">
          <table:table-cell table:style-name="TableCell334">
            <text:p text:style-name="P335">Rodrigo Spinelli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X</text:p>
          </table:table-cell>
        </table:table-row>
        <table:table-row table:style-name="TableRow344">
          <table:table-cell table:style-name="TableCell345">
            <text:p text:style-name="P346">Rômulo Plentz Giralt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Rui Mineiro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Vinicius Vieira de Souza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Histórico da votação:<text:s/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Plenária Ordinária nº 98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Data:<text:s/></text:span><text:span text:style-name="T392">14/06</text:span><text:span text:style-name="T393">/2019</text:span></text:p>
            <text:p text:style-name="P394"><text:span text:style-name="T395">Matéria em votação:<text:s/></text:span><text:span text:style-name="T396">DPO-RS<text:s/></text:span><text:span text:style-name="T397">nº<text:s/></text:span><text:span text:style-name="T398">1055</text:span><text:span text:style-name="T399">/2019<text:s/></text:span><text:span text:style-name="T400">–</text:span><text:span text:style-name="T401"><text:s/></text:span><text:span text:style-name="T402">Balancete mensal referente ao mês de<text:s/></text:span><text:span text:style-name="T403">Abril<text:s/></text:span><text:span text:style-name="T404">de 2019.</text:span></text:p>
            <text:p text:style-name="P405"><text:tab/>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Resultado da votação: Sim<text:s/></text:span><text:span text:style-name="T410">(</text:span><text:span text:style-name="T411">13</text:span><text:span text:style-name="T412">)<text:s/></text:span><text:span text:style-name="T413">Não<text:s/></text:span><text:span text:style-name="T414">()<text:s/></text:span><text:span text:style-name="T415">Abstenções<text:s/></text:span><text:span text:style-name="T416">(</text:span><text:span text:style-name="T417">01</text:span><text:span text:style-name="T418">)<text:s/></text:span><text:span text:style-name="T419">Ausências<text:s/></text:span><text:span text:style-name="T420">(</text:span><text:span text:style-name="T421">05</text:span><text:span text:style-name="T422">)<text:s/></text:span><text:span text:style-name="T423">Total<text:s/></text:span><text:span text:style-name="T424">(</text:span><text:span text:style-name="T425">18</text:span><text:span text:style-name="T426">)</text:span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Ocorrências:<text:s/></text:span><text:span text:style-name="T431">Não houve.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Secretário da Reunião:<text:s/></text:span><text:span text:style-name="T436">Josiane Cristina Bernardi</text:span></text:p>
          </table:table-cell>
          <table:table-cell table:style-name="TableCell437">
            <text:p text:style-name="P438"><text:span text:style-name="T439">Presidente da Reunião:<text:s/></text:span><text:span text:style-name="T440">Tiago Holzmann da Silva</text:span></text:p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6-14T19:12:00Z</meta:creation-date>
    <dc:date>2019-06-14T19:12:00Z</dc:date>
    <meta:print-date>2019-05-17T17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582" meta:row-count="18" meta:non-whitespace-character-count="2183"/>
  </office:meta>
</office:document-meta>
</file>