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</style:style>
    <style:style style:name="T53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5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9pt" style:font-size-asian="9pt" style:font-size-complex="10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 fo:line-height="115%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text-align="justify" fo:line-height="115%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3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4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5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6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8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10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11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12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13" style:parent-style-name="Normal" style:family="paragraph">
      <style:paragraph-properties style:text-autospace="none" fo:text-align="justify" fo:line-height="115%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14" style:parent-style-name="Normal" style:family="paragraph">
      <style:paragraph-properties style:text-autospace="none" fo:text-align="justify" fo:line-height="115%" fo:margin-left="0.7875in">
        <style:tab-stops/>
      </style:paragraph-properties>
    </style:style>
    <style:style style:name="T115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1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 fo:line-height="115%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justify" fo:margin-bottom="0.1388in" fo:line-height="115%"/>
      <style:text-properties style:font-name="Times New Roman" style:font-name-asian="Calibri" fo:font-size="11pt" style:font-size-asian="11pt" style:font-size-complex="11pt"/>
    </style:style>
    <style:style style:name="P130" style:parent-style-name="Normal" style:family="paragraph">
      <style:paragraph-properties fo:text-align="justify" fo:margin-top="0.2083in" fo:margin-bottom="0.2083in" fo:line-height="115%"/>
      <style:text-properties style:font-name="Times New Roman" style:font-name-asian="Calibri" fo:font-size="11pt" style:font-size-asian="11pt" style:font-size-complex="11pt"/>
    </style:style>
    <style:style style:name="P131" style:parent-style-name="Default" style:family="paragraph">
      <style:paragraph-properties fo:text-align="justify" fo:line-height="115%"/>
    </style:style>
    <style:style style:name="T13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41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42" style:parent-style-name="Default" style:family="paragraph">
      <style:paragraph-properties fo:text-align="justify" fo:line-height="115%"/>
    </style:style>
    <style:style style:name="T1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58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5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6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6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fo:text-align="justify" fo:margin-bottom="0.1388in" fo:line-height="115%"/>
    </style:style>
    <style:style style:name="T168" style:parent-style-name="Fonteparág.padrão" style:family="text">
      <style:text-properties style:font-name="Times New Roman"/>
    </style:style>
    <style:style style:name="P169" style:parent-style-name="Normal" style:family="paragraph">
      <style:paragraph-properties fo:text-align="justify" fo:margin-bottom="0.1388in" fo:line-height="115%"/>
      <style:text-properties style:font-name="Times New Roman"/>
    </style:style>
    <style:style style:name="P170" style:parent-style-name="Normal" style:family="paragraph">
      <style:paragraph-properties fo:text-align="justify" fo:margin-top="0.2083in" fo:margin-bottom="0.2083in" fo:line-height="115%"/>
      <style:text-properties style:font-name="Times New Roman"/>
    </style:style>
    <style:style style:name="P171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1pt" style:font-size-asian="11pt" style:font-size-complex="11pt"/>
    </style:style>
    <style:style style:name="P172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1pt" style:font-size-asian="11pt" style:font-size-complex="11pt"/>
    </style:style>
    <style:style style:name="P173" style:parent-style-name="Normal" style:family="paragraph">
      <style:paragraph-properties fo:text-align="justify" fo:margin-bottom="0.1388in" fo:line-height="115%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 fo:font-style="italic" style:font-style-asian="italic" style:font-style-complex="italic"/>
    </style:style>
    <style:style style:name="T176" style:parent-style-name="Fonteparág.padrão" style:family="text">
      <style:text-properties style:font-name="Times New Roman"/>
    </style:style>
    <style:style style:name="P177" style:parent-style-name="Normal" style:family="paragraph">
      <style:paragraph-properties fo:text-align="justify" fo:margin-bottom="0.1388in" fo:line-height="115%"/>
      <style:text-properties style:font-name="Times New Roman"/>
    </style:style>
    <style:style style:name="P178" style:parent-style-name="Normal" style:family="paragraph">
      <style:paragraph-properties fo:text-align="justify" fo:line-height="115%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P180" style:parent-style-name="Normal" style:family="paragraph">
      <style:paragraph-properties fo:text-align="justify" fo:line-height="115%"/>
      <style:text-properties style:font-name="Times New Roman" fo:color="#FF0000" fo:font-size="11pt" style:font-size-asian="11pt" style:font-size-complex="11pt" fo:background-color="#FFFF00" style:language-asian="pt" style:country-asian="BR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87" style:parent-style-name="Normal" style:family="paragraph">
      <style:paragraph-properties fo:text-align="justify" fo:line-height="115%"/>
    </style:style>
    <style:style style:name="T1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95" style:parent-style-name="Normal" style:family="paragraph">
      <style:paragraph-properties fo:text-align="justify" fo:line-height="115%"/>
      <style:text-properties style:font-name="Times New Roman" fo:color="#FF0000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ParágrafodaLista" style:list-style-name="LFO8" style:family="paragraph">
      <style:paragraph-properties fo:text-align="justify" fo:line-height="115%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P205" style:parent-style-name="ParágrafodaLista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206" style:parent-style-name="ParágrafodaLista" style:list-style-name="LFO8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07" style:parent-style-name="ParágrafodaLista" style:family="paragraph">
      <style:paragraph-properties fo:text-align="justify" fo:margin-left="0.7875in">
        <style:tab-stops/>
      </style:paragraph-properties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20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3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3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3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3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3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38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23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4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241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242" style:parent-style-name="Normal" style:family="paragraph">
      <style:paragraph-properties fo:break-before="page" fo:text-align="center" fo:margin-bottom="0.1388in" fo:line-height="115%"/>
    </style:style>
    <style:style style:name="T2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251" style:family="table-column">
      <style:table-column-properties style:column-width="3.3437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0.8909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250" style:family="table">
      <style:table-properties style:width="6.302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P26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73" style:parent-style-name="Fonteparág.padrão" style:family="text">
      <style:text-properties style:font-name="Times New Roman" fo:font-size="11pt" style:font-size-asian="11pt" style:font-size-complex="10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4" style:parent-style-name="Normal" style:family="paragraph">
      <style:text-properties style:font-name="Times New Roman" fo:font-size="11pt" style:font-size-asian="11pt" style:font-size-complex="10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5" style:parent-style-name="Normal" style:family="paragraph">
      <style:text-properties style:font-name="Times New Roman" fo:font-size="11pt" style:font-size-asian="11pt" style:font-size-complex="10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6" style:parent-style-name="Normal" style:family="paragraph">
      <style:text-properties style:font-name="Times New Roman" fo:font-size="11pt" style:font-size-asian="11pt" style:font-size-complex="10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7" style:parent-style-name="Normal" style:family="paragraph">
      <style:text-properties style:font-name="Times New Roman" fo:font-size="11pt" style:font-size-asian="11pt" style:font-size-complex="10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8" style:parent-style-name="Normal" style:family="paragraph">
      <style:text-properties style:font-name="Times New Roman" fo:font-size="11pt" style:font-size-asian="11pt" style:font-size-complex="10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9" style:parent-style-name="Normal" style:family="paragraph">
      <style:text-properties style:font-name="Times New Roman" fo:font-size="11pt" style:font-size-asian="11pt" style:font-size-complex="10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0" style:parent-style-name="Normal" style:family="paragraph">
      <style:text-properties style:font-name="Times New Roman" fo:font-size="11pt" style:font-size-asian="11pt" style:font-size-complex="10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1" style:parent-style-name="Normal" style:family="paragraph">
      <style:text-properties style:font-name="Times New Roman" fo:font-size="11pt" style:font-size-asian="11pt" style:font-size-complex="10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2" style:parent-style-name="Normal" style:family="paragraph">
      <style:text-properties style:font-name="Times New Roman" fo:font-size="11pt" style:font-size-asian="11pt" style:font-size-complex="10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3" style:parent-style-name="Normal" style:family="paragraph">
      <style:text-properties style:font-name="Times New Roman" fo:font-size="11pt" style:font-size-asian="11pt" style:font-size-complex="10pt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4" style:parent-style-name="Normal" style:family="paragraph">
      <style:text-properties style:font-name="Times New Roman" fo:font-size="11pt" style:font-size-asian="11pt" style:font-size-complex="10pt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5" style:parent-style-name="Normal" style:family="paragraph">
      <style:text-properties style:font-name="Times New Roman" fo:font-size="11pt" style:font-size-asian="11pt" style:font-size-complex="10pt"/>
    </style:style>
    <style:style style:name="TableCell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16" style:parent-style-name="Normal" style:family="paragraph">
      <style:text-properties style:font-name="Times New Roman" fo:font-size="11pt" style:font-size-asian="11pt" style:font-size-complex="10pt"/>
    </style:style>
    <style:style style:name="TableCell4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7" style:parent-style-name="Normal" style:family="paragraph">
      <style:text-properties style:font-name="Times New Roman" fo:font-size="11pt" style:font-size-asian="11pt" style:font-size-complex="10pt"/>
    </style:style>
    <style:style style:name="TableCell4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8" style:parent-style-name="Normal" style:family="paragraph">
      <style:text-properties style:font-name="Times New Roman" fo:font-size="11pt" style:font-size-asian="11pt" style:font-size-complex="10pt"/>
    </style:style>
    <style:style style:name="TableCell4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9" style:parent-style-name="Normal" style:family="paragraph">
      <style:text-properties style:font-name="Times New Roman" fo:font-size="11pt" style:font-size-asian="11pt" style:font-size-complex="10pt"/>
    </style:style>
    <style:style style:name="TableCell4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4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Cell4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71" style:family="table-column">
      <style:table-column-properties style:column-width="3.1458in"/>
    </style:style>
    <style:style style:name="TableColumn472" style:family="table-column">
      <style:table-column-properties style:column-width="3.1458in"/>
    </style:style>
    <style:style style:name="Table470" style:family="table">
      <style:table-properties style:width="6.2916in" fo:margin-left="0in" table:align="left"/>
    </style:style>
    <style:style style:name="TableRow473" style:family="table-row">
      <style:table-row-properties style:min-row-height="0.1784in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476" style:family="table-row">
      <style:table-row-properties style:min-row-height="0.1784in"/>
    </style:style>
    <style:style style:name="TableCell47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7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480" style:family="table-row">
      <style:table-row-properties style:min-row-height="0.1784in"/>
    </style:style>
    <style:style style:name="TableCell48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8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84" style:parent-style-name="Fonteparág.padrão" style:family="text">
      <style:text-properties style:font-name="Times New Roman" fo:font-size="10pt" style:font-size-asian="10pt" style:font-size-complex="11pt"/>
    </style:style>
    <style:style style:name="T48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86" style:parent-style-name="Fonteparág.padrão" style:family="text">
      <style:text-properties style:font-name="Times New Roman" fo:font-size="10pt" style:font-size-asian="10pt" style:font-size-complex="11pt"/>
    </style:style>
    <style:style style:name="T487" style:parent-style-name="Fonteparág.padrão" style:family="text">
      <style:text-properties style:font-name="Times New Roman" fo:font-size="10pt" style:font-size-asian="10pt" style:font-size-complex="11pt"/>
    </style:style>
    <style:style style:name="T488" style:parent-style-name="Fonteparág.padrão" style:family="text">
      <style:text-properties style:font-name="Times New Roman" fo:font-size="10pt" style:font-size-asian="10pt" style:font-size-complex="11pt"/>
    </style:style>
    <style:style style:name="T489" style:parent-style-name="Fonteparág.padrão" style:family="text">
      <style:text-properties style:font-name="Times New Roman" fo:font-size="10pt" style:font-size-asian="10pt" style:font-size-complex="11pt"/>
    </style:style>
    <style:style style:name="T490" style:parent-style-name="Fonteparág.padrão" style:family="text">
      <style:text-properties style:font-name="Times New Roman" fo:font-size="10pt" style:font-size-asian="10pt" style:font-size-complex="11pt"/>
    </style:style>
    <style:style style:name="T491" style:parent-style-name="Fonteparág.padrão" style:family="text">
      <style:text-properties style:font-name="Times New Roman" fo:font-size="10pt" style:font-size-asian="10pt" style:font-size-complex="11pt"/>
    </style:style>
    <style:style style:name="T492" style:parent-style-name="Fonteparág.padrão" style:family="text">
      <style:text-properties style:font-name="Times New Roman" fo:font-size="10pt" style:font-size-asian="10pt" style:font-size-complex="11pt"/>
    </style:style>
    <style:style style:name="T493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Times New Roman" fo:font-size="10pt" style:font-size-asian="10pt" style:font-size-complex="11pt"/>
    </style:style>
    <style:style style:name="P49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497" style:family="table-row">
      <style:table-row-properties style:min-row-height="0.1923in"/>
    </style:style>
    <style:style style:name="TableCell49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50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01" style:parent-style-name="Fonteparág.padrão" style:family="text">
      <style:text-properties style:font-name="Times New Roman" fo:font-size="10pt" style:font-size-asian="10pt" style:font-size-complex="11pt"/>
    </style:style>
    <style:style style:name="T502" style:parent-style-name="Fonteparág.padrão" style:family="text">
      <style:text-properties style:font-name="Times New Roman" fo:font-size="10pt" style:font-size-asian="10pt" style:font-size-complex="11pt"/>
    </style:style>
    <style:style style:name="T503" style:parent-style-name="Fonteparág.padrão" style:family="text">
      <style:text-properties style:font-name="Times New Roman" fo:font-size="10pt" style:font-size-asian="10pt" style:font-size-complex="11pt"/>
    </style:style>
    <style:style style:name="T50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05" style:parent-style-name="Fonteparág.padrão" style:family="text">
      <style:text-properties style:font-name="Times New Roman" fo:font-size="10pt" style:font-size-asian="10pt" style:font-size-complex="11pt"/>
    </style:style>
    <style:style style:name="T506" style:parent-style-name="Fonteparág.padrão" style:family="text">
      <style:text-properties style:font-name="Times New Roman" fo:font-size="10pt" style:font-size-asian="10pt" style:font-size-complex="11pt"/>
    </style:style>
    <style:style style:name="T507" style:parent-style-name="Fonteparág.padrão" style:family="text">
      <style:text-properties style:font-name="Times New Roman" fo:font-size="10pt" style:font-size-asian="10pt" style:font-size-complex="11pt"/>
    </style:style>
    <style:style style:name="T50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09" style:parent-style-name="Fonteparág.padrão" style:family="text">
      <style:text-properties style:font-name="Times New Roman" fo:font-size="10pt" style:font-size-asian="10pt" style:font-size-complex="11pt"/>
    </style:style>
    <style:style style:name="T510" style:parent-style-name="Fonteparág.padrão" style:family="text">
      <style:text-properties style:font-name="Times New Roman" fo:font-size="10pt" style:font-size-asian="10pt" style:font-size-complex="11pt"/>
    </style:style>
    <style:style style:name="T511" style:parent-style-name="Fonteparág.padrão" style:family="text">
      <style:text-properties style:font-name="Times New Roman" fo:font-size="10pt" style:font-size-asian="10pt" style:font-size-complex="11pt"/>
    </style:style>
    <style:style style:name="T51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13" style:parent-style-name="Fonteparág.padrão" style:family="text">
      <style:text-properties style:font-name="Times New Roman" fo:font-size="10pt" style:font-size-asian="10pt" style:font-size-complex="11pt"/>
    </style:style>
    <style:style style:name="T514" style:parent-style-name="Fonteparág.padrão" style:family="text">
      <style:text-properties style:font-name="Times New Roman" fo:font-size="10pt" style:font-size-asian="10pt" style:font-size-complex="11pt"/>
    </style:style>
    <style:style style:name="T515" style:parent-style-name="Fonteparág.padrão" style:family="text">
      <style:text-properties style:font-name="Times New Roman" fo:font-size="10pt" style:font-size-asian="10pt" style:font-size-complex="11pt"/>
    </style:style>
    <style:style style:name="T51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17" style:parent-style-name="Fonteparág.padrão" style:family="text">
      <style:text-properties style:font-name="Times New Roman" fo:font-size="10pt" style:font-size-asian="10pt" style:font-size-complex="11pt"/>
    </style:style>
    <style:style style:name="T518" style:parent-style-name="Fonteparág.padrão" style:family="text">
      <style:text-properties style:font-name="Times New Roman" fo:font-size="10pt" style:font-size-asian="10pt" style:font-size-complex="11pt"/>
    </style:style>
    <style:style style:name="T519" style:parent-style-name="Fonteparág.padrão" style:family="text">
      <style:text-properties style:font-name="Times New Roman" fo:font-size="10pt" style:font-size-asian="10pt" style:font-size-complex="11pt"/>
    </style:style>
    <style:style style:name="TableRow520" style:family="table-row">
      <style:table-row-properties style:min-row-height="0.1784in"/>
    </style:style>
    <style:style style:name="TableCell52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52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24" style:parent-style-name="Fonteparág.padrão" style:family="text">
      <style:text-properties style:font-name="Times New Roman" fo:font-size="10pt" style:font-size-asian="10pt" style:font-size-complex="11pt"/>
    </style:style>
    <style:style style:name="TableRow525" style:family="table-row">
      <style:table-row-properties style:min-row-height="0.1784in"/>
    </style:style>
    <style:style style:name="TableCell52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2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29" style:parent-style-name="Fonteparág.padrão" style:family="text">
      <style:text-properties style:font-name="Times New Roman" fo:font-size="10pt" style:font-size-asian="10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3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33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53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5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6" style:parent-style-name="Normal" style:family="paragraph">
      <style:paragraph-properties fo:text-align="center" fo:margin-bottom="0.1388in" fo:line-height="115%">
        <style:tab-stops>
          <style:tab-stop style:type="left" style:position="1.8708in"/>
        </style:tab-stops>
      </style:paragraph-properties>
      <style:text-properties style:font-name="Times New Roman" fo:font-size="11pt" style:font-size-asian="11pt" style:font-size-complex="11pt"/>
    </style:style>
    <style:style style:name="P5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<text:span text:style-name="T43">Plenário do CAU/RS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Registro profissional no CAU de egressos de cursos de arquitetura e <text:s/>urbanismo ministrados na modalidade EAD – Ensino à Distância</text:span></text:p>
          </table:table-cell>
        </table:table-row>
      </table:table>
      <text:p text:style-name="P50">DELIBERAÇÃO PLENÁRIA DPO/RS<text:s/>Nº<text:s/>1033/2019</text:p>
      <text:p text:style-name="P51"/>
      <text:p text:style-name="P52"><text:span text:style-name="T53">D</text:span><text:span text:style-name="T54">ispõe sobre o registro profissional no CAU de egressos de cursos de arquitetura e<text:s/></text:span><text:span text:style-name="T55">urbanismo ministrados na modalidade EAD – Ensino à Distância.</text:span></text:p>
      <text:p text:style-name="P56"/>
      <text:p text:style-name="P57">O PLENÁRIO DO CONSELHO DE ARQUITETURA E URBANISMO DO RIO GRANDE DO SUL – CAU/RS no exercício das competências e prerrogativas de que trata o artigo 29, do Regimento Interno do CAU/RS, reunido ordinariamente reunido ordinariamente no Salão de Eventos do Itaimbé Palace Hotel, em Santa Maria – RS, no dia 22 de março de 2019;<text:s/></text:p>
      <text:p text:style-name="P58"/>
      <text:p text:style-name="P59">Considerando que<text:s/>para uso do título de arquiteto e urbanista e para o exercício das atividades profissionais privativas correspondentes, é obrigatório o registro do profissional no CAU do Estado ou do Distrito Federal, conforme artigo 5º da Lei 12.378 de 31 de dezembro de 2010;</text:p>
      <text:p text:style-name="P60"/>
      <text:p text:style-name="P61">Considerando que é requisito para o registro o diploma de graduação em arquitetura e urbanismo, obtido em instituição de ensino superior oficialmente reconhecida pelo poder público;</text:p>
      <text:p text:style-name="P62"/>
      <text:p text:style-name="P63">Considerando que a educação superior tem, dentre suas finalidades, a formação qualificada de profissionais aptos à participação no desenvolvimento social e colaboração em sua formação contínua;<text:s/></text:p>
      <text:p text:style-name="P64"/>
      <text:p text:style-name="P65">Considerando que a educação superior e a consequente formação profissional têm como premissas fundamentais os programas e projetos pedagógicos dos cursos, a grade curricular, a carga horária e demais componentes curriculares;<text:s/></text:p>
      <text:p text:style-name="P66"/>
      <text:p text:style-name="P67">Considerando que a validade dos diplomas de cursos superiores reconhecidos, quando registrados, tem íntima e lógica relação com a formação acadêmica;<text:s/></text:p>
      <text:p text:style-name="P68"/>
      <text:p text:style-name="P69">Considerando que as Diretrizes Gerais dos Cursos Superiores são premissas para a fixação dos currículos dos respectivos cursos e programas, nos termos do inciso II, artigo 53, da Lei de Diretrizes e Bases da Educação Nacional (nº 9394, de 20 de dezembro de 1996);<text:s/></text:p>
      <text:p text:style-name="P70"/>
      <text:p text:style-name="P71"><text:span text:style-name="T72">C</text:span><text:span text:style-name="T73">onsiderando que as Diretrizes Curriculares Nacionais (DCN) dos Cursos de Graduação em<text:s/></text:span><text:span text:style-name="T74">Arquitetura e Urbanismo</text:span><text:span text:style-name="T75">, (Resolução CNE/CES nº<text:s/></text:span><text:span text:style-name="T76">2</text:span><text:span text:style-name="T77">, de<text:s/></text:span><text:span text:style-name="T78">17</text:span><text:span text:style-name="T79">/</text:span><text:span text:style-name="T80">6</text:span><text:span text:style-name="T81">/20</text:span><text:span text:style-name="T82">10</text:span><text:span text:style-name="T83">) de observância obrigatória na organização curricular das Instituições de Ensino Superior (IES),</text:span><text:span text:style-name="T84"><text:s/>tem entre seus objetivos<text:s/></text:span><text:span text:style-name="T85">“ <text:s/></text:span><text:span text:style-name="T86">assegurar a formação de profissionais generalistas, capazes de compreender e traduzir as necessidades de indivíduos, grupos sociais e comunidade, com relação à concepção, à</text:span><text:span text:style-name="T87"><text:s/></text:span><text:span text:style-name="T88">organização e à construção do espaço interior e exterior, abrangendo o urbanismo, a</text:span><text:span text:style-name="T89"><text:s/></text:span><text:span text:style-name="T90">edificação, o paisagismo, bem como a conservação e a valorização do patrimônio construído,</text:span><text:span text:style-name="T91"><text:s/></text:span><text:span text:style-name="T92">a proteção do equilíbrio do ambiente natural e a utilização racional dos recursos disponíveis</text:span><text:span text:style-name="T93">.</text:span><text:span text:style-name="T94"><text:s/></text:span><text:span text:style-name="T95">";</text:span></text:p>
      <text:p text:style-name="P96"/>
      <text:p text:style-name="P97"><text:span text:style-name="T98">C</text:span><text:span text:style-name="T99">onsiderando que as DCN dos Cursos de Graduação em<text:s/></text:span><text:span text:style-name="T100">Arquitetura e Urbanismo estabelecem, em seu artigo 5º, que “</text:span><text:span text:style-name="T101">O curso de Arquitetura e Urbanismo deverá possibilitar formação profissional que revele, pelo menos, as seguintes competências e habilidades:</text:span></text:p>
      <text:soft-page-break/>
      <text:p text:style-name="P102">I - o conhecimento dos aspectos antropológicos, sociológicos e econômicos relevantes e de todo o espectro de necessidades, aspirações e expectativas individuais e coletivas quanto ao ambiente construído;</text:p>
      <text:p text:style-name="P103">II - a compreensão das questões que informam as ações de preservação da paisagem e de avaliação dos impactos no meio ambiente, com vistas ao equilíbrio ecológico e ao desenvolvimento sustentável;</text:p>
      <text:p text:style-name="P104">III - as habilidades necessárias para conceber projetos de arquitetura, urbanismo e<text:s/>paisagismo e para realizar construções, considerando os fatores de custo, de durabilidade, de manutenção e de especificações, bem como os regulamentos legais, de modo a satisfazer as exigências culturais, econômicas, estéticas, técnicas, ambientais e de acessibilidade dos usuários;</text:p>
      <text:p text:style-name="P105">IV - o conhecimento da história das artes e da estética, suscetível de influenciar a<text:s/>qualidade da concepção e da prática de arquitetura, urbanismo e paisagismo;</text:p>
      <text:p text:style-name="P106">V - os conhecimentos de teoria e de história da arquitetura, do urbanismo e do<text:s/>paisagismo, considerando sua produção no contexto social, cultural, político e econômico e tendo como objetivo a reflexão crítica e a pesquisa;</text:p>
      <text:p text:style-name="P107">VI - o domínio de técnicas e metodologias de pesquisa em planejamento urbano e<text:s/>regional, urbanismo e desenho urbano, bem como a compreensão dos sistemas de<text:s/>infraestrutura e de trânsito, necessários para a concepção de estudos, análises e planos de intervenção no espaço urbano, metropolitano e regional;</text:p>
      <text:p text:style-name="P108">VII - os conhecimentos especializados para o emprego adequado e econômico dos<text:s/>materiais de construção e das técnicas e sistemas construtivos, para a definição de instalações e equipamentos prediais, para a organização de obras e canteiros e para a implantação de infraestrutura urbana;</text:p>
      <text:p text:style-name="P109">VIII - a compreensão dos sistemas estruturais e o domínio da concepção e do projeto<text:s/>estrutural, tendo por fundamento os estudos de resistência dos materiais, estabilidade das construções e fundações;</text:p>
      <text:p text:style-name="P110">IX - o entendimento das condições climáticas, acústicas, lumínicas e energéticas e o<text:s/>domínio das técnicas apropriadas a elas associadas;</text:p>
      <text:p text:style-name="P111">X - as práticas projetuais e as soluções tecnológicas para a preservação, conservação, restauração, reconstrução, reabilitação e reutilização de edificações, conjuntos e cidades;</text:p>
      <text:p text:style-name="P112">XI - as habilidades de desenho e o domínio da geometria, de suas aplicações e de<text:s/>outros meios de expressão e representação, tais como perspectiva, modelagem, maquetes, modelos e imagens virtuais;</text:p>
      <text:p text:style-name="P113">XII - o conhecimento dos instrumentais de informática para tratamento de<text:s/>informações e representação aplicada à arquitetura, ao urbanismo, ao paisagismo e ao planejamento urbano e regional;</text:p>
      <text:p text:style-name="P114"><text:span text:style-name="T115">XIII - a habilidade na elaboração e instrumental na feitura e interpretação de</text:span><text:span text:style-name="T116"><text:s/></text:span><text:span text:style-name="T117">levantamentos topográficos, com a utilização de aerofotogrametria, fotointerpretação e sensoriamento remoto, necessários na realização de projetos de arquitetura, urbanismo e paisagismo e no planejamento urbano e regional.</text:span></text:p>
      <text:p text:style-name="P118"/>
      <text:p text:style-name="P119"><text:span text:style-name="T120">Considerando que<text:s/></text:span><text:span text:style-name="T121">a</text:span><text:span text:style-name="T122"><text:s/>modalidade de Ensino à Distância (EAD), cujo incentivo pelo Poder Público está previsto no artigo 80 da<text:s/></text:span><text:span text:style-name="T123">Lei no 9.394/1996 -<text:s/></text:span><text:span text:style-name="T124">Lei de Diretrizes e Bases da Educação</text:span><text:span text:style-name="T125">-<text:s/></text:span><text:span text:style-name="T126"><text:s/>é<text:s/></text:span><text:span text:style-name="T127">um importante instrumento de complementação ao processo de ensino de graduação presencial, que fundamenta a educação no convívio acadêmico e, especialmente, na relação aluno/professor;<text:s/></text:span></text:p>
      <text:p text:style-name="P128"/>
      <text:soft-page-break/>
      <text:p text:style-name="P129">Considerando que<text:s/>a carga horária<text:s/>para integralização<text:s/>dos cursos de Arquitetura e Urbanismo é definida pela Resolução nº<text:s/>02, de 11/06/2007<text:s/>do Conselho Nacional de Educação, que estabelece carga horária mínima de 3.600 horas, na modalidade presencial;</text:p>
      <text:p text:style-name="P130">Considerando que a legislação federal<text:s/>vigente<text:s/>que rege o Ensino<text:s/>Superior e em particular o Ensino Superior<text:s/>à Distância,<text:s/>é composta pelos<text:s/>Decretos<text:s/>nº 9.057, de 25/05/2017<text:s/>e<text:s/>nº 9.235, de 15/12/2017<text:s/>e<text:s/>por portarias do Ministério da Educação;</text:p>
      <text:p text:style-name="P131"><text:span text:style-name="T132">Considerando que a Portaria MEC nº<text:s/></text:span><text:span text:style-name="T133">23, de 21/12/2017,<text:s/></text:span><text:span text:style-name="T134">que “dispõe sobre o fluxo dos processos de credenciamento e recredenciamento de instituições de educação superior e de autorização, reconhecimento e renovação de reconhecimento de cursos superiores, bem como seus aditamentos”, define que<text:s/></text:span><text:span text:style-name="T135">“ a</text:span><text:span text:style-name="T136"><text:s/>oferta de atividades educativas em polos de E</text:span><text:span text:style-name="T137">A</text:span><text:span text:style-name="T138">D, nas quais estudantes e profissionais da educação estejam em lugares e tempos diversos, não deve ser inferior a 70% (setenta por cento) da carga horária total do curso</text:span><text:span text:style-name="T139">”</text:span><text:span text:style-name="T140">;</text:span></text:p>
      <text:p text:style-name="P141"/>
      <text:p text:style-name="P142"><text:span text:style-name="T143">Considerando<text:s/></text:span><text:span text:style-name="T144">que a recente<text:s/></text:span><text:span text:style-name="T145">Portaria</text:span><text:span text:style-name="T146"><text:s/>MEC</text:span><text:span text:style-name="T147"><text:s/></text:span><text:span text:style-name="T148">Nº 1.428,<text:s/></text:span><text:span text:style-name="T149">de</text:span><text:span text:style-name="T150"><text:s/>28</text:span><text:span text:style-name="T151">/12/2018, que dispõe</text:span><text:span text:style-name="T152"><text:s/></text:span><text:span text:style-name="T153">sobre a oferta, por Instituições de Educação Superior - IES, de disciplinas na modalidade a distância em cursos de graduação presencial</text:span><text:span text:style-name="T154">”</text:span><text:span text:style-name="T155">, ampliou de 20% para 40% o limite de disciplinas ofertadas à distância, em relação à carga horária total d</text:span><text:span text:style-name="T156">e cursos presenciais</text:span><text:span text:style-name="T157">;</text:span></text:p>
      <text:p text:style-name="P158"/>
      <text:p text:style-name="P159">Considerando que<text:s/>já são ofertados cursos na modalidade à Distância de Arquitetura e Urbanismo, identificando-se no estado do Rio Grande do Sul instituições que oferecem vagas nessa modalidade,<text:s/>com carga horária próxima de 100% à distância,<text:s/>substituindo integralmente o ensino presencial.</text:p>
      <text:p text:style-name="P160"/>
      <text:p text:style-name="P161">Considerando<text:s/>os graves problemas do desempenho do EAD e seu impacto negativo na qualidade do ensino de graduação, pois a<text:s/>formação superior necessita de muitas práticas presenciais constantes e essenciais na formação profissional.<text:s/></text:p>
      <text:p text:style-name="P162"/>
      <text:p text:style-name="P163">Considerando que o atendimento prestado pelos profissionais de arquitetura e urbanismo através de seus serviços e obras<text:s/>não pode colocar em risco as pessoas e a sociedade, pois isto é algo sério, inquestionável e devido.</text:p>
      <text:p text:style-name="P164"/>
      <text:p text:style-name="P165">Considerando que os<text:s/>Conselhos Profissionais têm obrigação de disciplinar e fiscalizar o exercício da profissão e a missão de proteger a sociedade, inclusive dos maus<text:s/>profissionais que oferecem sérios riscos à sociedade, formados de maneira insatisfatória, em cursos sem a mínima qualidade.</text:p>
      <text:p text:style-name="P166"/>
      <text:p text:style-name="P167"><text:span text:style-name="T168">Considerando que a carga horária para integralização dos cursos de Arquitetura e Urbanismo é definida pela Resolução nº 02, de 11/06/2007 do Conselho Nacional de Educação, que estabelece carga horária mínima de 3.600 horas, na modalidade presencial;</text:span></text:p>
      <text:p text:style-name="P169">Considerando que a legislação brasileira estabelece que os cursos superiores podem ser ofertados em duas diferentes modalidades:  Presencial e Ensino à Distância;</text:p>
      <text:p text:style-name="P170">Considerando que a legislação vigente para o Ensino Superior é composta por, entre outros, os Decretos nº 9.057, de 25/05/2017 e nº 9.235, de 15/12/2017 e Portarias do Ministério da Educação;</text:p>
      <text:soft-page-break/>
      <text:p text:style-name="P171">Considerando que os cursos superiores na modalidade Presencial devem atender, entre outros normativos, à recente Portaria MEC Nº 1.428, de 28/12/2018, ampliou de 20% para 40% o limite de disciplinas ofertadas à distância, em relação à carga horária total do curso presencial;</text:p>
      <text:p text:style-name="P172"/>
      <text:p text:style-name="P173"><text:span text:style-name="T174">Considerando que os cursos superiores na modalidade EAD devem atender, entre outros normativos, à Portaria MEC nº 23, de 21/12/2017, que define que<text:s/></text:span><text:span text:style-name="T175">“a oferta de atividades educativas em polos de EAD, nas quais estudantes e profissionais da educação estejam em lugares e tempos diversos, não deve ser inferior a 70% (setenta por cento) da carga horária total do curso”</text:span><text:span text:style-name="T176">;</text:span></text:p>
      <text:p text:style-name="P177">Considerando que tais normativas possibilitam, em síntese, que os cursos Presenciais tenham 40% de sua carga horária ofertada em disciplinas à distância e que os cursos EAD tenham mais do que 70% de sua carga horária ofertada em disciplinas à distância;</text:p>
      <text:p text:style-name="P178"><text:span text:style-name="T179">Considerando que já são ofertados cursos na modalidade à EAD de Arquitetura e Urbanismo, identificando-se no estado do Rio Grande do Sul instituições que oferecem vagas nessa modalidade, com carga horária próxima de 100% à distância, substituindo integralmente o ensino presencial.</text:span></text:p>
      <text:p text:style-name="P180"/>
      <text:p text:style-name="P181">Considerando o recebimento de denúncia – cadastrada no SICCAU com número 789621/2018, de aluno do curso de bacharelado em arquitetura e urbanismo ofertado na modalidade EAD- Educação a Distância pela Universidade Pitágoras (UNOPAR) de Uruguaiana, informando ter recebido conceito “excelente” para a parte prática de uma disciplina, sendo que não teriam havido aulas práticas que subsidiassem tal avaliação;</text:p>
      <text:p text:style-name="P182"/>
      <text:p text:style-name="P183">Considerando o recebimento de denúncia – cadastrada no SICCAU com número 825111 – de aluno do curso de bacharelado em arquitetura e urbanismo ofertado na modalidade EAD- Educação a Distância- <text:s/>pela Universidade Anhanguera (UNIDERP) de Porto Alegre – alegando que as práticas presenciais que constam na programação não são efetivamente realizadas;</text:p>
      <text:p text:style-name="P184"/>
      <text:p text:style-name="P185">Considerando o recebimento de denúncia – cadastrada no SICCAU com número 803268/2019 – de outro aluno da mesma instituição de ensino Anhanguera, de Porto Alegre, afirmando que as aulas presenciais até o momento da denúncia não haviam sido ministrada e que mesmo sem aulas os alunos receberam nota máxima na disciplina;</text:p>
      <text:p text:style-name="P186"/>
      <text:p text:style-name="P187"><text:span text:style-name="T188">Considerando<text:s/></text:span><text:span text:style-name="T189">o encaminhamento das denúncias<text:s/></text:span><text:span text:style-name="T190">acima referidas, ao<text:s/></text:span><text:span text:style-name="T191">M</text:span><text:span text:style-name="T192">inistério Público Federal, com vistas a<text:s/></text:span><text:span text:style-name="T193">instruir o PP 1.29.000.000530/2018‐11,<text:s/></text:span><text:span text:style-name="T194">ocorrida no mês de fevereiro de 2019.</text:span></text:p>
      <text:p text:style-name="P195"/>
      <text:p text:style-name="P196">DELIBEROU<text:s/>por:</text:p>
      <text:p text:style-name="P197"/>
      <text:list text:style-name="LFO8" text:continue-numbering="true">
        <text:list-item>
          <text:p text:style-name="P198"><text:span text:style-name="T199">Não conceder o registro profissional<text:s/></text:span><text:span text:style-name="T200">no Conselho de Arquitetura e Urbanismo<text:s/></text:span><text:span text:style-name="T201">a egressos de cursos de arquitetura e urbanismo<text:s/></text:span><text:span text:style-name="T202">ofertados<text:s/></text:span><text:span text:style-name="T203">na modalidade EAD</text:span><text:span text:style-name="T204">;</text:span></text:p>
        </text:list-item>
      </text:list>
      <text:p text:style-name="P205"/>
      <text:list text:style-name="LFO8" text:continue-numbering="true">
        <text:list-item>
          <text:p text:style-name="P206">Encaminhar esta deliberação<text:s/>ao<text:s/>CAU/BR cientificando da decisão, solicitando apoio e deliberação no mesmo sentido.</text:p>
        </text:list-item>
      </text:list>
      <text:p text:style-name="P207"/>
      <text:p text:style-name="P208">Esta deliberação entra em vigor na data de sua publicação.<text:s/></text:p>
      <text:p text:style-name="P209"/>
      <text:p text:style-name="P210"><text:span text:style-name="T211">Com<text:s/></text:span><text:span text:style-name="T212">14</text:span><text:span text:style-name="T213"><text:s/>(</text:span><text:span text:style-name="T214">quatorze</text:span><text:span text:style-name="T215">) votos favoráveis dos conselheiros<text:s/></text:span><text:span text:style-name="T216">Alvino Jara,<text:s/></text:span><text:span text:style-name="T217">Claudio Fischer,<text:s/></text:span><text:span text:style-name="T218">Carlos Fabiano Santos Pitzer</text:span><text:span text:style-name="T219">, Helenice Macedo do Couto, Noe Vega Cotta de Mello, Oritz Adriano Adams de Campos, Paulo Fernando do Amaral Fontana,<text:s/></text:span><text:span text:style-name="T220">Alexandre Couto Giorgi</text:span><text:span text:style-name="T221">,<text:s/></text:span><text:span text:style-name="T222">Priscila<text:s/></text:span><text:span text:style-name="T223">Terra Quesada, Raquel Rhoden Bresolin,<text:s/></text:span><text:soft-page-break/><text:span text:style-name="T224">Roberto Luiz Decó, Rodrigo Spinelli,<text:s/></text:span><text:span text:style-name="T225">Rômulo Plentz Giralt e<text:s/></text:span><text:span text:style-name="T226">Rui Mineiro</text:span><text:span text:style-name="T227"><text:s/>e 04 (quatro) ausências dos conselheiros Bernardo Henrique Gehlen, Renata Camilo Maraschin,<text:s/></text:span><text:span text:style-name="T228">Jorge Luíz Stocker Júnior</text:span><text:span text:style-name="T229"><text:s/>e<text:s/></text:span><text:span text:style-name="T230">Antônio Cesar Cassol da Rocha</text:span><text:span text:style-name="T231">.</text:span></text:p>
      <text:p text:style-name="P232"/>
      <text:p text:style-name="P233"/>
      <text:p text:style-name="P234"/>
      <text:p text:style-name="P235">Porto Alegre – RS, 22 de março de 2019.</text:p>
      <text:p text:style-name="P236"/>
      <text:p text:style-name="P237"/>
      <text:p text:style-name="P238"/>
      <text:p text:style-name="P239">TIAGO HOLZMANN DA SILVA</text:p>
      <text:p text:style-name="P240"><text:span text:style-name="T241">Presidente do CAU/RS</text:span></text:p>
      <text:soft-page-break/>
      <text:p text:style-name="P242"><text:span text:style-name="T243">9</text:span><text:span text:style-name="T244">5</text:span><text:span text:style-name="T245">ª</text:span><text:span text:style-name="T246"><text:s/>PLENÁRIA ORDINÁRIA DO CAU/RS</text:span></text:p>
      <text:p text:style-name="P247"/>
      <text:p text:style-name="P248">Folha de Votação<text:s/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Conselheiro</text:p>
          </table:table-cell>
          <table:table-cell table:style-name="TableCell259" table:number-columns-spanned="4">
            <text:p text:style-name="P260">Votação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Sim</text:p>
          </table:table-cell>
          <table:table-cell table:style-name="TableCell265">
            <text:p text:style-name="P266">Não</text:p>
          </table:table-cell>
          <table:table-cell table:style-name="TableCell267">
            <text:p text:style-name="P268">Abstenção</text:p>
          </table:table-cell>
          <table:table-cell table:style-name="TableCell269">
            <text:p text:style-name="P270">Ausência</text:p>
          </table:table-cell>
        </table:table-row>
        <table:table-row table:style-name="TableRow271">
          <table:table-cell table:style-name="TableCell272">
            <text:p text:style-name="Normal"><text:span text:style-name="T273">Alvino Jara</text:span>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Claudio Fischer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arlos Fabiano Santos Pitzer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Helenice Macedo do Couto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Antônio Cesar Cassol da Roch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</table:table-row>
        <table:table-row table:style-name="TableRow326">
          <table:table-cell table:style-name="TableCell327">
            <text:p text:style-name="P328">Renata Camilo Maraschin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X</text:p>
          </table:table-cell>
        </table:table-row>
        <table:table-row table:style-name="TableRow337">
          <table:table-cell table:style-name="TableCell338">
            <text:p text:style-name="P339">Bernardo Henrique Gehlen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</table:table-row>
        <table:table-row table:style-name="TableRow348">
          <table:table-cell table:style-name="TableCell349">
            <text:p text:style-name="P350">Noe Vega Cotta de Mello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Oritz Adriano Adams de Campos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Paulo Fernando do Amaral Fontana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Alexandre Couto Giorgi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riscila Terra Quesada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Raquel Rhoden Bresolin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Roberto Luiz Decó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Rodrigo Spinelli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Rômulo Plentz Giralt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Rui Mineiro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Normal"><text:span text:style-name="T460">Jorge Luíz Stocker Júnior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X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>Histórico da votação:<text:s/>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Reunião Plenária Ordinária nº 95</text:span>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Data:<text:s/></text:span><text:span text:style-name="T484">22/03/2019</text:span></text:p>
            <text:p text:style-name="Normal"><text:span text:style-name="T485">Matéria em votação:<text:s/></text:span><text:span text:style-name="T486">DPO-RS</text:span><text:span text:style-name="T487"><text:s/></text:span><text:span text:style-name="T488">103</text:span><text:span text:style-name="T489">3</text:span><text:span text:style-name="T490">/201</text:span><text:span text:style-name="T491">9<text:s/></text:span><text:span text:style-name="T492">–<text:s/></text:span><text:span text:style-name="T493">Dispõe sobre o registro profissional no CAU de egressos de cursos de arquitetura e urbanismo ministrados na moda</text:span><text:span text:style-name="T494">lidade EAD – Ensino à Distância</text:span><text:span text:style-name="T495">.</text:span></text:p>
            <text:p text:style-name="P496"><text:tab/>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<text:span text:style-name="T500">Resultado da votação: Sim<text:s/></text:span><text:span text:style-name="T501">(</text:span><text:span text:style-name="T502">14</text:span><text:span text:style-name="T503">)<text:s/></text:span><text:span text:style-name="T504">Não<text:s/></text:span><text:span text:style-name="T505">(</text:span><text:span text:style-name="T506">xx</text:span><text:span text:style-name="T507">)<text:s/></text:span><text:span text:style-name="T508">Abstenções<text:s/></text:span><text:span text:style-name="T509">(</text:span><text:span text:style-name="T510">xx</text:span><text:span text:style-name="T511">)<text:s/></text:span><text:span text:style-name="T512">Ausências<text:s/></text:span><text:span text:style-name="T513">(</text:span><text:span text:style-name="T514">04</text:span><text:span text:style-name="T515">)<text:s/></text:span><text:span text:style-name="T516">Total<text:s/></text:span><text:span text:style-name="T517">(</text:span><text:span text:style-name="T518">18</text:span><text:span text:style-name="T519">)</text:span>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Ocorrências:<text:s/></text:span><text:span text:style-name="T524">Não houve.</text:span>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Secretário da Reunião:<text:s/></text:span><text:span text:style-name="T529">Josiane Cristina Bernardi</text:span></text:p>
          </table:table-cell>
          <table:table-cell table:style-name="TableCell530">
            <text:p text:style-name="P531"><text:span text:style-name="T532">Presidente da Reunião:<text:s/></text:span><text:span text:style-name="T533">Tiago Holzmann da Silva</text:span></text:p>
          </table:table-cell>
        </table:table-row>
      </table:table>
      <text:p text:style-name="P534"/>
      <text:p text:style-name="P535"/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-0.01458in" svg:y="-0.96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5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-0.00694in" svg:y="-0.9287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19-06-13T18:58:00Z</meta:creation-date>
    <dc:date>2019-06-13T18:58:00Z</dc:date>
    <meta:print-date>2019-03-07T20:20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153" meta:character-count="13753" meta:row-count="96" meta:non-whitespace-character-count="11627"/>
  </office:meta>
</office:document-meta>
</file>