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1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9" style:parent-style-name="ParágrafodaLista" style:list-style-name="LFO8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0pt" style:font-size-asian="10pt" style:font-size-complex="11pt"/>
    </style:style>
    <style:style style:name="P62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0pt" style:font-size-asian="10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69" style:parent-style-name="Normal" style:family="paragraph">
      <style:paragraph-properties fo:text-align="justify" fo:line-height="125%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7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1pt"/>
    </style:style>
    <style:style style:name="P73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25%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75" style:parent-style-name="ParágrafodaLista" style:list-style-name="LFO17" style:family="paragraph">
      <style:paragraph-properties fo:text-align="justify" fo:line-height="125%" fo:text-indent="-0.6972in" fo:background-color="#F2F2F2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76" style:parent-style-name="Normal" style:list-style-name="LFO17" style:family="paragraph">
      <style:paragraph-properties fo:text-align="justify" fo:line-height="125%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6972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77" style:parent-style-name="Normal" style:list-style-name="LFO17" style:family="paragraph">
      <style:paragraph-properties fo:text-align="justify" fo:line-height="125%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972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78" style:parent-style-name="Normal" style:list-style-name="LFO17" style:family="paragraph">
      <style:paragraph-properties fo:text-align="justify" fo:line-height="125%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972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79" style:parent-style-name="ParágrafodaLista" style:list-style-name="LFO1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0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1" style:parent-style-name="Normal" style:list-style-name="LFO17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972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82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8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2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93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1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02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0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0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1" style:parent-style-name="ParágrafodaLista" style:family="paragraph">
      <style:paragraph-properties fo:text-align="justify" fo:margin-left="0.4472in" fo:text-indent="-0.0527in">
        <style:tab-stops>
          <style:tab-stop style:type="left" style:position="-0.25in"/>
          <style:tab-stop style:type="left" style:position="0.1437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2" style:parent-style-name="ParágrafodaLista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style:font-size-complex="11pt"/>
    </style:style>
    <style:style style:name="P113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ParágrafodaLista" style:family="paragraph">
      <style:paragraph-properties fo:text-align="justify" fo:margin-left="0.25in" fo:text-indent="-0.0527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1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1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2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3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2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2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2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3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ParágrafodaLista" style:list-style-name="LFO20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6" style:parent-style-name="ParágrafodaLista" style:list-style-name="LFO18" style:family="paragraph">
      <style:paragraph-properties fo:text-align="justify" fo:line-height="125%" fo:background-color="#F2F2F2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7" style:parent-style-name="Normal" style:list-style-name="LFO18" style:family="paragraph">
      <style:paragraph-properties fo:text-align="justify" fo:line-height="125%" fo:margin-left="0in" fo:text-indent="0in" fo:background-color="#F2F2F2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2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7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4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75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break-before="page" fo:text-align="center" fo:margin-bottom="0.1388in" fo:line-height="115%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 fo:margin-bottom="0.1388in" fo:line-height="115%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85" style:family="table-column">
      <style:table-column-properties style:column-width="3.3437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8909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184" style:family="table">
      <style:table-properties style:width="6.302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7" style:parent-style-name="Fonteparág.padrão" style:family="text">
      <style:text-properties style:font-name="Times New Roman"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0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0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0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0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0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0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0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0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0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0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0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text-properties style:font-name="Times New Roman" fo:font-size="11pt" style:font-size-asian="11pt" style:font-size-complex="10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9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5" style:family="table-column">
      <style:table-column-properties style:column-width="3.1458in"/>
    </style:style>
    <style:style style:name="TableColumn406" style:family="table-column">
      <style:table-column-properties style:column-width="3.1458in"/>
    </style:style>
    <style:style style:name="Table404" style:family="table">
      <style:table-properties style:width="6.2916in" fo:margin-left="0in" table:align="lef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10" style:family="table-row">
      <style:table-row-properties style:min-row-height="0.1784in"/>
    </style:style>
    <style:style style:name="TableCell41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15" style:family="table-row">
      <style:table-row-properties style:min-row-height="0.1784in"/>
    </style:style>
    <style:style style:name="TableCell41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2" style:parent-style-name="Fonteparág.padrão" style:family="text">
      <style:text-properties style:font-name="Times New Roman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P42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30" style:family="table-row">
      <style:table-row-properties style:min-row-height="0.1923in"/>
    </style:style>
    <style:style style:name="TableCell43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4" style:parent-style-name="Fonteparág.padrão" style:family="text">
      <style:text-properties style:font-name="Times New Roman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/>
    </style:style>
    <style:style style:name="T43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1pt"/>
    </style:style>
    <style:style style:name="TableRow449" style:family="table-row">
      <style:table-row-properties style:min-row-height="0.1784in"/>
    </style:style>
    <style:style style:name="TableCell45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ableRow454" style:family="table-row">
      <style:table-row-properties style:min-row-height="0.1784in"/>
    </style:style>
    <style:style style:name="TableCell4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6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2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5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prova a pauta da 19ª Plenária Extraordinária do CAU/RS.</text:p>
          </table:table-cell>
        </table:table-row>
      </table:table>
      <text:p text:style-name="P48">DELIBERAÇÃO PLENÁRIA DPO/RS<text:s/>Nº<text:s/>1030/2019</text:p>
      <text:p text:style-name="P49"/>
      <text:p text:style-name="P50">Aprova a<text:s/>pauta da 19ª Plenária Extraordinária do CAU/RS.</text:p>
      <text:p text:style-name="P51"/>
      <text:p text:style-name="P52"/>
      <text:p text:style-name="P53">O PLENÁRIO DO CONSELHO DE ARQUITETURA E URBANISMO DO RIO GRANDE DO SUL – CAU/RS no exercício das competências e prerrogativas de que trata o artigo 29, do Regimento Interno do CAU/RS, reunido ordinariamente<text:s/>no Salão de Eventos do Itaimbé Palace Hotel, em Santa Maria – RS, no dia<text:s/>22<text:s/>de<text:s/>março<text:s/>de 2019;<text:s/></text:p>
      <text:p text:style-name="P54"/>
      <text:p text:style-name="P55">Considerando a Deliberação nº 033/2019 do Conselho Diretor, que determinou a realização da 19ª Plenária Extraordinária do CAU/RS no dia 29 de março de 2019;</text:p>
      <text:p text:style-name="P56"/>
      <text:p text:style-name="P57">DELIBEROU<text:s/>por:</text:p>
      <text:p text:style-name="P58"><text:tab/></text:p>
      <text:list text:style-name="LFO8" text:continue-numbering="true">
        <text:list-item>
          <text:p text:style-name="P59">Aprovar a pauta para a 95ª Plenária Ordinária do CAU/RS conforme abaixo:</text:p>
        </text:list-item>
      </text:list>
      <text:p text:style-name="P60"/>
      <text:p text:style-name="P61">“PAUTA DA 19ª REUNIÃO PLENÁRIA EXTRAORDINÁRIA DO CAU/RS</text:p>
      <text:p text:style-name="P62"/>
      <text:p text:style-name="P63"><text:span text:style-name="T64">Data:</text:span><text:span text:style-name="T65"><text:s/>29/03/2019</text:span></text:p>
      <text:p text:style-name="P66"><text:span text:style-name="T67">Horário:</text:span><text:span text:style-name="T68"><text:s/>09h30 às 13h30</text:span></text:p>
      <text:p text:style-name="P69"><text:span text:style-name="T70">Local:</text:span><text:span text:style-name="T71"><text:s/>Sala de reuniões do CAU/RS (Rua Dona Laura, 320 | 15º andar, Bairro Rio Branco – Porto Alegre/RS).</text:span></text:p>
      <text:p text:style-name="P72"/>
      <text:p text:style-name="P73">ORDEM DOS TRABALHOS<text:s/></text:p>
      <text:p text:style-name="P74"/>
      <text:list text:style-name="LFO17" text:continue-numbering="true">
        <text:list-item>
          <text:p text:style-name="P75">Verificação de quórum;</text:p>
        </text:list-item>
        <text:list-item>
          <text:p text:style-name="P76">Execução do Hino Nacional Brasileiro;</text:p>
        </text:list-item>
        <text:list-item>
          <text:p text:style-name="P77">Leitura e discussão da Pauta;</text:p>
        </text:list-item>
        <text:list-item>
          <text:p text:style-name="P78">Discussão e Aprovação de atas anteriores:</text:p>
        </text:list-item>
      </text:list>
      <text:list text:style-name="LFO19" text:continue-numbering="true">
        <text:list-item>
          <text:list>
            <text:list-item>
              <text:p text:style-name="P79">Ata da 95ª Plenária Ordinária.</text:p>
            </text:list-item>
          </text:list>
        </text:list-item>
      </text:list>
      <text:p text:style-name="P80"/>
      <text:list text:style-name="LFO17" text:continue-numbering="true">
        <text:list-item>
          <text:p text:style-name="P81">Ordem do dia:</text:p>
        </text:list-item>
      </text:list>
      <text:p text:style-name="P82"/>
      <text:list text:style-name="LFO20" text:continue-numbering="true">
        <text:list-item>
          <text:list>
            <text:list-item>
              <text:p text:style-name="P83"><text:span text:style-name="T84">Projeto de Deliberação Plenária que propõe homologar os balancetes de Dezembro de 2018 e Janeiro de 2019</text:span><text:span text:style-name="T85">;</text:span></text:p>
            </text:list-item>
          </text:list>
        </text:list-item>
      </text:list>
      <text:p text:style-name="P86"><text:span text:style-name="T87">(Origem:<text:s/></text:span><text:span text:style-name="T88">Comissão de Planejamento e Finanças</text:span><text:span text:style-name="T89">)</text:span><text:span text:style-name="T90"><text:tab/></text:span></text:p>
      <text:p text:style-name="P91"/>
      <text:list text:style-name="LFO20" text:continue-numbering="true">
        <text:list-item>
          <text:list>
            <text:list-item>
              <text:p text:style-name="P92"><text:span text:style-name="T93">Projeto de Deliberação Plenária que propõe homologar o Relatório de Gestão e Prestação de Contas referentes ao exercício de 2018</text:span><text:span text:style-name="T94">;</text:span></text:p>
            </text:list-item>
          </text:list>
        </text:list-item>
      </text:list>
      <text:p text:style-name="P95"><text:span text:style-name="T96">(Origem:<text:s/></text:span><text:span text:style-name="T97">Comissão de Planejamento e Finanças</text:span><text:span text:style-name="T98">)</text:span><text:span text:style-name="T99"><text:tab/></text:span></text:p>
      <text:p text:style-name="P100"/>
      <text:list text:style-name="LFO20" text:continue-numbering="true">
        <text:list-item>
          <text:list>
            <text:list-item>
              <text:p text:style-name="P101"><text:span text:style-name="T102"><text:s/>Projeto de Deliberação Plenária que propõe homologar normativa para utilização do superávit financeiro do CAU/RS</text:span><text:span text:style-name="T103">;</text:span></text:p>
            </text:list-item>
          </text:list>
        </text:list-item>
      </text:list>
      <text:p text:style-name="P104"><text:span text:style-name="T105">(Origem:<text:s/></text:span><text:span text:style-name="T106">Comissão de Planejamento e Finanças</text:span><text:span text:style-name="T107">)</text:span><text:span text:style-name="T108"><text:tab/></text:span></text:p>
      <text:p text:style-name="P109"/>
      <text:list text:style-name="LFO20" text:continue-numbering="true">
        <text:list-item>
          <text:list>
            <text:list-item>
              <text:p text:style-name="P110">Projeto de Deliberação Plenária que homologa, em sede de reexame necessário, a extinção total dos créditos tributários, relativos as anuidades dos Processos Administrativos números 399/2017, 602/2017, 793/2018, 664/2017;</text:p>
            </text:list-item>
          </text:list>
        </text:list-item>
      </text:list>
      <text:p text:style-name="P111">(Origem: Presidência)</text:p>
      <text:p text:style-name="P112"/>
      <text:soft-page-break/>
      <text:list text:style-name="LFO20" text:continue-numbering="true">
        <text:list-item>
          <text:list>
            <text:list-item>
              <text:p text:style-name="P113">Projeto de Deliberação Plenária que homologa, em sede de reexame necessário, a extinção parcial dos créditos tributários, relativos as anuidades dos Processos Administrativos números 416/2017, 774/2018 e 856/2018;</text:p>
            </text:list-item>
          </text:list>
        </text:list-item>
      </text:list>
      <text:p text:style-name="P114">(Origem: Presidência)</text:p>
      <text:p text:style-name="P115"/>
      <text:list text:style-name="LFO20" text:continue-numbering="true">
        <text:list-item>
          <text:list>
            <text:list-item>
              <text:p text:style-name="P116">Projeto de Deliberação Plenária que homologa encaminhamentos acerca do Processo Administrativo nº 673/2017 – Conselheiro Relator Matias Revello Vazquez;</text:p>
            </text:list-item>
          </text:list>
        </text:list-item>
      </text:list>
      <text:p text:style-name="P117"><text:span text:style-name="T118">(Origem:<text:s/></text:span><text:span text:style-name="T119">Presidência</text:span><text:span text:style-name="T120">)</text:span><text:span text:style-name="T121"><text:tab/></text:span></text:p>
      <text:p text:style-name="P122"/>
      <text:list text:style-name="LFO20" text:continue-numbering="true">
        <text:list-item>
          <text:list>
            <text:list-item>
              <text:p text:style-name="P123">Projeto de Deliberação Plenária que homologa encaminhamentos acerca do Processo Administrativo nº 1032/2018 – Conselheiro Relator Manoel Joaquim Tostes;</text:p>
            </text:list-item>
          </text:list>
        </text:list-item>
      </text:list>
      <text:p text:style-name="P124"><text:span text:style-name="T125">(Origem:<text:s/></text:span><text:span text:style-name="T126">Presidência</text:span><text:span text:style-name="T127">)</text:span><text:span text:style-name="T128"><text:tab/></text:span></text:p>
      <text:p text:style-name="P129"/>
      <text:list text:style-name="LFO20" text:continue-numbering="true">
        <text:list-item>
          <text:list>
            <text:list-item>
              <text:p text:style-name="P130">Projeto de Deliberação plenária que homologa alterações parciais no Organograma vigente do CAU/RS;</text:p>
            </text:list-item>
          </text:list>
        </text:list-item>
      </text:list>
      <text:p text:style-name="P131">(Origem: Comissão de Organização e Administração)</text:p>
      <text:p text:style-name="P132"/>
      <text:list text:style-name="LFO20" text:continue-numbering="true">
        <text:list-item>
          <text:list>
            <text:list-item>
              <text:p text:style-name="P133">Projeto de Deliberação Plenária que homologa proposta de Organograma futuro para o CAU/RS conforme processo administrativo nº 242/2019.</text:p>
            </text:list-item>
          </text:list>
        </text:list-item>
        <text:list-item>
          <text:p text:style-name="P134">(Origem: Conselho Diretor)</text:p>
        </text:list-item>
      </text:list>
      <text:p text:style-name="P135"/>
      <text:list text:style-name="LFO18" text:continue-numbering="true">
        <text:list-item>
          <text:p text:style-name="P136">Encerramento da 19ª Reunião Plenária Extraordinária do CAU/RS.</text:p>
        </text:list-item>
        <text:list-item>
          <text:p text:style-name="P137">Execução do Hino Rio-Grandense.”</text:p>
        </text:list-item>
      </text:list>
      <text:p text:style-name="P138"/>
      <text:p text:style-name="P139"><text:span text:style-name="T140"><text:s/></text:span><text:span text:style-name="T141">Esta deliberação entra em vigor na data de sua publicação.<text:s/></text:span></text:p>
      <text:p text:style-name="P142"/>
      <text:p text:style-name="P143"><text:span text:style-name="T144">Com<text:s/></text:span><text:span text:style-name="T145">14</text:span><text:span text:style-name="T146"><text:s/>(</text:span><text:span text:style-name="T147">quatorze</text:span><text:span text:style-name="T148">) votos favoráveis dos conselheiros<text:s/></text:span><text:span text:style-name="T149">Alvino Jara,<text:s/></text:span><text:span text:style-name="T150">Claudio Fischer,<text:s/></text:span><text:span text:style-name="T151">Carlos Fabiano Santos Pitzer</text:span><text:span text:style-name="T152">, Helenice Macedo do Couto, Noe Vega Cotta de Mello, Oritz Adriano Adams de Campos, Paulo Fernando do Amaral Fontana,<text:s/></text:span><text:span text:style-name="T153">Alexandre Couto Giorgi</text:span><text:span text:style-name="T154">,<text:s/></text:span><text:span text:style-name="T155">Priscila<text:s/></text:span><text:span text:style-name="T156">Terra Quesada, Raquel Rhoden Bresolin, Roberto Luiz Decó, Rodrigo Spinelli,<text:s/></text:span><text:span text:style-name="T157">Rômulo Plentz Giralt e<text:s/></text:span><text:span text:style-name="T158">Rui Mineiro</text:span><text:span text:style-name="T159"><text:s/>e 04 (quatro) ausências dos conselheiros Bernardo Henrique Gehlen, Renata Camilo Maraschin,<text:s/></text:span><text:span text:style-name="T160">Jorge Luíz Stocker Júnior</text:span><text:span text:style-name="T161"><text:s/>e<text:s/></text:span><text:span text:style-name="T162">Antônio Cesar Cassol da Rocha</text:span><text:span text:style-name="T163">.</text:span></text:p>
      <text:p text:style-name="P164"/>
      <text:p text:style-name="P165"/>
      <text:p text:style-name="P166"/>
      <text:p text:style-name="P167">Porto Alegre – RS,<text:s/>22<text:s/>de<text:s/>março<text:s/>de 2019.</text:p>
      <text:p text:style-name="P168"/>
      <text:p text:style-name="P169"/>
      <text:p text:style-name="P170"/>
      <text:p text:style-name="P171"/>
      <text:p text:style-name="P172">TIAGO HOLZMANN DA SILVA</text:p>
      <text:p text:style-name="P173"><text:span text:style-name="T174">Presidente do CAU/RS</text:span></text:p>
      <text:p text:style-name="P175"><text:s/></text:p>
      <text:p text:style-name="P176"/>
      <text:p text:style-name="P177"><text:span text:style-name="T178">95</text:span><text:span text:style-name="T179">ª</text:span><text:span text:style-name="T180"><text:s/>PLENÁRIA ORDINÁRIA DO CAU/RS</text:span></text:p>
      <text:p text:style-name="P181"/>
      <text:p text:style-name="P182">Folha de Votação<text:s/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Conselheiro</text:p>
          </table:table-cell>
          <table:table-cell table:style-name="TableCell193" table:number-columns-spanned="4">
            <text:p text:style-name="P194">Votação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Sim</text:p>
          </table:table-cell>
          <table:table-cell table:style-name="TableCell199">
            <text:p text:style-name="P200">Não</text:p>
          </table:table-cell>
          <table:table-cell table:style-name="TableCell201">
            <text:p text:style-name="P202">Abstenção</text:p>
          </table:table-cell>
          <table:table-cell table:style-name="TableCell203">
            <text:p text:style-name="P204">Ausência</text:p>
          </table:table-cell>
        </table:table-row>
        <table:table-row table:style-name="TableRow205">
          <table:table-cell table:style-name="TableCell206">
            <text:p text:style-name="Normal"><text:span text:style-name="T207">Alvino Jara</text:span>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laudio Fischer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arlos Fabiano Santos Pitzer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Helenice Macedo do Couto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ntônio Cesar Cassol da Roch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>Renata Camilo Maraschi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Bernardo Henrique Gehle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P284">Noe Vega Cotta de Mello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Oritz Adriano Adams de Campos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aulo Fernando do Amaral Fontana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lexandre Couto Giorgi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riscila Terra Quesada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Raquel Rhoden Bresolin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Roberto Luiz Decó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Rodrigo Spinelli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ômulo Plentz Giralt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Rui Mineiro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Normal"><text:span text:style-name="T394">Jorge Luíz Stocker Júnior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Histórico da votação:<text:s/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Reunião Plenária Ordinária nº 9</text:span><text:span text:style-name="T414">5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Data:<text:s/></text:span><text:span text:style-name="T419">22/03</text:span><text:span text:style-name="T420">/2019</text:span></text:p>
            <text:p text:style-name="Normal"><text:span text:style-name="T421">Matéria em votação:<text:s/></text:span><text:span text:style-name="T422">DPO-RS</text:span><text:span text:style-name="T423"><text:s/></text:span><text:span text:style-name="T424">1030</text:span><text:span text:style-name="T425">/201</text:span><text:span text:style-name="T426">9<text:s/></text:span><text:span text:style-name="T427">–<text:s/></text:span><text:span text:style-name="T428">pauta da 19ª Plenária Extraordinária do CAU/RS.</text:span></text:p>
            <text:p text:style-name="P429"><text:tab/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Resultado da votação: Sim<text:s/></text:span><text:span text:style-name="T434">(</text:span><text:span text:style-name="T435">14</text:span><text:span text:style-name="T436">)<text:s/></text:span><text:span text:style-name="T437">Não<text:s/></text:span><text:span text:style-name="T438">()<text:s/></text:span><text:span text:style-name="T439">Abstenções<text:s/></text:span><text:span text:style-name="T440">()<text:s/></text:span><text:span text:style-name="T441">Ausências<text:s/></text:span><text:span text:style-name="T442">(</text:span><text:span text:style-name="T443">04</text:span><text:span text:style-name="T444">)<text:s/></text:span><text:span text:style-name="T445">Total<text:s/></text:span><text:span text:style-name="T446">(</text:span><text:span text:style-name="T447">18</text:span><text:span text:style-name="T448">)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Ocorrências:<text:s/></text:span><text:span text:style-name="T453">Não houve.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Secretário da Reunião:<text:s/></text:span><text:span text:style-name="T458">Josiane Cristina Bernardi</text:span></text:p>
          </table:table-cell>
          <table:table-cell table:style-name="TableCell459">
            <text:p text:style-name="P460"><text:span text:style-name="T461">Presidente da Reunião:<text:s/></text:span><text:span text:style-name="T462">Tiago Holzmann da Silva</text:span></text:p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style style:name="WW_CharLFO17LVL1" style:family="text">
      <style:text-properties style:font-name="Times New Roman" style:font-name-asian="Cambria" style:font-name-complex="Times New Roman"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19-06-13T18:44:00Z</meta:creation-date>
    <dc:date>2019-06-13T18:44:00Z</dc:date>
    <meta:print-date>2019-02-20T12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559" meta:row-count="32" meta:non-whitespace-character-count="3855"/>
  </office:meta>
</office:document-meta>
</file>