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T4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1pt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1pt"/>
    </style:style>
    <style:style style:name="P51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7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7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8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0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21" style:parent-style-name="ParágrafodaLista" style:list-style-name="LFO8" style:family="paragraph">
      <style:paragraph-properties fo:text-align="justify" fo:line-height="115%" fo:margin-left="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ParágrafodaLista" style:list-style-name="LFO8" style:family="paragraph">
      <style:paragraph-properties fo:text-align="justify" fo:line-height="115%" fo:margin-left="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28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3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3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3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3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3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3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3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0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4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43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44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break-before="page" fo:text-align="center" fo:margin-bottom="0.1388in" fo:line-height="115%"/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center" fo:margin-bottom="0.1388in" fo:line-height="115%"/>
    </style:style>
    <style:style style:name="T1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1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55" style:family="table-column">
      <style:table-column-properties style:column-width="3.3437in" style:use-optimal-column-width="false"/>
    </style:style>
    <style:style style:name="TableColumn156" style:family="table-column">
      <style:table-column-properties style:column-width="0.6888in" style:use-optimal-column-width="false"/>
    </style:style>
    <style:style style:name="TableColumn157" style:family="table-column">
      <style:table-column-properties style:column-width="0.5909in" style:use-optimal-column-width="false"/>
    </style:style>
    <style:style style:name="TableColumn158" style:family="table-column">
      <style:table-column-properties style:column-width="0.8909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154" style:family="table">
      <style:table-properties style:width="6.302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77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88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99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10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21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32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43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54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65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76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87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98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09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20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31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42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53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64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75" style:family="table-column">
      <style:table-column-properties style:column-width="3.1458in"/>
    </style:style>
    <style:style style:name="TableColumn376" style:family="table-column">
      <style:table-column-properties style:column-width="3.1458in"/>
    </style:style>
    <style:style style:name="Table374" style:family="table">
      <style:table-properties style:width="6.2916in" fo:margin-left="0in" table:align="left"/>
    </style:style>
    <style:style style:name="TableRow377" style:family="table-row">
      <style:table-row-properties style:min-row-height="0.1784in"/>
    </style:style>
    <style:style style:name="TableCell37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380" style:family="table-row">
      <style:table-row-properties style:min-row-height="0.1784in"/>
    </style:style>
    <style:style style:name="TableCell38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8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385" style:family="table-row">
      <style:table-row-properties style:min-row-height="0.1784in"/>
    </style:style>
    <style:style style:name="TableCell38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8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9" style:parent-style-name="Fonteparág.padrão" style:family="text">
      <style:text-properties style:font-name="Times New Roman" fo:font-size="10pt" style:font-size-asian="10pt" style:font-size-complex="11pt"/>
    </style:style>
    <style:style style:name="T39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1" style:parent-style-name="Fonteparág.padrão" style:family="text">
      <style:text-properties style:font-name="Times New Roman" fo:font-size="10pt" style:font-size-asian="10pt" style:font-size-complex="11pt"/>
    </style:style>
    <style:style style:name="T392" style:parent-style-name="Fonteparág.padrão" style:family="text">
      <style:text-properties style:font-name="Times New Roman" fo:font-size="10pt" style:font-size-asian="10pt" style:font-size-complex="11pt"/>
    </style:style>
    <style:style style:name="T393" style:parent-style-name="Fonteparág.padrão" style:family="text">
      <style:text-properties style:font-name="Times New Roman" fo:font-size="10pt" style:font-size-asian="10pt" style:font-size-complex="11pt"/>
    </style:style>
    <style:style style:name="T394" style:parent-style-name="Fonteparág.padrão" style:family="text">
      <style:text-properties style:font-name="Times New Roman" fo:font-size="10pt" style:font-size-asian="10pt" style:font-size-complex="11pt"/>
    </style:style>
    <style:style style:name="T395" style:parent-style-name="Fonteparág.padrão" style:family="text">
      <style:text-properties style:font-name="Times New Roman" fo:font-size="10pt" style:font-size-asian="10pt" style:font-size-complex="11pt"/>
    </style:style>
    <style:style style:name="T396" style:parent-style-name="Fonteparág.padrão" style:family="text">
      <style:text-properties style:font-name="Times New Roman" fo:font-size="10pt" style:font-size-asian="10pt" style:font-size-complex="11pt"/>
    </style:style>
    <style:style style:name="T397" style:parent-style-name="Fonteparág.padrão" style:family="text">
      <style:text-properties style:font-name="Times New Roman" fo:font-size="10pt" style:font-size-asian="10pt" style:font-size-complex="11pt"/>
    </style:style>
    <style:style style:name="T398" style:parent-style-name="Fonteparág.padrão" style:family="text">
      <style:text-properties style:font-name="Times New Roman" fo:font-size="10pt" style:font-size-asian="10pt" style:font-size-complex="11pt"/>
    </style:style>
    <style:style style:name="T399" style:parent-style-name="Fonteparág.padrão" style:family="text">
      <style:text-properties style:font-name="Times New Roman" fo:font-size="10pt" style:font-size-asian="10pt" style:font-size-complex="11pt"/>
    </style:style>
    <style:style style:name="T400" style:parent-style-name="Fonteparág.padrão" style:family="text">
      <style:text-properties style:font-name="Times New Roman" fo:font-size="10pt" style:font-size-asian="10pt" style:font-size-complex="11pt"/>
    </style:style>
    <style:style style:name="T401" style:parent-style-name="Fonteparág.padrão" style:family="text">
      <style:text-properties style:font-name="Times New Roman" fo:font-size="10pt" style:font-size-asian="10pt" style:font-size-complex="11pt"/>
    </style:style>
    <style:style style:name="P402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1pt"/>
    </style:style>
    <style:style style:name="TableRow403" style:family="table-row">
      <style:table-row-properties style:min-row-height="0.1923in"/>
    </style:style>
    <style:style style:name="TableCell40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0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7" style:parent-style-name="Fonteparág.padrão" style:family="text">
      <style:text-properties style:font-name="Times New Roman" fo:font-size="10pt" style:font-size-asian="10pt" style:font-size-complex="11pt"/>
    </style:style>
    <style:style style:name="T408" style:parent-style-name="Fonteparág.padrão" style:family="text">
      <style:text-properties style:font-name="Times New Roman" fo:font-size="10pt" style:font-size-asian="10pt" style:font-size-complex="11pt"/>
    </style:style>
    <style:style style:name="T409" style:parent-style-name="Fonteparág.padrão" style:family="text">
      <style:text-properties style:font-name="Times New Roman" fo:font-size="10pt" style:font-size-asian="10pt" style:font-size-complex="11pt"/>
    </style:style>
    <style:style style:name="T41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1" style:parent-style-name="Fonteparág.padrão" style:family="text">
      <style:text-properties style:font-name="Times New Roman" fo:font-size="10pt" style:font-size-asian="10pt" style:font-size-complex="11pt"/>
    </style:style>
    <style:style style:name="T41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3" style:parent-style-name="Fonteparág.padrão" style:family="text">
      <style:text-properties style:font-name="Times New Roman" fo:font-size="10pt" style:font-size-asian="10pt" style:font-size-complex="11pt"/>
    </style:style>
    <style:style style:name="T414" style:parent-style-name="Fonteparág.padrão" style:family="text">
      <style:text-properties style:font-name="Times New Roman" fo:font-size="10pt" style:font-size-asian="10pt" style:font-size-complex="11pt"/>
    </style:style>
    <style:style style:name="T415" style:parent-style-name="Fonteparág.padrão" style:family="text">
      <style:text-properties style:font-name="Times New Roman" fo:font-size="10pt" style:font-size-asian="10pt" style:font-size-complex="11pt"/>
    </style:style>
    <style:style style:name="T41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7" style:parent-style-name="Fonteparág.padrão" style:family="text">
      <style:text-properties style:font-name="Times New Roman" fo:font-size="10pt" style:font-size-asian="10pt" style:font-size-complex="11pt"/>
    </style:style>
    <style:style style:name="T418" style:parent-style-name="Fonteparág.padrão" style:family="text">
      <style:text-properties style:font-name="Times New Roman" fo:font-size="10pt" style:font-size-asian="10pt" style:font-size-complex="11pt"/>
    </style:style>
    <style:style style:name="T419" style:parent-style-name="Fonteparág.padrão" style:family="text">
      <style:text-properties style:font-name="Times New Roman" fo:font-size="10pt" style:font-size-asian="10pt" style:font-size-complex="11pt"/>
    </style:style>
    <style:style style:name="T42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1" style:parent-style-name="Fonteparág.padrão" style:family="text">
      <style:text-properties style:font-name="Times New Roman" fo:font-size="10pt" style:font-size-asian="10pt" style:font-size-complex="11pt"/>
    </style:style>
    <style:style style:name="T422" style:parent-style-name="Fonteparág.padrão" style:family="text">
      <style:text-properties style:font-name="Times New Roman" fo:font-size="10pt" style:font-size-asian="10pt" style:font-size-complex="11pt"/>
    </style:style>
    <style:style style:name="T423" style:parent-style-name="Fonteparág.padrão" style:family="text">
      <style:text-properties style:font-name="Times New Roman" fo:font-size="10pt" style:font-size-asian="10pt" style:font-size-complex="11pt"/>
    </style:style>
    <style:style style:name="TableRow424" style:family="table-row">
      <style:table-row-properties style:min-row-height="0.1784in"/>
    </style:style>
    <style:style style:name="TableCell42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2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8" style:parent-style-name="Fonteparág.padrão" style:family="text">
      <style:text-properties style:font-name="Times New Roman" fo:font-size="10pt" style:font-size-asian="10pt" style:font-size-complex="11pt"/>
    </style:style>
    <style:style style:name="TableRow429" style:family="table-row">
      <style:table-row-properties style:min-row-height="0.1784in"/>
    </style:style>
    <style:style style:name="TableCell43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3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3" style:parent-style-name="Fonteparág.padrão" style:family="text">
      <style:text-properties style:font-name="Times New Roman" fo:font-size="10pt" style:font-size-asian="10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3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7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38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40" style:parent-style-name="Normal" style:family="paragraph">
      <style:paragraph-properties fo:text-align="center" fo:margin-bottom="0.1388in" fo:line-height="115%">
        <style:tab-stops>
          <style:tab-stop style:type="left" style:position="1.870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6">
            <text:p text:style-name="P37">795/2017</text:p>
          </table:table-cell>
        </table:table-row>
        <table:table-row table:style-name="TableRow38">
          <table:table-cell table:style-name="TableCell39">
            <text:h text:style-name="P40" text:outline-level="5">INTERESSADO</text:h>
          </table:table-cell>
          <table:table-cell table:style-name="TableCell41">
            <text:p text:style-name="Normal"><text:span text:style-name="T42">KRATZER EMPREEDIMENTOS IMOBILIÁRIOS LTDA.</text:span>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Homologa encaminhamentos acerca do<text:s/>processo administrativo<text:s/>795/2017</text:p>
          </table:table-cell>
        </table:table-row>
      </table:table>
      <text:p text:style-name="P48">DELIBERAÇÃO PLENÁRIA DPO/RS<text:s/>Nº<text:s/>1027/2019</text:p>
      <text:p text:style-name="P49"/>
      <text:p text:style-name="P50">Homologa encaminhamentos acerca<text:s/>do<text:s/>processo administrativo<text:s/>nº<text:s/>795/2017.</text:p>
      <text:p text:style-name="P51"/>
      <text:p text:style-name="P52">O PLENÁRIO DO CONSELHO DE ARQUITETURA E URBANISMO DO RIO GRANDE DO SUL – CAU/RS no exercício das competências e prerrogativas de que trata o artigo 29, do Regimento Interno do CAU/RS, reunido ordinariamente em Porto Alegre – RS, na sede do CAU/RS, no dia<text:s/>15 de fevereiro de 2019;<text:s/></text:p>
      <text:p text:style-name="P53"/>
      <text:p text:style-name="P54">Considerando o disposto no art. 24, § 1º, da Lei nº 12.378/2010, que estabelece que o Conselho de Arquitetura e Urbanismo do Rio Grande do Sul (CAU/RS) te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</text:p>
      <text:p text:style-name="P55"/>
      <text:p text:style-name="P56"><text:span text:style-name="T57">Considerando a Notificação Administrativa nº<text:s/></text:span><text:span text:style-name="T58">610</text:span><text:span text:style-name="T59">/2017</text:span><text:span text:style-name="T60">, encaminhada em<text:s/></text:span><text:span text:style-name="T61">27 de junho de 2018</text:span><text:span text:style-name="T62"><text:s/></text:span><text:span text:style-name="T63">pelo CAU/RS<text:s/></text:span><text:span text:style-name="T64">à empresa<text:s/></text:span><text:span text:style-name="T65">KRATZER EMPREEDIMENTOS IMOBILIÁRIOS LTDA, CNPJ 10.264.254/0001-70</text:span><text:span text:style-name="T66">,<text:s/></text:span><text:span text:style-name="T67">concedendo-lhe o prazo de 30 (trinta) dias para saldar ou parcelar o débito referente às anuidades<text:s/></text:span><text:span text:style-name="T68">de 2012, 2013, 2014, 2015, 2016 e 2017 em atraso ou para oferecer impugnação</text:span><text:span text:style-name="T69"><text:s/>escrita<text:s/></text:span><text:span text:style-name="T70">à Comissão de Planejamento e Finanças do CAU/RS;</text:span></text:p>
      <text:p text:style-name="P71"/>
      <text:p text:style-name="P72">Considerando<text:s/>a impugnação<text:s/>à notificação<text:s/>apresentada pela empresa, no qual<text:s/>a pessoa jurídica<text:s/>informa, em suma,<text:s/>que não atua no segmento de Arquitetura e Urbanismo não se enquadrando dentre as empresas que devem ser registradas neste Conselho. Requer a baixa do registro, prescrição dos valores vencidos a mais de cinco anos e a extinção dos débitos constantes na notificação administrativa nº 610/2017.<text:s/></text:p>
      <text:p text:style-name="P73"/>
      <text:p text:style-name="P74"><text:span text:style-name="T75">Considerando a Deliberação CPFi-CAU/RS nº<text:s/></text:span><text:span text:style-name="T76">144</text:span><text:span text:style-name="T77">/2018 que aprovou o<text:s/></text:span><text:span text:style-name="T78">parecer do relator</text:span><text:span text:style-name="T79">,<text:s/></text:span><text:span text:style-name="T80">pela improcedência da impugnação oferecida pela empresa<text:s/></text:span><text:span text:style-name="T81">KRATZER EMPREEDIMENTOS IMOBILIÁRIOS LTDA</text:span><text:span text:style-name="T82">.</text:span><text:span text:style-name="T83"><text:s/>– CNPJ 10.264.254/0001-70, com o fim de</text:span><text:span text:style-name="T84">, com base nos elementos probatórios existentes nos autos, manter o débito relativo às anuidades dos exercícios de 2012, 2013, 2014, 2015, 2016 e 2017, tendo em vista que a empresa impugnante exerce atividade privativa de Arquitetos e Urbanistas, sendo, neste caso, obrigatória a manutenção do registro da pessoa jurídica neste Conselho Profissional, bem como deverá a empresa proceder a anotação de profissional responsável técnico junto a esta Autarquia</text:span><text:span text:style-name="T85">.</text:span></text:p>
      <text:p text:style-name="P86"/>
      <text:p text:style-name="P87"><text:span text:style-name="T88">Considerando recurso</text:span><text:span text:style-name="T89">;</text:span></text:p>
      <text:p text:style-name="P90"/>
      <text:p text:style-name="P91"><text:span text:style-name="T92">Considerando que em 25 de janeiro de 2</text:span><text:span text:style-name="T93">019 o Processo foi distribuído ao Conselheiro</text:span><text:span text:style-name="T94"><text:s/></text:span><text:span text:style-name="T95">Clóvis Ilgenfritz da Silva<text:s/></text:span><text:span text:style-name="T96">para relato e voto acerca do recurso</text:span><text:span text:style-name="T97"><text:s/>interposto pela pessoa jurídica<text:s/></text:span><text:span text:style-name="T98">KRATZER EMPREEDIMENTOS IMOBILIÁRIOS LTDA</text:span><text:span text:style-name="T99">.</text:span><text:span text:style-name="T100"><text:s/>– CNPJ 10.264.254/0001-70</text:span><text:span text:style-name="T101">, conforme consta<text:s/></text:span><text:span text:style-name="T102">às folhas 59 a 62</text:span><text:span text:style-name="T103">;<text:s/></text:span></text:p>
      <text:p text:style-name="P104"/>
      <text:p text:style-name="P105"><text:span text:style-name="T106">Considerando, por fim, o relatório e voto fundamentado<text:s/></text:span><text:span text:style-name="T107">do</text:span><text:span text:style-name="T108"><text:s/></text:span><text:span text:style-name="T109">Conselheiro</text:span><text:span text:style-name="T110"><text:s/></text:span><text:span text:style-name="T111">Clóvis Ilgenfritz da Silva</text:span><text:span text:style-name="T112">, acerca do processo,<text:s/></text:span><text:span text:style-name="T113">o</text:span><text:span text:style-name="T114"><text:s/>qual opina<text:s/></text:span><text:span text:style-name="T115">pela manutenção da cobrança das anuidades<text:s/></text:span><text:span text:style-name="T116">dos exercícios de 2012, 2013, 2014, 2015, 2016 e 2017, tendo em vista que a empresa impugnante exerce atividade privativa de Arquitetos e Urbanistas, sendo, neste caso, obrigatória a manutenção do registro da pessoa jurídica neste Conselho Profissional, bem como deverá proceder a anotação de profissional responsável técnico junto a esta Autarquia.</text:span></text:p>
      <text:p text:style-name="P117"><text:span text:style-name="T118"><text:s/></text:span></text:p>
      <text:p text:style-name="P119">DELIBEROU<text:s/>por:</text:p>
      <text:soft-page-break/>
      <text:p text:style-name="P120"><text:tab/></text:p>
      <text:list text:style-name="LFO8" text:continue-numbering="true">
        <text:list-item>
          <text:p text:style-name="P121">Manter a cobrança das anuidades dos exercícios de<text:s/>2012,<text:s/>2013, 2014, 2015, 2016 e 2017;</text:p>
        </text:list-item>
      </text:list>
      <text:p text:style-name="P122"/>
      <text:list text:style-name="LFO8" text:continue-numbering="true">
        <text:list-item>
          <text:p text:style-name="P123">Encaminhar o presente processo à Gerência Financeira, para notificação da parte<text:s/>interessada<text:s/>e demais encaminhamentos.</text:p>
        </text:list-item>
      </text:list>
      <text:p text:style-name="P124"/>
      <text:p text:style-name="P125"><text:span text:style-name="T126"><text:s text:c="2"/></text:span><text:span text:style-name="T127">Esta deliberação entra em vigor na data de sua publicação.<text:s/></text:span></text:p>
      <text:p text:style-name="P128"/>
      <text:p text:style-name="P129"><text:span text:style-name="T130">Com 09 (nove) votos favoráveis dos conselheiros<text:s/></text:span><text:span text:style-name="T131">Cláudio Fischer, Clóvis Ilgenfritz da Silva, Helenice Macedo Do Couto, Oritz Adriano Adams de Campos, Paulo Ricardo Bregatto, Emilio Merino Dominguez, Rodrigo Spinelli, Rui Mineiro e Vinícius Vieira de Souza, 07<text:s/></text:span><text:span text:style-name="T132">(sete) abstenções dos conselheiros Rodrigo Rintzel, José Arthur Fell, Manoel Joaquim Tostes, Matias Revello Vazquez, Noé Vega Cotta de Mello, Roberto Luiz Decó e Paulo Fernando do Amaral Fontana e 02 (duas) ausências dos conselheiros Felipe José Trucolo, e Magali Mingotti.</text:span></text:p>
      <text:p text:style-name="P133"/>
      <text:p text:style-name="P134"/>
      <text:p text:style-name="P135"/>
      <text:p text:style-name="P136">Porto Alegre – RS,<text:s/>15<text:s/>de<text:s/>fevereiro<text:s/>de 2019.</text:p>
      <text:p text:style-name="P137"/>
      <text:p text:style-name="P138"/>
      <text:p text:style-name="P139"/>
      <text:p text:style-name="P140"/>
      <text:p text:style-name="P141">TIAGO HOLZMANN DA SILVA</text:p>
      <text:p text:style-name="P142"><text:span text:style-name="T143">Presidente do CAU/RS</text:span></text:p>
      <text:p text:style-name="P144"><text:s/></text:p>
      <text:p text:style-name="P145"/>
      <text:p text:style-name="P146"><text:span text:style-name="T147">9</text:span><text:span text:style-name="T148">4</text:span><text:span text:style-name="T149">ª</text:span><text:span text:style-name="T150"><text:s/>PLENÁRIA ORDINÁRIA DO CAU/RS</text:span></text:p>
      <text:p text:style-name="P151"/>
      <text:p text:style-name="P152">Folha de Votação<text:s/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Conselheiro</text:p>
          </table:table-cell>
          <table:table-cell table:style-name="TableCell163" table:number-columns-spanned="4">
            <text:p text:style-name="P164">Votação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Sim</text:p>
          </table:table-cell>
          <table:table-cell table:style-name="TableCell169">
            <text:p text:style-name="P170">Não</text:p>
          </table:table-cell>
          <table:table-cell table:style-name="TableCell171">
            <text:p text:style-name="P172">Abstenção</text:p>
          </table:table-cell>
          <table:table-cell table:style-name="TableCell173">
            <text:p text:style-name="P174">Ausência</text:p>
          </table:table-cell>
        </table:table-row>
        <table:table-row table:style-name="TableRow175">
          <table:table-cell table:style-name="TableCell176">
            <text:p text:style-name="P177">Felipe José Trucolo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X</text:p>
          </table:table-cell>
        </table:table-row>
        <table:table-row table:style-name="TableRow186">
          <table:table-cell table:style-name="TableCell187">
            <text:p text:style-name="P188">Cláudio Fischer</text:p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Clóvis Ilgenfritz da Silva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Helenice Macedo Do Couto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José Arthur Fell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Manoel Joaquim Toste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Matias Revello Vazquez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Noé<text:s/>Vega Cotta de Mello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Oritz Adriano Adams de Campos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Paulo Fernando do Amaral Fontana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aulo Ricardo Bregatto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Emilio Merino Dominguez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Rodrigo Rintzel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Roberto Luiz Decó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Rodrigo Spinelli</text:p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Magali Mingotti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X</text:p>
          </table:table-cell>
        </table:table-row>
        <table:table-row table:style-name="TableRow351">
          <table:table-cell table:style-name="TableCell352">
            <text:p text:style-name="P353">Rui Mineiro</text:p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Vinícius Vieira de Souza</text:p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>
            <text:p text:style-name="P379">Histórico da votação:<text:s/>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Reunião Plenária Ordinária nº 9</text:span><text:span text:style-name="T384">4</text:span>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Data:<text:s/></text:span><text:span text:style-name="T389">15/02/2019</text:span></text:p>
            <text:p text:style-name="Normal"><text:span text:style-name="T390">Matéria em votação:<text:s/></text:span><text:span text:style-name="T391">DPO</text:span><text:span text:style-name="T392">-RS<text:s/></text:span><text:span text:style-name="T393">102</text:span><text:span text:style-name="T394">7</text:span><text:span text:style-name="T395">/201</text:span><text:span text:style-name="T396">9<text:s/></text:span><text:span text:style-name="T397">–<text:s/></text:span><text:span text:style-name="T398">Homologa encaminhamentos acerca do processo administrativo<text:s/></text:span><text:span text:style-name="T399">795</text:span><text:span text:style-name="T400">/2017</text:span><text:span text:style-name="T401">.</text:span></text:p>
            <text:p text:style-name="P402"><text:tab/>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<text:span text:style-name="T406">Resultado da votação: Sim<text:s/></text:span><text:span text:style-name="T407">(</text:span><text:span text:style-name="T408">09</text:span><text:span text:style-name="T409">)<text:s/></text:span><text:span text:style-name="T410">Não<text:s/></text:span><text:span text:style-name="T411">()<text:s/></text:span><text:span text:style-name="T412">Abstenções<text:s/></text:span><text:span text:style-name="T413">(</text:span><text:span text:style-name="T414">07</text:span><text:span text:style-name="T415">)<text:s/></text:span><text:span text:style-name="T416">Ausências<text:s/></text:span><text:span text:style-name="T417">(</text:span><text:span text:style-name="T418">02</text:span><text:span text:style-name="T419">)<text:s/></text:span><text:span text:style-name="T420">Total<text:s/></text:span><text:span text:style-name="T421">(</text:span><text:span text:style-name="T422">18</text:span><text:span text:style-name="T423">)</text:span>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<text:span text:style-name="T427">Ocorrências:<text:s/></text:span><text:span text:style-name="T428">Não houve.</text:span>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Secretário da Reunião:<text:s/></text:span><text:span text:style-name="T433">Josiane Cristina Bernardi</text:span></text:p>
          </table:table-cell>
          <table:table-cell table:style-name="TableCell434">
            <text:p text:style-name="P435"><text:span text:style-name="T436">Presidente da Reunião:<text:s/></text:span><text:span text:style-name="T437">Tiago Holzmann da Silva</text:span></text:p>
          </table:table-cell>
        </table:table-row>
      </table:table>
      <text:p text:style-name="P438"/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09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43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44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7T14:29:00Z</meta:creation-date>
    <dc:date>2019-06-07T14:29:00Z</dc:date>
    <meta:print-date>2019-06-07T14:29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18" meta:character-count="5226" meta:row-count="36" meta:non-whitespace-character-count="4418"/>
  </office:meta>
</office:document-meta>
</file>