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32" style:family="table-column">
      <style:table-column-properties style:column-width="1.4694in" style:use-optimal-column-width="false"/>
    </style:style>
    <style:style style:name="TableColumn33" style:family="table-column">
      <style:table-column-properties style:column-width="5.0111in" style:use-optimal-column-width="false"/>
    </style:style>
    <style:style style:name="Table31" style:family="table">
      <style:table-properties style:width="6.4805in" fo:margin-left="0in" table:align="center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T57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60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ParágrafodaLista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ParágrafodaLista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" style:parent-style-name="ParágrafodaLista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3" style:parent-style-name="ParágrafodaLista" style:list-style-name="LFO15" style:family="paragraph">
      <style:paragraph-properties fo:text-align="justify"/>
    </style:style>
    <style:style style:name="T9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4" style:parent-style-name="ParágrafodaLista" style:list-style-name="LFO15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ParágrafodaLista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ParágrafodaLista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ParágrafodaLista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ParágrafodaLista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1.2423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.7423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Normal" style:list-style-name="LFO15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margin-left="0.7423in">
        <style:tab-stops/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2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23" style:parent-style-name="ParágrafodaLista" style:list-style-name="LFO16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24" style:parent-style-name="ParágrafodaLista" style:list-style-name="LFO16" style:family="paragraph">
      <style:paragraph-properties fo:text-align="justify" fo:margin-right="0.5847in"/>
    </style:style>
    <style:style style:name="T1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5" style:parent-style-name="ParágrafodaLista" style:list-style-name="LFO16" style:family="paragraph">
      <style:paragraph-properties fo:text-align="justify" fo:margin-right="0.5847in"/>
    </style:style>
    <style:style style:name="T13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8" style:parent-style-name="ParágrafodaLista" style:list-style-name="LFO16" style:family="paragraph">
      <style:paragraph-properties fo:text-align="justify" fo:margin-right="0.5847in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2" style:parent-style-name="ParágrafodaLista" style:list-style-name="LFO16" style:family="paragraph">
      <style:paragraph-properties fo:text-align="justify" fo:margin-right="0.5847in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P145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2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break-before="page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0" style:family="table-column">
      <style:table-column-properties style:column-width="2.4576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159" style:family="table">
      <style:table-properties style:width="6.493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19" style:family="table-column">
      <style:table-column-properties style:column-width="3.1458in"/>
    </style:style>
    <style:style style:name="TableColumn420" style:family="table-column">
      <style:table-column-properties style:column-width="3.3479in"/>
    </style:style>
    <style:style style:name="Table418" style:family="table">
      <style:table-properties style:width="6.4937in" fo:margin-left="0in" table:align="left"/>
    </style:style>
    <style:style style:name="TableRow421" style:family="table-row">
      <style:table-row-properties style:min-row-height="0.1784in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24" style:family="table-row">
      <style:table-row-properties style:min-row-height="0.1784in"/>
    </style:style>
    <style:style style:name="TableCell42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32" style:family="table-row">
      <style:table-row-properties style:min-row-height="0.1784in"/>
    </style:style>
    <style:style style:name="TableCell43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3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P438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</style:style>
    <style:style style:name="T43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0" style:parent-style-name="Fonteparág.padrão" style:family="text">
      <style:text-properties style:font-name="Times New Roman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446" style:parent-style-name="Fonteparág.padrão" style:family="text">
      <style:text-properties style:font-name="Times New Roman" fo:font-size="10pt" style:font-size-asian="10pt" style:font-size-complex="11pt"/>
    </style:style>
    <style:style style:name="T44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8" style:parent-style-name="Fonteparág.padrão" style:family="text">
      <style:text-properties style:font-name="Times New Roman" fo:font-size="10pt" style:font-size-asian="10pt" style:font-size-complex="10pt"/>
    </style:style>
    <style:style style:name="P449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1pt"/>
    </style:style>
    <style:style style:name="TableRow450" style:family="table-row">
      <style:table-row-properties style:min-row-height="0.1923in"/>
    </style:style>
    <style:style style:name="TableCell45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5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6" style:parent-style-name="Fonteparág.padrão" style:family="text">
      <style:text-properties style:font-name="Times New Roman" fo:font-size="10pt" style:font-size-asian="10pt" style:font-size-complex="11pt"/>
    </style:style>
    <style:style style:name="T457" style:parent-style-name="Fonteparág.padrão" style:family="text">
      <style:text-properties style:font-name="Times New Roman" fo:font-size="10pt" style:font-size-asian="10pt" style:font-size-complex="11pt"/>
    </style:style>
    <style:style style:name="T458" style:parent-style-name="Fonteparág.padrão" style:family="text">
      <style:text-properties style:font-name="Times New Roman" fo:font-size="10pt" style:font-size-asian="10pt" style:font-size-complex="11pt"/>
    </style:style>
    <style:style style:name="T45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0" style:parent-style-name="Fonteparág.padrão" style:family="text">
      <style:text-properties style:font-name="Times New Roman" fo:font-size="10pt" style:font-size-asian="10pt" style:font-size-complex="11pt"/>
    </style:style>
    <style:style style:name="T461" style:parent-style-name="Fonteparág.padrão" style:family="text">
      <style:text-properties style:font-name="Times New Roman" fo:font-size="10pt" style:font-size-asian="10pt" style:font-size-complex="11pt"/>
    </style:style>
    <style:style style:name="T462" style:parent-style-name="Fonteparág.padrão" style:family="text">
      <style:text-properties style:font-name="Times New Roman" fo:font-size="10pt" style:font-size-asian="10pt" style:font-size-complex="11pt"/>
    </style:style>
    <style:style style:name="T463" style:parent-style-name="Fonteparág.padrão" style:family="text">
      <style:text-properties style:font-name="Times New Roman" fo:font-size="10pt" style:font-size-asian="10pt" style:font-size-complex="11pt"/>
    </style:style>
    <style:style style:name="T46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5" style:parent-style-name="Fonteparág.padrão" style:family="text">
      <style:text-properties style:font-name="Times New Roman" fo:font-size="10pt" style:font-size-asian="10pt" style:font-size-complex="11pt"/>
    </style:style>
    <style:style style:name="T466" style:parent-style-name="Fonteparág.padrão" style:family="text">
      <style:text-properties style:font-name="Times New Roman" fo:font-size="10pt" style:font-size-asian="10pt" style:font-size-complex="11pt"/>
    </style:style>
    <style:style style:name="T467" style:parent-style-name="Fonteparág.padrão" style:family="text">
      <style:text-properties style:font-name="Times New Roman" fo:font-size="10pt" style:font-size-asian="10pt" style:font-size-complex="11pt"/>
    </style:style>
    <style:style style:name="T468" style:parent-style-name="Fonteparág.padrão" style:family="text">
      <style:text-properties style:font-name="Times New Roman" fo:font-size="10pt" style:font-size-asian="10pt" style:font-size-complex="11pt"/>
    </style:style>
    <style:style style:name="T46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1" style:parent-style-name="Fonteparág.padrão" style:family="text">
      <style:text-properties style:font-name="Times New Roman" fo:font-size="10pt" style:font-size-asian="10pt" style:font-size-complex="11pt"/>
    </style:style>
    <style:style style:name="T472" style:parent-style-name="Fonteparág.padrão" style:family="text">
      <style:text-properties style:font-name="Times New Roman" fo:font-size="10pt" style:font-size-asian="10pt" style:font-size-complex="11pt"/>
    </style:style>
    <style:style style:name="T473" style:parent-style-name="Fonteparág.padrão" style:family="text">
      <style:text-properties style:font-name="Times New Roman" fo:font-size="10pt" style:font-size-asian="10pt" style:font-size-complex="11pt"/>
    </style:style>
    <style:style style:name="T474" style:parent-style-name="Fonteparág.padrão" style:family="text">
      <style:text-properties style:font-name="Times New Roman" fo:font-size="10pt" style:font-size-asian="10pt" style:font-size-complex="11pt"/>
    </style:style>
    <style:style style:name="T47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6" style:parent-style-name="Fonteparág.padrão" style:family="text">
      <style:text-properties style:font-name="Times New Roman" fo:font-size="10pt" style:font-size-asian="10pt" style:font-size-complex="11pt"/>
    </style:style>
    <style:style style:name="T477" style:parent-style-name="Fonteparág.padrão" style:family="text">
      <style:text-properties style:font-name="Times New Roman" fo:font-size="10pt" style:font-size-asian="10pt" style:font-size-complex="11pt"/>
    </style:style>
    <style:style style:name="T478" style:parent-style-name="Fonteparág.padrão" style:family="text">
      <style:text-properties style:font-name="Times New Roman" fo:font-size="10pt" style:font-size-asian="10pt" style:font-size-complex="11pt"/>
    </style:style>
    <style:style style:name="T479" style:parent-style-name="Fonteparág.padrão" style:family="text">
      <style:text-properties style:font-name="Times New Roman" fo:font-size="10pt" style:font-size-asian="10pt" style:font-size-complex="11pt"/>
    </style:style>
    <style:style style:name="T48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81" style:parent-style-name="Fonteparág.padrão" style:family="text">
      <style:text-properties style:font-name="Times New Roman" fo:font-size="10pt" style:font-size-asian="10pt" style:font-size-complex="11pt"/>
    </style:style>
    <style:style style:name="T482" style:parent-style-name="Fonteparág.padrão" style:family="text">
      <style:text-properties style:font-name="Times New Roman" fo:font-size="10pt" style:font-size-asian="10pt" style:font-size-complex="11pt"/>
    </style:style>
    <style:style style:name="T483" style:parent-style-name="Fonteparág.padrão" style:family="text">
      <style:text-properties style:font-name="Times New Roman" fo:font-size="10pt" style:font-size-asian="10pt" style:font-size-complex="11pt"/>
    </style:style>
    <style:style style:name="TableRow484" style:family="table-row">
      <style:table-row-properties style:min-row-height="0.1784in"/>
    </style:style>
    <style:style style:name="TableCell48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8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88" style:parent-style-name="Fonteparág.padrão" style:family="text">
      <style:text-properties style:font-name="Times New Roman" fo:font-size="10pt" style:font-size-asian="10pt" style:font-size-complex="11pt"/>
    </style:style>
    <style:style style:name="TableRow489" style:family="table-row">
      <style:table-row-properties style:min-row-height="0.1784in"/>
    </style:style>
    <style:style style:name="TableCell49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9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9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94" style:parent-style-name="Fonteparág.padrão" style:family="text">
      <style:text-properties style:font-name="Times New Roman" fo:font-size="10pt" style:font-size-asian="10pt" style:font-size-complex="11pt"/>
    </style:style>
    <style:style style:name="T495" style:parent-style-name="Fonteparág.padrão" style:family="text">
      <style:text-properties style:font-name="Times New Roman" fo:font-size="10pt" style:font-size-asian="10pt" style:font-size-complex="11pt"/>
    </style:style>
    <style:style style:name="T496" style:parent-style-name="Fonteparág.padrão" style:family="text">
      <style:text-properties style:font-name="Times New Roman" fo:font-size="10pt" style:font-size-asian="10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-0.0743in">
        <style:tab-stops/>
      </style:paragraph-properties>
    </style:style>
    <style:style style:name="T49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501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5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CESS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 do CAU/RS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Aprova e define<text:s/>critérios<text:s/>para participação do CAU/RS como co-realizador do 21º Congresso Brasileiro de Arquitetos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DELIBERAÇÃO PLENÁRIA<text:s/>EXTRAORDINÁRIA<text:s/>DPE/RS<text:s/>Nº<text:s/>025/2019</text:p>
      <text:p text:style-name="P55"/>
      <text:p text:style-name="P56"><text:span text:style-name="T57">Aprova e define critérios para participação do CAU/RS como co-realizador do 21º<text:s/></text:span><text:span text:style-name="T58">Congresso Brasileiro de Arquitetos</text:span><text:span text:style-name="T59">.</text:span></text:p>
      <text:p text:style-name="P60"/>
      <text:p text:style-name="P61">O PLENÁRIO DO CONSELHO DE ARQUITETURA E URBANISMO DO RIO GRANDE DO SUL – CAU/UF) no exercício das competências e prerrogativas de que trata o artigo<text:s/>29, inciso<text:s/>XVIII<text:s/>do Regimento Interno do CAU/RS<text:s/>reunido<text:s/>extraordinariamente em<text:s/>Porto Alegre - RS, na sede do CAU/RS, no dia<text:s/>31<text:s/>de maio<text:s/>de<text:s/>2019, após análise do assunto em epígrafe, e<text:tab/></text:p>
      <text:p text:style-name="P62"/>
      <text:p text:style-name="P63">Considerando<text:s/>que o<text:s/>Congresso Brasileiro de Arquitetos vem sendo realizado desde 1945, sendo sediado em Porto Alegre, nos anos de 1948 e 1969;</text:p>
      <text:p text:style-name="P64"/>
      <text:p text:style-name="P65"><text:span text:style-name="T66">Considerando que o evento p</text:span><text:span text:style-name="T67">romovido pelo Instituto de Arquitetos do Brasil (IAB), constitui a única série de eventos no País que propõe reunir profissionais e estudantes de arquitetura e urbanismo no Brasil.</text:span></text:p>
      <text:p text:style-name="P68"/>
      <text:p text:style-name="P69"><text:span text:style-name="T70">Considerando que o 21º<text:s/></text:span><text:span text:style-name="T71">Congresso Brasileiro de Arquitetos</text:span><text:s/><text:span text:style-name="T72">será sediado em Porto Alegre</text:span><text:span text:style-name="T73">, no período de 09 a 12 de outubro</text:span><text:span text:style-name="T74"><text:s/>de 2019</text:span><text:span text:style-name="T75">, propondo debates sobre Espaço e Democracia,<text:s/></text:span><text:span text:style-name="T76">com foco em<text:s/></text:span><text:span text:style-name="T77">Arquitetura Cidade e Ambiente</text:span><text:span text:style-name="T78">, Cultura e Memória e<text:s/></text:span><text:span text:style-name="T79">Formação e Fazer Profissional</text:span><text:span text:style-name="T80">;</text:span></text:p>
      <text:p text:style-name="P81"/>
      <text:p text:style-name="P82">Considerando o interesse do CAU/RS em apoiar e realizar eventos do interesse da profissão e de valorização da arquitetura e urbanismo;</text:p>
      <text:p text:style-name="P83"/>
      <text:p text:style-name="P84">Considerando<text:s/>que o<text:s/>debate realizado durante a 20ª Plenária Extraordinária, no dia 31 de maio de 2019, acerca das possibilidades de participação do CAU/RS, como co-realizador do 21º Congresso Brasileiro de Arquitetos<text:s/>gerou 03 (três) propostas, conforme abaixo:</text:p>
      <text:list text:style-name="LFO16" text:continue-numbering="true">
        <text:list-item>
          <text:p text:style-name="P85">PROPOSTA 1 –<text:s/>o CAU/RS<text:s/>apoiar<text:s/>o evento, sem aporte de recursos;<text:s/></text:p>
        </text:list-item>
        <text:list-item>
          <text:p text:style-name="P86">PROPOSTA 2 –<text:s/>o CAU/RS<text:s/>apoiar<text:s/>o evento, ampliando o aporte para, no máximo, R$ 1<text:s/>milhão (um milhão de reais), com gratuidade das inscrições para profissionais registrados no CAU/RS, com anuidade quitada;<text:s/></text:p>
        </text:list-item>
        <text:list-item>
          <text:p text:style-name="P87">PROPOSTA 3<text:s/>–<text:s/>o CAU/RS<text:s/>apoiar<text:s/>o evento, ampliando o aporte para, no máximo, R$ 1<text:s/>milhão (um milhão de reais),<text:s/>com redução do valor de<text:s/>inscrição para profissionais com a anuidade quitada com o CAU/RS.</text:p>
        </text:list-item>
      </text:list>
      <text:p text:style-name="P88"/>
      <text:p text:style-name="P89">Considerando votação realizada para escolha da proposta<text:s/>pelos conselheiros presentes;</text:p>
      <text:p text:style-name="P90"/>
      <text:p text:style-name="P91">DELIBEROU<text:s/>por:</text:p>
      <text:p text:style-name="P92"><text:tab/></text:p>
      <text:list text:style-name="LFO15" text:continue-numbering="true">
        <text:list-item>
          <text:p text:style-name="P93"><text:span text:style-name="T94">Aprovar a<text:s/></text:span><text:span text:style-name="T95">PROPOSTA 3, definindo a participação do CAU/RS como co-realizador do<text:s/></text:span><text:span text:style-name="T96">21º Congresso Brasileiro de Arquitetos e</text:span><text:span text:style-name="T97"><text:s/>ampliando o aporte para, no máximo, R$ 1</text:span><text:span text:style-name="T98"><text:s/>milhão (um milhão de reais)</text:span><text:span text:style-name="T99">,<text:s/></text:span><text:span text:style-name="T100">estabelecendo a redução do valor de<text:s/></text:span><text:span text:style-name="T101">inscrição para profissionais com a anuidade quitada com o CAU/RS</text:span><text:span text:style-name="T102">;</text:span></text:p>
        </text:list-item>
      </text:list>
      <text:p text:style-name="P103"/>
      <text:soft-page-break/>
      <text:list text:style-name="LFO15" text:continue-numbering="true">
        <text:list-item>
          <text:p text:style-name="P104"><text:span text:style-name="T105">Determinar que a<text:s/></text:span><text:span text:style-name="T106">participação do<text:s/></text:span><text:span text:style-name="T107">CAU/RS como co-realizador do<text:s/></text:span><text:span text:style-name="T108">21º Congresso Brasileiro de Arquitetos,<text:s/></text:span><text:span text:style-name="T109">seguirá as<text:s/></text:span><text:span text:style-name="T110">definições abaixo:</text:span></text:p>
          <text:list text:continue-numbering="true">
            <text:list-item>
              <text:p text:style-name="P111">Realização<text:s/>de Acordo de Cooperação entre o CAU/RS e o IAB/RS, com previsão de contrapartidas e responsabilidades de ambas as partes, dentre elas, a prestação de contas;</text:p>
            </text:list-item>
            <text:list-item>
              <text:p text:style-name="P112">Realização de<text:s/>Pregão Eletrônico<text:s/>para Contratação de Serviços<text:s/>não continuados,<text:s/>de Captação e Edição de Vídeos, Fotografia, Alimentação, Papelaria e Organização de Eventos;</text:p>
            </text:list-item>
            <text:list-item>
              <text:p text:style-name="P113">Locação de espaços para realização do evento, de acordo com as normativas legais;</text:p>
            </text:list-item>
            <text:list-item>
              <text:p text:style-name="P114">Pagamento de diárias a convidados, mediante normativa específica.</text:p>
            </text:list-item>
          </text:list>
        </text:list-item>
      </text:list>
      <text:p text:style-name="P115"/>
      <text:list text:style-name="LFO15" text:continue-numbering="true">
        <text:list-item>
          <text:p text:style-name="P116">Buscar, junto aos organizadores do evento, as opções viáveis, para a redução de valores de inscrição para arquitetos e urbanistas quitados com o CAU/RS, tendo em vista o custo geral do evento, além do que o CAU/RS<text:s/>pretende aportar;</text:p>
        </text:list-item>
      </text:list>
      <text:p text:style-name="P117"/>
      <text:list text:style-name="LFO15" text:continue-numbering="true">
        <text:list-item>
          <text:p text:style-name="P118">Encaminhar esta deliberação para publicação no sítio eletrônico do CAU/RS.</text:p>
        </text:list-item>
      </text:list>
      <text:p text:style-name="P119"/>
      <text:p text:style-name="P120">Esta deliberação entra em vigor na data de sua publicação.<text:s/></text:p>
      <text:p text:style-name="P121"/>
      <text:p text:style-name="P122">Resultado da votação:</text:p>
      <text:list text:style-name="LFO16" text:continue-numbering="true">
        <text:list-item>
          <text:p text:style-name="P123">Proposta nº 03: 06 (seis) votos favoráveis dos conselheiros Claudio Fischer, Clóvis Ilgenfritz da Silva, Matias Revello Vazquez, Oritz Adriano Adams de Campos, Paulo Ricardo Bregatto e Emilio Merino Dominguez;<text:s/></text:p>
        </text:list-item>
        <text:list-item>
          <text:p text:style-name="P124"><text:span text:style-name="T125">Proposta nº 02<text:s/></text:span><text:span text:style-name="T126">c</text:span><text:span text:style-name="T127">om<text:s/></text:span><text:span text:style-name="T128">03<text:s/></text:span><text:span text:style-name="T129">(</text:span><text:span text:style-name="T130">três</text:span><text:span text:style-name="T131">)</text:span><text:span text:style-name="T132"><text:s/>votos favoráveis dos conselheiros</text:span><text:span text:style-name="T133"><text:s/></text:span><text:span text:style-name="T134">Paulo Fernando do Amaral Fontana, Rodrigo Spinelli e Rui Mineiro;</text:span></text:p>
        </text:list-item>
        <text:list-item>
          <text:p text:style-name="P135"><text:span text:style-name="T136">Proposta nº 01<text:s/></text:span><text:span text:style-name="T137">com 01 (um) voto favorável do conselheiro Manoel Joaquim Tostes;</text:span></text:p>
        </text:list-item>
        <text:list-item>
          <text:p text:style-name="P138"><text:span text:style-name="T139">07 (sete) ausências<text:s/></text:span><text:span text:style-name="T140">dos Conselheiros Alvino Jara, Helenice Macedo do Couto, José Arthur Fell, Roberta Krahe Edelweiss, Rodrigo Rintzel, Roberto Luiz Decó e Magali Mingotti</text:span><text:span text:style-name="T141">;</text:span></text:p>
        </text:list-item>
        <text:list-item>
          <text:p text:style-name="P142"><text:span text:style-name="T143">Declaração de impedimento apresentada pelo Conselheiro Vinícius Vieira de Souza.</text:span><text:span text:style-name="T144"><text:s/></text:span></text:p>
        </text:list-item>
      </text:list>
      <text:p text:style-name="P145"/>
      <text:p text:style-name="P146">Porto Alegre – RS,<text:s/>31<text:s/>de<text:s/>maio<text:s/>de 2019.</text:p>
      <text:p text:style-name="P147"/>
      <text:p text:style-name="P148"/>
      <text:p text:style-name="P149"/>
      <text:p text:style-name="P150">TIAGO HOLZMANN DA SILVA<text:s/></text:p>
      <text:p text:style-name="P151"><text:span text:style-name="T152">Presidente do CAU/RS</text:span></text:p>
      <text:p text:style-name="P153"/>
      <text:p text:style-name="P154"/>
      <text:p text:style-name="P155"/>
      <text:p text:style-name="P156">20ª<text:s/>PLENÁRIA<text:s/>EXTRAORDINÁRIA DO CAU/RS</text:p>
      <text:p text:style-name="P157">Folha de Votação<text:s/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Conselheiro</text:p>
          </table:table-cell>
          <table:table-cell table:style-name="TableCell169" table:number-columns-spanned="5">
            <text:p text:style-name="P170">VOTAÇÃO PROPOSTAS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 - 01</text:p>
          </table:table-cell>
          <table:table-cell table:style-name="TableCell175">
            <text:p text:style-name="P176">P - 02</text:p>
          </table:table-cell>
          <table:table-cell table:style-name="TableCell177">
            <text:p text:style-name="P178">P - 03</text:p>
          </table:table-cell>
          <table:table-cell table:style-name="TableCell179">
            <text:p text:style-name="P180">Ausência</text:p>
          </table:table-cell>
          <table:table-cell table:style-name="TableCell181">
            <text:p text:style-name="P182">Abstenção</text:p>
          </table:table-cell>
        </table:table-row>
        <table:table-row table:style-name="TableRow183">
          <table:table-cell table:style-name="TableCell184">
            <text:p text:style-name="Normal"><text:span text:style-name="T185">Alvino Jar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laudio Fischer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lóvis Ilgenfritz da Silv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Helenice Macedo do Cout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osé Arthur Fel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Manoel Joaquim Tostes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atias Revello Vazquez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Roberta Krahe Edelweiss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Oritz Adriano Adams de Campo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ulo Fernando do Amaral Fontan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aulo Ricardo Bregatt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Emilio Merino Dominguez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Rodrigo Rintzel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Roberto Luiz Decó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Rodrigo Spinell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Magali Mingott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Rui Mineiro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Vinicius Vieira de Souz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X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Histórico da votação:<text:s/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Plenária<text:s/></text:span><text:span text:style-name="T428">Extrao</text:span><text:span text:style-name="T429">rdinária<text:s/></text:span><text:span text:style-name="T430">nº<text:s/></text:span><text:span text:style-name="T431">20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Data:<text:s/></text:span><text:span text:style-name="T436">31</text:span><text:span text:style-name="T437">/05/2019</text:span></text:p>
            <text:p text:style-name="P438"><text:span text:style-name="T439">Matéria em votação:<text:s/></text:span><text:span text:style-name="T440">DP</text:span><text:span text:style-name="T441">E</text:span><text:span text:style-name="T442">-RS<text:s/></text:span><text:span text:style-name="T443">nº<text:s/></text:span><text:span text:style-name="T444">02</text:span><text:span text:style-name="T445">5</text:span><text:span text:style-name="T446">/2019</text:span><text:span text:style-name="T447"><text:s/>-<text:s/></text:span><text:span text:style-name="T448">Aprova e define critérios para participação do CAU/RS como co-realizador do 21º Congresso Brasileiro de Arquitetos.</text:span></text:p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Resultado da votação:<text:s/></text:p>
            <text:p text:style-name="P453"><text:span text:style-name="T454"><text:s text:c="12"/>Proposta 01</text:span><text:span text:style-name="T455"><text:s/></text:span><text:span text:style-name="T456">(</text:span><text:span text:style-name="T457">01</text:span><text:span text:style-name="T458">)</text:span><text:span text:style-name="T459"><text:s/>| Proposta 02 /<text:s/></text:span><text:span text:style-name="T460">(</text:span><text:span text:style-name="T461">03</text:span><text:span text:style-name="T462">)<text:s/></text:span><text:span text:style-name="T463">|<text:s/></text:span><text:span text:style-name="T464">Proposta 03<text:s/></text:span><text:span text:style-name="T465">(</text:span><text:span text:style-name="T466">06</text:span><text:span text:style-name="T467">)<text:s/></text:span><text:span text:style-name="T468">|<text:s/></text:span><text:span text:style-name="T469">Ausência</text:span><text:span text:style-name="T470"><text:s/></text:span><text:span text:style-name="T471">(</text:span><text:span text:style-name="T472">07</text:span><text:span text:style-name="T473">)<text:s/></text:span><text:span text:style-name="T474"><text:s/>|<text:s/></text:span><text:span text:style-name="T475">Abstenção<text:s/></text:span><text:span text:style-name="T476">(</text:span><text:span text:style-name="T477">01</text:span><text:span text:style-name="T478">)<text:s/></text:span><text:span text:style-name="T479">|<text:s/></text:span><text:span text:style-name="T480">Total<text:s/></text:span><text:span text:style-name="T481">(</text:span><text:span text:style-name="T482">18</text:span><text:span text:style-name="T483">)</text:span>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Ocorrências:<text:s/></text:span><text:span text:style-name="T488">Não houve.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Secretária</text:span><text:span text:style-name="T493"><text:s/>da Reunião:<text:s/></text:span><text:span text:style-name="T494">Josiane<text:s/></text:span><text:span text:style-name="T495">Cristina<text:s/></text:span><text:span text:style-name="T496">Bernardi</text:span></text:p>
          </table:table-cell>
          <table:table-cell table:style-name="TableCell497">
            <text:p text:style-name="P498"><text:span text:style-name="T499">Presidente</text:span><text:span text:style-name="T500"><text:s/>da Reunião:<text:s/></text:span><text:span text:style-name="T501">Tiago Holzmann da Silva<text:s/></text:span><text:span text:style-name="T502"><text:s/></text:span></text:p>
          </table:table-cell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2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3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1312" draw:style-name="a1" draw:name="Imagem 12" text:anchor-type="paragraph" svg:x="-0.0046in" svg:y="-0.9931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6-14T19:03:00Z</meta:creation-date>
    <dc:date>2019-06-14T19:03:00Z</dc:date>
    <meta:print-date>2019-06-13T17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6" meta:character-count="5470" meta:row-count="38" meta:non-whitespace-character-count="4624"/>
  </office:meta>
</office:document-meta>
</file>