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Row36" style:family="table-row">
      <style:table-row-properties style:min-row-height="0.24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P6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0" style:family="table-column">
      <style:table-column-properties style:column-width="6.102in"/>
    </style:style>
    <style:style style:name="Table69" style:family="table">
      <style:table-properties style:width="6.102in" fo:margin-left="0in" table:align="center"/>
    </style:style>
    <style:style style:name="TableRow71" style:family="table-row">
      <style:table-row-properties style:row-height="0.2166in"/>
    </style:style>
    <style:style style:name="TableCell7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P7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name-asian="Calibri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/>
    </style:style>
    <style:style style:name="T83" style:parent-style-name="Fonteparág.padrão" style:family="text">
      <style:text-properties style:font-name="Times New Roman"/>
    </style:style>
    <style:style style:name="P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font-style="italic" style:font-style-asian="italic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font-style="italic" style:font-style-asian="italic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tyle="italic" style:font-style-asian="italic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style:font-name-asian="Calibri"/>
    </style:style>
    <style:style style:name="T93" style:parent-style-name="Fonteparág.padrão" style:family="text">
      <style:text-properties style:font-name="Times New Roman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98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style:font-name-asian="Calibri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P13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38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140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4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145" style:family="table-column">
      <style:table-column-properties style:column-width="1.3819in"/>
    </style:style>
    <style:style style:name="TableColumn146" style:family="table-column">
      <style:table-column-properties style:column-width="4.7201in"/>
    </style:style>
    <style:style style:name="TableColumn147" style:family="table-column">
      <style:table-column-properties style:column-width="0.15in"/>
    </style:style>
    <style:style style:name="Table144" style:family="table">
      <style:table-properties style:width="6.252in" fo:margin-left="0in" table:align="left"/>
    </style:style>
    <style:style style:name="TableRow148" style:family="table-row">
      <style:table-row-properties style:min-row-height="0.243in"/>
    </style:style>
    <style:style style:name="TableCell1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58" style:family="table-row">
      <style:table-row-properties style:min-row-height="0.243in"/>
    </style:style>
    <style:style style:name="TableCell1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3" style:family="table-row">
      <style:table-row-properties style:min-row-height="0.243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/>
    </style:style>
    <style:style style:name="TableRow169" style:family="table-row">
      <style:table-row-properties style:min-row-height="0.243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4" style:family="table-row">
      <style:table-row-properties style:min-row-height="0.1993in"/>
    </style:style>
    <style:style style:name="TableCell1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/>
    </style:style>
    <style:style style:name="P20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203" style:parent-style-name="Fonteparág.padrão" style:family="text">
      <style:text-properties style:font-name="Times New Roman" fo:font-size="10pt" style:font-size-asian="10pt" style:font-size-complex="10pt"/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P21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P22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P22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P22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P23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style:font-name-asian="Calibri"/>
    </style:style>
    <style:style style:name="T242" style:parent-style-name="Fonteparág.padrão" style:family="text">
      <style:text-properties style:font-name="Times New Roman" style:font-name-asian="Calibri"/>
    </style:style>
    <style:style style:name="T243" style:parent-style-name="Fonteparág.padrão" style:family="text">
      <style:text-properties style:font-name="Times New Roman" style:font-name-asian="Calibri"/>
    </style:style>
    <style:style style:name="T244" style:parent-style-name="Fonteparág.padrão" style:family="text">
      <style:text-properties style:font-name="Times New Roman" style:font-name-asian="Calibri"/>
    </style:style>
    <style:style style:name="T245" style:parent-style-name="Fonteparág.padrão" style:family="text">
      <style:text-properties style:font-name="Times New Roman" style:font-name-asian="Calibri"/>
    </style:style>
    <style:style style:name="T246" style:parent-style-name="Fonteparág.padrão" style:family="text">
      <style:text-properties style:font-name="Times New Roman" style:font-name-asian="Calibri"/>
    </style:style>
    <style:style style:name="T247" style:parent-style-name="Fonteparág.padrão" style:family="text">
      <style:text-properties style:font-name="Times New Roman" style:font-name-asian="Calibri"/>
    </style:style>
    <style:style style:name="T248" style:parent-style-name="Fonteparág.padrão" style:family="text">
      <style:text-properties style:font-name="Times New Roman" style:font-name-asian="Calibri"/>
    </style:style>
    <style:style style:name="T249" style:parent-style-name="Fonteparág.padrão" style:family="text">
      <style:text-properties style:font-name="Times New Roman"/>
    </style:style>
    <style:style style:name="TableColumn251" style:family="table-column">
      <style:table-column-properties style:column-width="3.1in"/>
    </style:style>
    <style:style style:name="TableColumn252" style:family="table-column">
      <style:table-column-properties style:column-width="3.152in"/>
    </style:style>
    <style:style style:name="Table250" style:family="table">
      <style:table-properties style:width="6.252in" style:rel-width="100%" fo:margin-left="0in" table:align="left"/>
    </style:style>
    <style:style style:name="TableRow253" style:family="table-row">
      <style:table-row-properties style:min-row-height="0.121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min-row-height="0.1256in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min-row-height="0.1256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 fo:margin-top="0.0833in" fo:margin-bottom="0.0833in" fo:line-height="150%"/>
      <style:text-properties style:font-name="Times New Roman" style:font-name-asian="Calibri"/>
    </style:style>
    <style:style style:name="P27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75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76" style:parent-style-name="Normal" style:family="paragraph">
      <style:paragraph-properties fo:margin-top="0.0833in" fo:margin-bottom="0.0833in"/>
    </style:style>
    <style:style style:name="T277" style:parent-style-name="Fonteparág.padrão" style:family="text">
      <style:text-properties style:font-name="Times New Roman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25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012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GELINSKE<text:s/>E ALVES CONSTRUTORA E INCORPORADORA<text:s/>LTDA.</text:p>
            <text:p text:style-name="P29">CNPJ:<text:s/>10.203.114/0001-92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<text:span text:style-name="T35">COBRANÇA DE ANUIDADE</text:span></text:p>
          </table:table-cell>
          <table:covered-table-cell/>
        </table:table-row>
        <table:table-row table:style-name="TableRow36">
          <table:table-cell table:style-name="TableCell37">
            <text:p text:style-name="P38">RELATOR(A)</text:p>
          </table:table-cell>
          <table:table-cell table:style-name="TableCell39" table:number-columns-spanned="2">
            <text:p text:style-name="P40">CONSELHEIRA<text:s/>RAQUEL<text:s/>RHODEN BRESOLIN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>
            <text:p text:style-name="P44"/>
          </table:table-cell>
        </table:table-row>
      </table:table>
      <text:list text:style-name="LFO23" text:continue-numbering="true">
        <text:list-item>
          <text:p text:style-name="P45"><text:span text:style-name="T46">Em<text:s/></text:span><text:span text:style-name="T47">12</text:span><text:span text:style-name="T48"><text:s/>de<text:s/></text:span><text:span text:style-name="T49">fevereiro</text:span><text:span text:style-name="T50"><text:s/>201</text:span><text:span text:style-name="T51">9</text:span><text:span text:style-name="T52">, a Gerência Financeira do CAU/RS encaminhou a Notificação Administrativa nº<text:s/></text:span><text:span text:style-name="T53">1012</text:span><text:span text:style-name="T54">/201</text:span><text:span text:style-name="T55">9</text:span><text:span text:style-name="T56"><text:s/>à empresa<text:s/></text:span><text:span text:style-name="T57">GELINSKE E ALVES CONSTRUTORA E INCORPORADORA LTDA. - CNPJ: 10.203.114/0001-92</text:span><text:span text:style-name="T58">, concedendo-lhe o prazo de 30 (trinta) dias para saldar ou parcelar o débito referente às anuidades de 2015, 2016</text:span><text:span text:style-name="T59">,<text:s/></text:span><text:span text:style-name="T60">2017</text:span><text:span text:style-name="T61"><text:s/>e 2018</text:span><text:span text:style-name="T62"><text:s/>em atraso ou para oferecer impugnação escrita a esta Comissão</text:span><text:span text:style-name="T63"><text:s/>(fl. 1</text:span><text:span text:style-name="T64">0</text:span><text:span text:style-name="T65">)</text:span><text:span text:style-name="T66">.</text:span></text:p>
        </text:list-item>
        <text:list-item>
          <text:p text:style-name="P67">Notificada (fl.11), a<text:s/>empresa contribuinte apresentou impugnação (fls.<text:s/>12-14), bem como<text:s/>juntou documentos (fls. 15-391). Aduziu, valendo-se da<text:s/>própria<text:s/>argumentação utilizada pelos Conselheiros do CAU/RS no<text:s/>enfrentamento<text:s/>de<text:s/>situações<text:s/>que versam sobre análise de<text:s/>alegada<text:s/>inatividade de pessoa jurídica,<text:s/>em suma,<text:s/>a inatividade da empresa<text:s/>desde 2015,<text:s/>requerendo<text:s/>o cancelamento da<text:s/>cobrança, bem como do registro perante CAU.</text:p>
        </text:list-item>
        <text:list-item>
          <text:p text:style-name="P68">É o sucinto relatório.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52"/></text:span><text:span text:style-name="T75">VOTO DO</text:span><text:span text:style-name="T76">(A)</text:span><text:span text:style-name="T77"><text:s/>RELATOR</text:span><text:span text:style-name="T78">(A)</text:span></text:p>
          </table:table-cell>
        </table:table-row>
      </table:table>
      <text:list text:style-name="LFO23" text:continue-numbering="true">
        <text:list-item>
          <text:p text:style-name="P79"><text:span text:style-name="T80">Salienta</text:span><text:span text:style-name="T81">-se, inicialmente, que “</text:span><text:span text:style-name="T8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3">”, conforme dispõe o art. 24, § 1º, da Lei nº 12.378/2010.</text:span></text:p>
        </text:list-item>
        <text:list-item>
          <text:p text:style-name="P84"><text:span text:style-name="T85">Ressalta-se, ainda, que a atividade fiscalizatória tem por objeto “</text:span><text:span text:style-name="T8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7">” e por objetivo “</text:span><text:span text:style-name="T88">coibir o exercício ilegal ou irregular da Arquitetura e Urbanismo, em conformidade com a legislação vigente</text:span><text:span text:style-name="T89">”, competindo-lhe “</text:span><text:span text:style-name="T90">verificar, na prestação de serviços de Arquitetura e Urbanismo, a existência do Registro de Responsabilidade Técnica (RRT) correspondente, nos termos do que dispõe Resolução específica do CAU/BR</text:span><text:span text:style-name="T91">”,<text:s/></text:span><text:span text:style-name="T92">conforme</text:span><text:span text:style-name="T93"><text:s/>dispõem os artigos 4º, 5º e 6º da Resolução nº 22 do CAU/BR, respectivamente.</text:span></text:p>
        </text:list-item>
        <text:list-item>
          <text:p text:style-name="P94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<text:s/>anuidades, ao lado de contribuições, multas, taxas, tarifas de serviços, doações, legados, juros, rendimentos patrimoniais, subvenções e resultados de<text:s/><text:soft-page-break/>convênios, além de outros rendimentos eventuais, que constituem os recursos dos CAUs, conforme o disposto no art. 37, da Lei nº 12.378/2010.</text:p>
        </text:list-item>
        <text:list-item>
          <text:p text:style-name="P95">Ressalta-se, contudo, que, em se tratando de pessoa jurídica, o fato gerador da anuidade cobrada, em que pesem as respeitáveis posições em sentido contrário, reside no exercício da atividade fiscalizada e não na manutenção de registro junto ao Conselho Profissional.<text:s/></text:p>
        </text:list-item>
        <text:list-item>
          <text:p text:style-name="P96">Neste sentido, cito os seguintes julgados do Tribunal Regional Federal da 4ª Região:</text:p>
        </text:list-item>
      </text:list>
      <text:p text:style-name="P97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98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99">Dessa maneira, aduzo que o registro ativo perante o Conselho de Fiscalização configura forte indicativo de que a atividade profissional tenha sido exercida, cabendo ao interessado a demonstração de que, na realidade, não fora.<text:s/></text:p>
        </text:list-item>
        <text:list-item>
          <text:p text:style-name="P100">No<text:s/>caso concreto,<text:s/>do longo conjunto de documentos juntados aos autos pela contribuinte (fls. 15-391) e, ainda, das informações obtidas junto à gerência de atendimento e fiscalização do CAU/RS (fls. 393-394) constata-se o seguinte:</text:p>
        </text:list-item>
        <text:list-item>
          <text:p text:style-name="P101">Em relação ao ano de 2015,<text:s/>a empresa não logra êxito em comprovar a alegada inatividade, tendo presente o fato de que<text:s/>está presente nos autos declaração de estabelecimento de vínculo com o Conselho<text:s/>a partir de junho de 2015<text:s/>(fl. 393), possuindo<text:s/>e empresa<text:s/>RRT vinculado datado de 04/12/2015 (fl.394).</text:p>
        </text:list-item>
        <text:list-item>
          <text:p text:style-name="P102">Ainda, não obstante tais informações, os documentos juntados pela<text:s/>própria<text:s/>contribuinte,<text:s/>em especial a RAIS<text:s/>relativa<text:s/>ao ano de 2015 (fls.<text:s/>15-18), que<text:s/>comprova a<text:s/><text:soft-page-break/>existência de<text:s/>quatro<text:s/>vínculos<text:s/>e a DCTF (fls. 24-94),<text:s/>que<text:s/>comprova existência de movimentação<text:s/>ao longo do exercício,<text:s/>e, ainda, a GFIP (fls. 135-271) com registro de movimentação,<text:s/>afastam a alegada inatividade da pessoa jurídica no ano de 2015.</text:p>
        </text:list-item>
        <text:list-item>
          <text:p text:style-name="P103">Em relação ao ano de 2016,<text:s/>os documentos juntados pela contribuinte, em especial a RAIS relativa ao ano de 2016 (fls. 21-23), que comprova a existência de<text:s/>dois<text:s/>vínculos e a DCTF (fls.<text:s/>95-128), que comprova existência de movimentação ao longo do exercício,<text:s/>e, ainda, a GFIP (fls.<text:s/>272-391) com registro de movimentação,<text:s/>igualmente afasta<text:s/>a alegada inatividade da pessoa jurídica no ano de 2016.</text:p>
        </text:list-item>
        <text:list-item>
          <text:p text:style-name="P104">Por outro lado, em relação ao ano de 2017,<text:s/>a<text:s/>RAIS<text:s/>juntada aos autos<text:s/>relativa ao<text:s/>exercício<text:s/>em comento<text:s/>(fls.<text:s/>19-20),<text:s/>a qual<text:s/>comprova a<text:s/>ausência de<text:s/>vínculos,<text:s/>constitui documento<text:s/>hábil a comprovar a inatividade da pessoa jurídica no exercício de 2017.</text:p>
        </text:list-item>
        <text:list-item>
          <text:p text:style-name="P105">Por<text:s/>fim, em relação ao<text:s/>ano de 2018, tendo<text:s/>presente a situação cadastral<text:s/>“ativa”<text:s/>da pessoa jurídica<text:s/>junto à receita<text:s/>(fl.<text:s/>395) e<text:s/>a<text:s/>ausência de qualquer documento hábil a comprovar a alegada inatividade da pessoa jurídica no exercício,<text:s/>não é possível<text:s/>ao administrador público<text:s/>presumir<text:s/>a<text:s/>inatividade da pessoa jurídica, devendo ser afastada<text:s/>tal hipótese, ante a manifesta ausência de prova do alegado.</text:p>
        </text:list-item>
        <text:list-item>
          <text:p text:style-name="P106">Quanto à manifestação de desejo de interrupção de registro no CAU realizada<text:s/>pelo empresa<text:s/>na presente impugnação, importa informar que existe um procedimento formal para interrupção<text:s/>ou cancelamento<text:s/>de registro<text:s/>de pessoa jurídica<text:s/>que deve ser<text:s/>observado pela impugnante<text:s/>e realizado<text:s/>junto à área de atendimento do Conselho, não servindo o presente processo para tal finalidade.</text:p>
        </text:list-item>
        <text:list-item>
          <text:p text:style-name="P107">Por oportuno, é de se destacar que o novo Refis foi aprovado<text:s/>e prorrogado<text:s/>pelo CAU/BR, alterando a Resolução CAU/BR nº 121, a qual passa a permitir, nos termos da resolução, o pagamento do valor devido com a isenção de multa e em até 25 meses.</text:p>
        </text:list-item>
        <text:list-item>
          <text:p text:style-name="P108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09"><text:span text:style-name="T110">Ante o exposto, opino pela<text:s/></text:span><text:span text:style-name="T111">parcial<text:s/></text:span><text:span text:style-name="T112">procedência</text:span><text:span text:style-name="T113"><text:s/>da impugnação oferecida pela<text:s/></text:span><text:span text:style-name="T114">empresa<text:s/></text:span><text:span text:style-name="T115">GELINSKE E ALVES CONSTRUTORA E INCORPORADORA LTDA. - CNPJ: 10.203.114/0001-92</text:span><text:span text:style-name="T116">, com o fim de</text:span><text:span text:style-name="T117"><text:s/>extinguir o débito relativo à anuidade do exercício de 201</text:span><text:span text:style-name="T118">7</text:span><text:span text:style-name="T119">,<text:s/></text:span><text:span text:style-name="T120">uma vez demonstrada a inatividade da<text:s/></text:span><text:span text:style-name="T121">empresa</text:span><text:span text:style-name="T122"><text:s/>neste exercício,<text:s/></text:span><text:span text:style-name="T123">mantendo-se, entretanto, como devidas as anuidades de 2015, 2016 e 2018</text:span><text:span text:style-name="T124">,<text:s/></text:span><text:span text:style-name="T125">visto que<text:s/></text:span><text:span text:style-name="T126">a impugnante não logrou êxito em comprovar a inatividade nestes exercícios, constando inclusive com</text:span><text:span text:style-name="T127"><text:s/></text:span><text:span text:style-name="T128">o<text:s/></text:span><text:span text:style-name="T129">cadastro</text:span><text:span text:style-name="T130"><text:s/>ativ</text:span><text:span text:style-name="T131">o</text:span><text:span text:style-name="T132"><text:s/>perante a<text:s/></text:span><text:span text:style-name="T133">R</text:span><text:span text:style-name="T134">eceita<text:s/></text:span><text:span text:style-name="T135">F</text:span><text:span text:style-name="T136">ederal.</text:span></text:p>
        </text:list-item>
      </text:list>
      <text:p text:style-name="P137">Porto Alegre,<text:s/>21<text:s/>de<text:s/>maio<text:s/>de<text:s/>2019.</text:p>
      <text:p text:style-name="P138"/>
      <text:p text:style-name="P139">RAQUEL RHODEN BRESOLIN<text:s text:c="15"/></text:p>
      <text:p text:style-name="P140"><text:s text:c="17"/><text:tab/><text:tab/><text:tab/><text:s text:c="7"/>Conselheira<text:s/>Relatora<text:s text:c="10"/></text:p>
      <text:p text:style-name="P141"><text:span text:style-name="T142">Cezar Eduardo Rieger</text:span></text:p>
      <text:p text:style-name="P143">Assessor Jurídico da CPF-CAU/RS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PROCESSO</text:p>
          </table:table-cell>
          <table:table-cell table:style-name="TableCell151" table:number-columns-spanned="2">
            <text:p text:style-name="P152">125/2019</text:p>
          </table:table-cell>
          <table:covered-table-cell/>
        </table:table-row>
        <table:table-row table:style-name="TableRow153">
          <table:table-cell table:style-name="TableCell154">
            <text:p text:style-name="P155">NOTIFICAÇÃO</text:p>
          </table:table-cell>
          <table:table-cell table:style-name="TableCell156" table:number-columns-spanned="2">
            <text:p text:style-name="P157">1012/2019</text:p>
          </table:table-cell>
          <table:covered-table-cell/>
        </table:table-row>
        <table:table-row table:style-name="TableRow158">
          <table:table-cell table:style-name="TableCell159">
            <text:p text:style-name="P160">INTERESSADO</text:p>
          </table:table-cell>
          <table:table-cell table:style-name="TableCell161" table:number-columns-spanned="2">
            <text:p text:style-name="P162">GELINSKE E ALVES CONSTRUTORA E INCORPORADORA LTDA.<text:s text:c="3"/>CNPJ: 10.203.114/0001-92</text:p>
          </table:table-cell>
          <table:covered-table-cell/>
        </table:table-row>
        <table:table-row table:style-name="TableRow163">
          <table:table-cell table:style-name="TableCell164">
            <text:p text:style-name="P165">OBJETO</text:p>
          </table:table-cell>
          <table:table-cell table:style-name="TableCell166" table:number-columns-spanned="2">
            <text:p text:style-name="P167"><text:span text:style-name="T168">COBRANÇA DE ANUIDADE</text:span></text:p>
          </table:table-cell>
          <table:covered-table-cell/>
        </table:table-row>
        <table:table-row table:style-name="TableRow169">
          <table:table-cell table:style-name="TableCell170">
            <text:p text:style-name="P171">RELATORA</text:p>
          </table:table-cell>
          <table:table-cell table:style-name="TableCell172" table:number-columns-spanned="2">
            <text:p text:style-name="P173">CONSELHEIRA RAQUEL RHODEN BRESOLIN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DELIBERAÇÃO Nº<text:s/></text:span><text:span text:style-name="T178">032</text:span><text:span text:style-name="T179">/201</text:span><text:span text:style-name="T180">9</text:span><text:span text:style-name="T181"><text:s/>– CPF – CAU/RS</text:span></text:p>
          </table:table-cell>
          <table:covered-table-cell/>
          <table:table-cell>
            <text:p text:style-name="P176"/>
          </table:table-cell>
        </table:table-row>
      </table:table>
      <text:p text:style-name="P182"><text:span text:style-name="T183">A COMISSÃO DE PLANEJAMENTO E FINANÇAS CPF-CAU/RS, reunida ordinariamente em Porto Alegre/RS, na sede do CAU/RS, no dia<text:s/></text:span><text:span text:style-name="T184">2</text:span><text:span text:style-name="T185">1</text:span><text:span text:style-name="T186"><text:s/>de<text:s/></text:span><text:span text:style-name="T187">maio</text:span><text:span text:style-name="T188"><text:s/>de 201</text:span><text:span text:style-name="T189">9</text:span><text:span text:style-name="T190">, no uso das competências que lhe confere</text:span><text:span text:style-name="T191">m</text:span><text:span text:style-name="T192"><text:s/>o artigo 97, incisos VIII e IX do Regimento Interno do CAU/RS, a Deliberação CPF-CAU/RS nº 035/2016 e, ainda, observando a Deliberação Plenária CAU/RS nº 514/2016, após análise do assunto em epígrafe,</text:span><text:span text:style-name="T193"><text:s/>e</text:span><text:span text:style-name="T194">,</text:span></text:p>
      <text:p text:style-name="P195">Considerando o parecer e o voto elaborados pelo(a) Conselheiro(a) Relator(a) do processo,</text:p>
      <text:p text:style-name="P196"><text:span text:style-name="T197">DELIBEROU</text:span><text:span text:style-name="T198"><text:s/>por</text:span><text:span text:style-name="T199">:</text:span></text:p>
      <text:list text:style-name="LFO30" text:continue-numbering="true">
        <text:list-item>
          <text:p text:style-name="P200"><text:span text:style-name="T201">Aprovar</text:span><text:span text:style-name="T202"><text:s/>o parecer do(a) Conselheiro(a) Relator(a)</text:span><text:span text:style-name="T203"><text:s/>pela</text:span><text:span text:style-name="T204"><text:s/></text:span><text:span text:style-name="T205">parcial procedência</text:span><text:span text:style-name="T206"><text:s/>da impugnação oferecida pela empresa GELINSKE E ALVES CONSTRUTORA E INCORPORADORA LTDA. - CNPJ: 10.203.114/0001-92</text:span><text:span text:style-name="T207">, com o fim de</text:span><text:span text:style-name="T208"><text:s/>extinguir o débito relativo à anuidade do exercício de 2017, uma vez demonstrada a inatividade da empresa neste exercício,<text:s/></text:span><text:span text:style-name="T209">mantendo-se, entretanto, como devidas as anuidades de 2015, 2016 e 2018</text:span><text:span text:style-name="T210">, visto que a impugnante não logrou êxito em comprovar a inatividade nestes exercícios, constando inclusive com<text:s/></text:span><text:span text:style-name="T211">o<text:s/></text:span><text:span text:style-name="T212">cadastro ativo perante a<text:s/></text:span><text:span text:style-name="T213">R</text:span><text:span text:style-name="T214">eceita<text:s/></text:span><text:span text:style-name="T215">F</text:span><text:span text:style-name="T216">ederal.</text:span></text:p>
        </text:list-item>
        <text:list-item>
          <text:p text:style-name="P217"><text:span text:style-name="T218">Encaminhar</text:span><text:span text:style-name="T219"><text:s/>à Gerência Financeira para<text:s/></text:span><text:span text:style-name="T220">notificar</text:span><text:span text:style-name="T221"><text:s/>a parte interessada do teor dessa decisão a, querendo, no prazo de 30 (trinta) dias, pagar o valor atualizado devido na forma da legislação em vigor ou interpor recurso por escrito ao Plenário do CAU/RS, informando-lhe, inclusive, que tal decisão está sujeita ao reexame necessário a ser realizado pelo Plenário do CAU/RS.</text:span></text:p>
        </text:list-item>
        <text:list-item>
          <text:p text:style-name="P222"><text:span text:style-name="T223">Encaminhar</text:span><text:span text:style-name="T224"><text:s/>à Gerência Jurídica do CAU/RS para parecer em caso de interposição de recurso ao Plenário do CAU/RS.</text:span></text:p>
        </text:list-item>
        <text:list-item>
          <text:p text:style-name="P225"><text:span text:style-name="T226">Submeter</text:span><text:span text:style-name="T227"><text:s/>ao Plenário do CAU/RS para que proceda ao julgamento do recurso, que porventura venha a ser interposto, ou em razão de reexame necessário.</text:span></text:p>
        </text:list-item>
        <text:list-item>
          <text:p text:style-name="P228"><text:span text:style-name="T229">Encaminhar</text:span><text:span text:style-name="T230">, após o julgamento efetuado pelo Plenário do CAU/RS:</text:span></text:p>
        </text:list-item>
      </text:list>
      <text:list text:style-name="LFO33" text:continue-numbering="true">
        <text:list-item>
          <text:p text:style-name="P231"><text:span text:style-name="T232">À Gerência Financeira para<text:s/></text:span><text:span text:style-name="T233">notificar</text:span><text:span text:style-name="T234"><text:s/>a parte interessada do teor da decisão</text:span><text:span text:style-name="T235">,<text:s/></text:span><text:span text:style-name="T236">inclusive quanto à existência de procedimento próprio para<text:s/></text:span><text:span text:style-name="T237">interrupção ou baixa do registro da pessoa jurídica</text:span><text:span text:style-name="T238">;</text:span></text:p>
        </text:list-item>
        <text:list-item>
          <text:p text:style-name="P239">À Gerência de Atendimento e Fiscalização para adequar o registro de acordo com os termos dessa deliberação.</text:p>
        </text:list-item>
      </text:list>
      <text:p text:style-name="P240"><text:span text:style-name="T241">Porto Alegre,<text:s/></text:span><text:span text:style-name="T242">2</text:span><text:span text:style-name="T243">1</text:span><text:span text:style-name="T244"><text:s/></text:span><text:span text:style-name="T245">de<text:s/></text:span><text:span text:style-name="T246">maio</text:span><text:span text:style-name="T247"><text:s/>de 201</text:span><text:span text:style-name="T248">9</text:span><text:span text:style-name="T249">.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ÔMULO PLENTZ GIRALT</text:span></text:p>
            <text:p text:style-name="P257">Coordenador<text:s/></text:p>
          </table:table-cell>
          <table:table-cell table:style-name="TableCell258">
            <text:p text:style-name="P259">______________________________________</text:p>
          </table:table-cell>
        </table:table-row>
        <table:table-row table:style-name="TableRow260">
          <table:table-cell table:style-name="TableCell261">
            <text:p text:style-name="P262"><text:span text:style-name="T263">ALVINO JARA</text:span></text:p>
            <text:p text:style-name="P264">Membro</text:p>
          </table:table-cell>
          <table:table-cell table:style-name="TableCell265">
            <text:p text:style-name="P266">______________________________________</text:p>
          </table:table-cell>
        </table:table-row>
        <table:table-row table:style-name="TableRow267">
          <table:table-cell table:style-name="TableCell268">
            <text:p text:style-name="P269">RAQUEL RHODEN BRESOLIN</text:p>
            <text:p text:style-name="P270">Membro</text:p>
          </table:table-cell>
          <table:table-cell table:style-name="TableCell271">
            <text:p text:style-name="P272">______________________________________</text:p>
          </table:table-cell>
        </table:table-row>
      </table:table>
      <text:p text:style-name="P273"/>
      <text:p text:style-name="P274"/>
      <text:p text:style-name="P275"/>
      <text:p text:style-name="P276"><text:span text:style-name="T2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5-22T12:47:00Z</meta:creation-date>
    <dc:date>2019-05-22T12:47:00Z</dc:date>
    <meta:print-date>2019-05-21T18:04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22" meta:word-count="1737" meta:character-count="11101" meta:row-count="78" meta:non-whitespace-character-count="9386"/>
  </office:meta>
</office:document-meta>
</file>