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Row36" style:family="table-row">
      <style:table-row-properties style:min-row-height="0.24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 style:font-name-asian="Calibri"/>
    </style:style>
    <style:style style:name="T74" style:parent-style-name="Fonteparág.padrão" style:family="text">
      <style:text-properties style:font-name="Times New Roman" style:font-name-asian="Calibri"/>
    </style:style>
    <style:style style:name="T75" style:parent-style-name="Fonteparág.padrão" style:family="text">
      <style:text-properties style:font-name="Times New Roman" style:font-name-asian="Calibri"/>
    </style:style>
    <style:style style:name="T76" style:parent-style-name="Fonteparág.padrão" style:family="text">
      <style:text-properties style:font-name="Times New Roman" style:font-name-asian="Calibri"/>
    </style:style>
    <style:style style:name="T77" style:parent-style-name="Fonteparág.padrão" style:family="text">
      <style:text-properties style:font-name="Times New Roman" style:font-name-asian="Calibri"/>
    </style:style>
    <style:style style:name="P7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81" style:family="table-column">
      <style:table-column-properties style:column-width="6.102in"/>
    </style:style>
    <style:style style:name="Table80" style:family="table">
      <style:table-properties style:width="6.102in" fo:margin-left="0in" table:align="center"/>
    </style:style>
    <style:style style:name="TableRow82" style:family="table-row">
      <style:table-row-properties style:row-height="0.2166in"/>
    </style:style>
    <style:style style:name="TableCell8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style:font-name-asian="Calibri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fo:font-style="italic" style:font-style-asian="italic"/>
    </style:style>
    <style:style style:name="T93" style:parent-style-name="Fonteparág.padrão" style:family="text">
      <style:text-properties style:font-name="Times New Roman"/>
    </style:style>
    <style:style style:name="P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font-style="italic" style:font-style-asian="italic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 fo:font-style="italic" style:font-style-asian="italic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fo:font-style="italic" style:font-style-asian="italic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 style:font-name-asian="Calibri"/>
    </style:style>
    <style:style style:name="T103" style:parent-style-name="Fonteparág.padrão" style:family="text">
      <style:text-properties style:font-name="Times New Roman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05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9pt" style:font-size-asian="9pt" style:font-size-complex="9pt"/>
    </style:style>
    <style:style style:name="P106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text-align="justify" fo:margin-left="1.575in">
        <style:tab-stops/>
      </style:paragraph-properties>
      <style:text-properties style:font-name="Times New Roman" style:font-name-asian="Calibri" fo:font-size="9pt" style:font-size-asian="9pt" style:font-size-complex="9pt"/>
    </style:style>
    <style:style style:name="P11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13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14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117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118" style:parent-style-name="Fonteparág.padrão" style:family="text">
      <style:text-properties style:font-name="Times New Roman" style:font-name-asian="Calibri" fo:font-weight="bold" style:font-weight-asian="bold" fo:font-style="italic" style:font-style-asian="italic" fo:font-size="10pt" style:font-size-asian="10pt" style:font-size-complex="10pt"/>
    </style:style>
    <style:style style:name="T119" style:parent-style-name="Fonteparág.padrão" style:family="text">
      <style:text-properties style:font-name="Times New Roman" style:font-name-asian="Calibri" fo:font-weight="bold" style:font-weight-asian="bold" fo:font-style="italic" style:font-style-asian="italic" fo:font-size="10pt" style:font-size-asian="10pt" style:font-size-complex="10pt"/>
    </style:style>
    <style:style style:name="T120" style:parent-style-name="Fonteparág.padrão" style:family="text">
      <style:text-properties style:font-name="Times New Roman" style:font-name-asian="Calibri" fo:font-weight="bold" style:font-weight-asian="bold" fo:font-style="italic" style:font-style-asian="italic" fo:font-size="10pt" style:font-size-asian="10pt" style:font-size-complex="10pt"/>
    </style:style>
    <style:style style:name="T121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123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124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125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126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127" style:parent-style-name="Normal" style:family="paragraph">
      <style:paragraph-properties fo:text-align="justify" fo:margin-left="1.575in">
        <style:tab-stops/>
      </style:paragraph-properties>
      <style:text-properties style:font-name="Times New Roman" style:font-name-asian="Calibri" fo:font-size="10pt" style:font-size-asian="10pt" style:font-size-complex="11pt"/>
    </style:style>
    <style:style style:name="P12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 fo:font-weight="bold" style:font-weight-asian="bold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 style:font-name-asian="Calibri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 style:font-name-asian="Calibri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P162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63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64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65" style:parent-style-name="Normal" style:family="paragraph">
      <style:paragraph-properties fo:text-align="center" fo:margin-top="0.0833in" fo:margin-bottom="0.0833in"/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68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69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72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73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74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75" style:parent-style-name="Normal" style:family="paragraph">
      <style:paragraph-properties fo:break-before="page" fo:text-align="center" fo:margin-top="0.0833in" fo:margin-bottom="0.0833in"/>
      <style:text-properties style:font-name="Times New Roman" style:font-name-asian="Calibri"/>
    </style:style>
    <style:style style:name="TableColumn177" style:family="table-column">
      <style:table-column-properties style:column-width="1.3819in"/>
    </style:style>
    <style:style style:name="TableColumn178" style:family="table-column">
      <style:table-column-properties style:column-width="4.7201in"/>
    </style:style>
    <style:style style:name="TableColumn179" style:family="table-column">
      <style:table-column-properties style:column-width="0.15in"/>
    </style:style>
    <style:style style:name="Table176" style:family="table">
      <style:table-properties style:width="6.252in" fo:margin-left="0in" table:align="left"/>
    </style:style>
    <style:style style:name="TableRow180" style:family="table-row">
      <style:table-row-properties style:min-row-height="0.243in"/>
    </style:style>
    <style:style style:name="TableCell1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5" style:family="table-row">
      <style:table-row-properties style:min-row-height="0.243in"/>
    </style:style>
    <style:style style:name="TableCell1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0" style:family="table-row">
      <style:table-row-properties style:min-row-height="0.243in"/>
    </style:style>
    <style:style style:name="TableCell1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6" style:family="table-row">
      <style:table-row-properties style:min-row-height="0.243in"/>
    </style:style>
    <style:style style:name="TableCell1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1" style:parent-style-name="Fonteparág.padrão" style:family="text">
      <style:text-properties style:font-name="Times New Roman"/>
    </style:style>
    <style:style style:name="TableRow202" style:family="table-row">
      <style:table-row-properties style:min-row-height="0.243in"/>
    </style:style>
    <style:style style:name="TableCell20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7" style:family="table-row">
      <style:table-row-properties style:min-row-height="0.3729in"/>
    </style:style>
    <style:style style:name="TableCell20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 style:font-name-asian="Calibri"/>
    </style:style>
    <style:style style:name="T222" style:parent-style-name="Fonteparág.padrão" style:family="text">
      <style:text-properties style:font-name="Times New Roman" style:font-name-asian="Calibri"/>
    </style:style>
    <style:style style:name="T223" style:parent-style-name="Fonteparág.padrão" style:family="text">
      <style:text-properties style:font-name="Times New Roman" style:font-name-asian="Calibri"/>
    </style:style>
    <style:style style:name="T224" style:parent-style-name="Fonteparág.padrão" style:family="text">
      <style:text-properties style:font-name="Times New Roman" style:font-name-asian="Calibri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/>
    </style:style>
    <style:style style:name="P23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23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2" style:parent-style-name="Fonteparág.padrão" style:family="text">
      <style:text-properties style:font-name="Times New Roman" fo:font-weight="bold" style:font-weight-asian="bold"/>
    </style:style>
    <style:style style:name="T233" style:parent-style-name="Fonteparág.padrão" style:family="text">
      <style:text-properties style:font-name="Times New Roman"/>
    </style:style>
    <style:style style:name="P23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 fo:font-weight="bold" style:font-weight-asian="bold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 style:font-name-asian="Calibri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style:font-name="Times New Roman" style:font-name-asian="Calibri"/>
    </style:style>
    <style:style style:name="T251" style:parent-style-name="Fonteparág.padrão" style:family="text">
      <style:text-properties style:font-name="Times New Roman"/>
    </style:style>
    <style:style style:name="P25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 fo:font-weight="bold" style:font-weight-asian="bold"/>
    </style:style>
    <style:style style:name="T256" style:parent-style-name="Fonteparág.padrão" style:family="text">
      <style:text-properties style:font-name="Times New Roman"/>
    </style:style>
    <style:style style:name="P25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Times New Roman"/>
    </style:style>
    <style:style style:name="P26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Times New Roman"/>
    </style:style>
    <style:style style:name="P263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 fo:font-weight="bold" style:font-weight-asian="bold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/>
    </style:style>
    <style:style style:name="P268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/>
    </style:style>
    <style:style style:name="P269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70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71" style:parent-style-name="Fonteparág.padrão" style:family="text">
      <style:text-properties style:font-name="Times New Roman" style:font-name-asian="Calibri"/>
    </style:style>
    <style:style style:name="T272" style:parent-style-name="Fonteparág.padrão" style:family="text">
      <style:text-properties style:font-name="Times New Roman" style:font-name-asian="Calibri"/>
    </style:style>
    <style:style style:name="T273" style:parent-style-name="Fonteparág.padrão" style:family="text">
      <style:text-properties style:font-name="Times New Roman" style:font-name-asian="Calibri"/>
    </style:style>
    <style:style style:name="T274" style:parent-style-name="Fonteparág.padrão" style:family="text">
      <style:text-properties style:font-name="Times New Roman" style:font-name-asian="Calibri"/>
    </style:style>
    <style:style style:name="T275" style:parent-style-name="Fonteparág.padrão" style:family="text">
      <style:text-properties style:font-name="Times New Roman" style:font-name-asian="Calibri"/>
    </style:style>
    <style:style style:name="T276" style:parent-style-name="Fonteparág.padrão" style:family="text">
      <style:text-properties style:font-name="Times New Roman" style:font-name-asian="Calibri"/>
    </style:style>
    <style:style style:name="T277" style:parent-style-name="Fonteparág.padrão" style:family="text">
      <style:text-properties style:font-name="Times New Roman"/>
    </style:style>
    <style:style style:name="TableColumn279" style:family="table-column">
      <style:table-column-properties style:column-width="3.1in"/>
    </style:style>
    <style:style style:name="TableColumn280" style:family="table-column">
      <style:table-column-properties style:column-width="3.152in"/>
    </style:style>
    <style:style style:name="Table278" style:family="table">
      <style:table-properties style:width="6.252in" style:rel-width="100%" fo:margin-left="0in" table:align="left"/>
    </style:style>
    <style:style style:name="TableRow281" style:family="table-row">
      <style:table-row-properties style:min-row-height="0.1215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8" style:family="table-row">
      <style:table-row-properties style:min-row-height="0.1256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5" style:family="table-row">
      <style:table-row-properties style:min-row-height="0.1256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494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2036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Sucessão do<text:s/>Arq. Urb. JONES<text:s/>ALBERTO SUSIN</text:p>
            <text:p text:style-name="P29">CPF 280.736.900-63<text:s/>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<text:span text:style-name="T35">COBRANÇA DE ANUIDADE</text:span></text:p>
          </table:table-cell>
          <table:covered-table-cell/>
        </table:table-row>
        <table:table-row table:style-name="TableRow36">
          <table:table-cell table:style-name="TableCell37">
            <text:p text:style-name="P38">RELATOR(A)</text:p>
          </table:table-cell>
          <table:table-cell table:style-name="TableCell39" table:number-columns-spanned="2">
            <text:p text:style-name="P40">CONSELHEIRO<text:s/>ALVINO JARA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ELATÓRIO</text:p>
            <text:p text:style-name="P44"/>
          </table:table-cell>
          <table:covered-table-cell/>
          <table:table-cell>
            <text:p text:style-name="P44"/>
          </table:table-cell>
        </table:table-row>
      </table:table>
      <text:list text:style-name="LFO23" text:continue-numbering="true">
        <text:list-item>
          <text:p text:style-name="P45"><text:span text:style-name="T46">Em<text:s/></text:span><text:span text:style-name="T47">0</text:span><text:span text:style-name="T48">3</text:span><text:span text:style-name="T49"><text:s/>de<text:s/></text:span><text:span text:style-name="T50">maio de 2019</text:span><text:span text:style-name="T51">, a Gerência Financeira do CAU/RS encaminhou a Notificação Administrativa nº<text:s/></text:span><text:span text:style-name="T52">2036</text:span><text:span text:style-name="T53">/201</text:span><text:span text:style-name="T54">9</text:span><text:span text:style-name="T55"><text:s/></text:span><text:span text:style-name="T56">ao Arq. e Urb.<text:s/></text:span><text:span text:style-name="T57"><text:s/></text:span><text:span text:style-name="T58">JONES ALBERTO SUSIN -</text:span><text:span text:style-name="T59"><text:s/></text:span><text:span text:style-name="T60">CPF <text:s/>280.736.900-63</text:span><text:span text:style-name="T61">, concedendo-lhe o prazo de 30 (trinta) dias para saldar ou parcelar o débi</text:span><text:span text:style-name="T62">to referente às anuidades de<text:s/></text:span><text:span text:style-name="T63">201</text:span><text:span text:style-name="T64">6</text:span><text:span text:style-name="T65">, 201</text:span><text:span text:style-name="T66">7</text:span><text:span text:style-name="T67"><text:s/>e</text:span><text:span text:style-name="T68"><text:s/>201</text:span><text:span text:style-name="T69">8</text:span><text:span text:style-name="T70">,</text:span><text:span text:style-name="T71"><text:s/>em atraso</text:span><text:span text:style-name="T72">,</text:span><text:span text:style-name="T73"><text:s/>ou para oferecer impugnação escrita a esta Comissão</text:span><text:span text:style-name="T74"><text:s/>(fl.<text:s/></text:span><text:span text:style-name="T75">09</text:span><text:span text:style-name="T76">)</text:span><text:span text:style-name="T77">.</text:span></text:p>
        </text:list-item>
        <text:list-item>
          <text:p text:style-name="P78">Em 13 de maio<text:s/>de 2019, a esposa do profissional, apresentou defesa e juntou documentos (fls. 10-14).<text:s/>No que se refere ao período da Notificação Administrativa, informou que o<text:s/>profissional faleceu em<text:s/>abril de<text:s/>2019<text:s/>em função de<text:s/>neoplasia maligna, iniciada antes do ano de 2015 conforme documentos em<text:s/>anexo.</text:p>
        </text:list-item>
        <text:list-item>
          <text:p text:style-name="P79">É o relatório.</text:p>
        </text:list-item>
      </text:list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VOTO DO</text:span><text:span text:style-name="T86">(A)<text:s/></text:span><text:span text:style-name="T87">RELATOR</text:span><text:span text:style-name="T88">(A)</text:span></text:p>
          </table:table-cell>
        </table:table-row>
      </table:table>
      <text:list text:style-name="LFO23" text:continue-numbering="true">
        <text:list-item>
          <text:p text:style-name="P89"><text:span text:style-name="T90">Salienta</text:span><text:span text:style-name="T91">-se, inicialmente, que “</text:span><text:span text:style-name="T92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3">”, conforme dispõe o art. 24, § 1º, da Lei nº 12.378/2010.</text:span></text:p>
        </text:list-item>
        <text:list-item>
          <text:p text:style-name="P94"><text:span text:style-name="T95">Ressalta-se, ainda, que a atividade fiscalizatória tem por objeto “</text:span><text:span text:style-name="T96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7">” e por objetivo “</text:span><text:span text:style-name="T98">coibir o exercício ilegal ou irregular da Arquitetura e Urbanismo, em conformidade com a legislação vigente</text:span><text:span text:style-name="T99">”, competindo-lhe “</text:span><text:span text:style-name="T100">verificar, na prestação de serviços de Arquitetura e Urbanismo, a existência do Registro de Responsabilidade Técnica (RRT) correspondente, nos termos do que dispõe Resolução específica do CAU/BR</text:span><text:span text:style-name="T101">”,<text:s/></text:span><text:span text:style-name="T102">conforme</text:span><text:span text:style-name="T103"><text:s/>dispõem os artigos 4º, 5º e 6º da Resolução nº 22 do CAU/BR, respectivamente.</text:span></text:p>
        </text:list-item>
        <text:list-item>
          <text:p text:style-name="P104">Quanto ao tema, a Resolução nº 121, do CAU/BR, sobre isentos do pagamento das anuidades os seguintes casos, estabelece:</text:p>
        </text:list-item>
      </text:list>
      <text:p text:style-name="P105"/>
      <text:p text:style-name="P106">“Art. 2° Na fixação dos valores de anuidades, inclusive nos casos em que haja interrupção de registro, serão observadas as seguintes regras:</text:p>
      <text:p text:style-name="P107">(...)</text:p>
      <text:soft-page-break/>
      <text:p text:style-name="P108">VII – ficarão ainda isentos do pagamento da anuidade os arquitetos e urbanistas portadores de doença grave prevista em Instrução Normativa da Secretaria da Receita Federal do Brasil que estiver em vigor para Imposto de Renda, observados os seguintes requisitos:</text:p>
      <text:p text:style-name="P109">a) para efeito de reconhecimento de isenção, a doença deve ser comprovada mediante laudo pericial emitido por serviço de saúde oficial da União, dos Estados, do DF e/ou do Município, devendo ser fixado o prazo de validade do laudo pericial, no caso de doenças passíveis de controle.</text:p>
      <text:p text:style-name="P110">(...)”<text:s/></text:p>
      <text:p text:style-name="P111"/>
      <text:list text:style-name="LFO23" text:continue-numbering="true">
        <text:list-item>
          <text:p text:style-name="P112">Atualmente, a lista de doenças graves é regida pela Instrução Normativa nº 1.500/2014 da Secretaria da Receita Federal, por seu art. 6º, inciso II:</text:p>
        </text:list-item>
      </text:list>
      <text:p text:style-name="P113"/>
      <text:p text:style-name="P114">Art. 6º São isentos ou não se sujeitam ao imposto sobre a renda, os seguintes rendimentos originários pagos por previdências:</text:p>
      <text:p text:style-name="P115">(...)</text:p>
      <text:p text:style-name="P116"><text:span text:style-name="T117">II – proventos de aposentadoria ou reforma motivada por acidente em serviço e os percebidos por pessoas físicas com moléstia profissional, tuberculose ativa, alienação mental, esclerose múltipla</text:span><text:span text:style-name="T118">,</text:span><text:span text:style-name="T119"><text:s/></text:span><text:span text:style-name="T120">neoplasia maligna</text:span><text:span text:style-name="T121">, cegueira, hanseníase, paralisia irreversível e incapacitante, cardiopatia grave, doença de Parkinson, espondiloartrose anquilosante, nefropatia grave, hepatopatia grave, estados avançados de doença de Paget (osteíte deformante), contaminação por radiação, síndrome de imunodeficiência adquirida (Aids), e fibrose cística (mucoviscidose), comprovada mediante laudo pericial emitido por serviço médico oficial, da União, dos estados, do Distrito Federal e dos municípios, devendo ser fixado o prazo de validade do laudo pericial no caso de moléstias passíveis de controle, mesmo que a doença tenha sido contraída depois da aposentadoria ou reforma, observado o disposto no § 4º;</text:span></text:p>
      <text:p text:style-name="P122"><text:span text:style-name="T123"> </text:span><text:a xlink:href="http://normas.receita.fazenda.gov.br/sijut2consulta/link.action?visao=anotado&amp;idAto=87661#1826258" office:target-frame-name="_top" xlink:show="replace"><text:span text:style-name="T124">(Redação dada pelo(a) Instrução Normativa RFB nº 1756, de 31 de outubro de 2017)</text:span></text:a><text:span text:style-name="T125">;</text:span><text:span text:style-name="T126"><text:s/>(grifei)</text:span></text:p>
      <text:p text:style-name="P127"/>
      <text:list text:style-name="LFO23" text:continue-numbering="true">
        <text:list-item>
          <text:p text:style-name="P128">No caso em questão,<text:s/>conforme relatório médico de lavratura do Médico Oncologista Dr. Christian Chicata Sutmöller<text:s/>CREMERS 23018 (fl. 13),<text:s/>datado de 17/04/2019,<text:s/>é claro<text:s/>ao<text:s/>explicar que a recidiva da neoplasia maligna<text:s/>ocorreu ainda no mês de maio de 2015, culminando no óbito em 2019.<text:s/></text:p>
        </text:list-item>
        <text:list-item>
          <text:p text:style-name="P129">O óbito do profissional ocorreu em<text:s/>05/04/2019, conforme certidão de óbito<text:s/>juntada aos autos (fl. 16) e a baixa do registro profissional já foi realizada (fl.<text:s/>22).</text:p>
        </text:list-item>
        <text:list-item>
          <text:p text:style-name="P130">Verifica-se, portanto, que as anuidades de 2016, 2017, e<text:s/>2018<text:s/>não são devidas, tendo em vista que estas dizem respeito a período em que<text:s/>o<text:s/>profissional estava acometido<text:s/>com enfermidade de natureza grave.</text:p>
        </text:list-item>
        <text:list-item>
          <text:p text:style-name="P131"><text:span text:style-name="T132">Ante<text:s/></text:span><text:span text:style-name="T133">o exposto,</text:span><text:span text:style-name="T134"><text:s/></text:span><text:span text:style-name="T135">opino pela<text:s/></text:span><text:span text:style-name="T136">procedência</text:span><text:span text:style-name="T137"><text:s/>da impugnação oferecida pela sucessão do Arq. Urb. JONES ALBERTO SUSIN</text:span><text:span text:style-name="T138"><text:s/></text:span><text:span text:style-name="T139">- CPF 280.736.900-63</text:span><text:span text:style-name="T140">,<text:s/></text:span><text:span text:style-name="T141">com o fim de</text:span><text:span text:style-name="T142"><text:s/></text:span><text:span text:style-name="T143">extinguir</text:span><text:span text:style-name="T144"><text:s/>o débito relativo<text:s/></text:span><text:span text:style-name="T145">às</text:span><text:span text:style-name="T146"><text:s/>anuidades dos exercícios de<text:s/></text:span><text:span text:style-name="T147">20</text:span><text:span text:style-name="T148">1</text:span><text:span text:style-name="T149">6,<text:s/></text:span><text:span text:style-name="T150">201</text:span><text:span text:style-name="T151">7 e 2018</text:span><text:span text:style-name="T152">,<text:s/></text:span><text:span text:style-name="T153">visto que,<text:s/></text:span><text:soft-page-break/><text:span text:style-name="T154">com base nos elementos probatórios existentes nos autos,</text:span><text:span text:style-name="T155"><text:s/>nos termos<text:s/></text:span><text:span text:style-name="T156">art. 2º, inciso VII, alínea “a”, da Resolução nº 121 do CAU/RS,</text:span><text:span text:style-name="T157"><text:s/></text:span><text:span text:style-name="T158">restou comprovada a<text:s/></text:span><text:span text:style-name="T159">doença</text:span><text:span text:style-name="T160"><text:s/></text:span><text:span text:style-name="T161">grave.</text:span></text:p>
        </text:list-item>
      </text:list>
      <text:p text:style-name="P162"/>
      <text:p text:style-name="P163">Porto Alegre,<text:s/>21<text:s/>de<text:s/>maio<text:s/>de<text:s/>2019.</text:p>
      <text:p text:style-name="P164"/>
      <text:p text:style-name="P165"><text:span text:style-name="T166">ALVINO JARA</text:span></text:p>
      <text:p text:style-name="P167">Conselheiro<text:s/>Relator</text:p>
      <text:p text:style-name="P168"/>
      <text:p text:style-name="P169"><text:span text:style-name="T170">Cezar Eduardo Rieger</text:span></text:p>
      <text:p text:style-name="P171">Assessor Jurídico da CPF-CAU/RS</text:p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PROCESSO</text:p>
          </table:table-cell>
          <table:table-cell table:style-name="TableCell183" table:number-columns-spanned="2">
            <text:p text:style-name="P184">494/2019</text:p>
          </table:table-cell>
          <table:covered-table-cell/>
        </table:table-row>
        <table:table-row table:style-name="TableRow185">
          <table:table-cell table:style-name="TableCell186">
            <text:p text:style-name="P187">NOTIFICAÇÃO</text:p>
          </table:table-cell>
          <table:table-cell table:style-name="TableCell188" table:number-columns-spanned="2">
            <text:p text:style-name="P189">2036/2019</text:p>
          </table:table-cell>
          <table:covered-table-cell/>
        </table:table-row>
        <table:table-row table:style-name="TableRow190">
          <table:table-cell table:style-name="TableCell191">
            <text:p text:style-name="P192">INTERESSADO</text:p>
          </table:table-cell>
          <table:table-cell table:style-name="TableCell193" table:number-columns-spanned="2">
            <text:p text:style-name="P194">Sucessão do Arq. Urb. JONES ALBERTO SUSIN</text:p>
            <text:p text:style-name="P195">CPF 280.736.900-63<text:s/></text:p>
          </table:table-cell>
          <table:covered-table-cell/>
        </table:table-row>
        <table:table-row table:style-name="TableRow196">
          <table:table-cell table:style-name="TableCell197">
            <text:p text:style-name="P198">OBJETO</text:p>
          </table:table-cell>
          <table:table-cell table:style-name="TableCell199" table:number-columns-spanned="2">
            <text:p text:style-name="P200"><text:span text:style-name="T201">COBRANÇA DE ANUIDADE</text:span></text:p>
          </table:table-cell>
          <table:covered-table-cell/>
        </table:table-row>
        <table:table-row table:style-name="TableRow202">
          <table:table-cell table:style-name="TableCell203">
            <text:p text:style-name="P204">RELATOR(A)</text:p>
          </table:table-cell>
          <table:table-cell table:style-name="TableCell205" table:number-columns-spanned="2">
            <text:p text:style-name="P206">CONSELHEIRO<text:s/>ALVINO JARA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DELIBERAÇÃO Nº<text:s/></text:span><text:span text:style-name="T211">030</text:span><text:span text:style-name="T212">/201</text:span><text:span text:style-name="T213">9</text:span><text:span text:style-name="T214"><text:s/>– CPF</text:span><text:span text:style-name="T215">I</text:span><text:span text:style-name="T216"><text:s/>– CAU/RS</text:span></text:p>
          </table:table-cell>
          <table:covered-table-cell/>
          <table:table-cell>
            <text:p text:style-name="P209"/>
          </table:table-cell>
        </table:table-row>
      </table:table>
      <text:p text:style-name="P217"><text:span text:style-name="T218">A COMISSÃO DE PLANEJAMENTO E FINANÇAS CPF-CAU/RS, reunida ordinariamente em Porto Alegre/RS,<text:s/></text:span><text:span text:style-name="T219">na sede do CAU/RS, no dia<text:s/></text:span><text:span text:style-name="T220">21</text:span><text:span text:style-name="T221"><text:s/>de<text:s/></text:span><text:span text:style-name="T222">maio</text:span><text:span text:style-name="T223"><text:s/>de 201</text:span><text:span text:style-name="T224">9</text:span><text:span text:style-name="T225">, no uso das competências que lhe confere</text:span><text:span text:style-name="T226">m</text:span><text:span text:style-name="T227"><text:s/>o artigo 97, incisos VIII e IX do Regimento Interno do CAU/RS, a Deliberação CPF</text:span><text:span text:style-name="T228">-CAU/RS nº 035/2016 e, ainda, observando a Deliberação Plenária CAU/RS nº 514/2016, após análise do assunto em epígrafe,</text:span><text:span text:style-name="T229"><text:s/>e,</text:span></text:p>
      <text:p text:style-name="P230">Considerando o parecer e o voto elaborados pelo(a) Conselheiro(a) Relator(a) do processo,</text:p>
      <text:p text:style-name="P231"><text:span text:style-name="T232">DELIBEROU</text:span><text:span text:style-name="T233"><text:s/>por:</text:span></text:p>
      <text:list text:style-name="LFO30" text:continue-numbering="true">
        <text:list-item>
          <text:p text:style-name="P234"><text:span text:style-name="T235">Aprovar</text:span><text:span text:style-name="T236"><text:s/>o parecer do(a) Conselheiro(a) Relator(a) pela<text:s/></text:span><text:span text:style-name="T237">procedência</text:span><text:span text:style-name="T238"><text:s/>da impugnação oferecida pela sucessão do Arq. Urb. JONES ALBERTO SUSIN</text:span><text:span text:style-name="T239"><text:s/></text:span><text:span text:style-name="T240">- CPF 280.736.900-63</text:span><text:span text:style-name="T241">,<text:s/></text:span><text:span text:style-name="T242">com o fim de</text:span><text:span text:style-name="T243"><text:s/>extinguir o débito relativo<text:s/></text:span><text:span text:style-name="T244">às</text:span><text:span text:style-name="T245"><text:s/>anuidades dos exercícios de 201</text:span><text:span text:style-name="T246">6,<text:s/></text:span><text:span text:style-name="T247">201</text:span><text:span text:style-name="T248">7 e 2018</text:span><text:span text:style-name="T249">, visto que, com base nos elementos probatórios existentes nos autos, nos termos<text:s/></text:span><text:span text:style-name="T250">art. 2º, inciso VII, alínea “a”, da Resolução nº 121 do CAU/RS,</text:span><text:span text:style-name="T251"><text:s/>restou comprovada a doença grave.</text:span></text:p>
        </text:list-item>
        <text:list-item>
          <text:p text:style-name="P252"><text:span text:style-name="T253">Encaminhar</text:span><text:span text:style-name="T254"><text:s/>à Gerência Financeira para<text:s/></text:span><text:span text:style-name="T255">notificar</text:span><text:span text:style-name="T256"><text:s/>a parte interessada do teor dessa decisão, informando-lhe, inclusive, que tal decisão está sujeita ao reexame necessário a ser realizado pelo Plenário do CAU/RS.</text:span></text:p>
        </text:list-item>
        <text:list-item>
          <text:p text:style-name="P257"><text:span text:style-name="T258">Submeter</text:span><text:span text:style-name="T259"><text:s/>ao Plenário do CAU/RS em razão de reexame necessário.</text:span></text:p>
        </text:list-item>
        <text:list-item>
          <text:p text:style-name="P260"><text:span text:style-name="T261">Encaminhar</text:span><text:span text:style-name="T262">, após o julgamento efetuado pelo Plenário do CAU/RS:</text:span></text:p>
        </text:list-item>
      </text:list>
      <text:list text:style-name="LFO33" text:continue-numbering="true">
        <text:list-item>
          <text:p text:style-name="P263"><text:span text:style-name="T264">À Gerência Financeira para<text:s/></text:span><text:span text:style-name="T265">notificar</text:span><text:span text:style-name="T266"><text:s/>a parte interessada do teor da decisão</text:span><text:span text:style-name="T267">;</text:span></text:p>
        </text:list-item>
        <text:list-item>
          <text:p text:style-name="P268">À Gerência de Atendimento e Fiscalização para adequar o registro de acordo com os termos dessa deliberação.</text:p>
        </text:list-item>
      </text:list>
      <text:p text:style-name="P269"/>
      <text:p text:style-name="P270"><text:span text:style-name="T271">Porto Alegre,<text:s/></text:span><text:span text:style-name="T272">21<text:s/></text:span><text:span text:style-name="T273">de<text:s/></text:span><text:span text:style-name="T274">maio</text:span><text:span text:style-name="T275"><text:s/>de 201</text:span><text:span text:style-name="T276">9</text:span><text:span text:style-name="T277">.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RÔMULO PLENTZ GIRALT</text:span></text:p>
            <text:p text:style-name="P285">Coordenador<text:s/></text:p>
          </table:table-cell>
          <table:table-cell table:style-name="TableCell286">
            <text:p text:style-name="P287">______________________________________</text:p>
          </table:table-cell>
        </table:table-row>
        <table:table-row table:style-name="TableRow288">
          <table:table-cell table:style-name="TableCell289">
            <text:p text:style-name="P290"><text:span text:style-name="T291">ALVINO JARA</text:span></text:p>
            <text:p text:style-name="P292">Membro</text:p>
          </table:table-cell>
          <table:table-cell table:style-name="TableCell293">
            <text:p text:style-name="P294">______________________________________</text:p>
          </table:table-cell>
        </table:table-row>
        <table:table-row table:style-name="TableRow295">
          <table:table-cell table:style-name="TableCell296">
            <text:p text:style-name="P297">RAQUEL RHODEN BRESOLIN</text:p>
            <text:p text:style-name="P298">Membro</text:p>
          </table:table-cell>
          <table:table-cell table:style-name="TableCell299">
            <text:p text:style-name="P300">______________________________________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5-22T12:47:00Z</meta:creation-date>
    <dc:date>2019-05-22T12:47:00Z</dc:date>
    <meta:print-date>2019-05-21T17:48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14" meta:word-count="1152" meta:character-count="7363" meta:row-count="51" meta:non-whitespace-character-count="6225"/>
  </office:meta>
</office:document-meta>
</file>