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6" style:family="table-column">
      <style:table-column-properties style:column-width="6.102in"/>
    </style:style>
    <style:style style:name="Table75" style:family="table">
      <style:table-properties style:width="6.102in" fo:margin-left="0in" table:align="center"/>
    </style:style>
    <style:style style:name="TableRow77" style:family="table-row">
      <style:table-row-properties style:row-height="0.2166in"/>
    </style:style>
    <style:style style:name="TableCell7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P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style:font-name-asian="Calibri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style="italic" style:font-style-asian="italic"/>
    </style:style>
    <style:style style:name="T89" style:parent-style-name="Fonteparág.padrão" style:family="text">
      <style:text-properties style:font-name="Times New Roman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style="italic" style:font-style-asian="italic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tyle="italic" style:font-style-asian="italic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style:font-name-asian="Calibri"/>
    </style:style>
    <style:style style:name="T99" style:parent-style-name="Fonteparág.padrão" style:family="text">
      <style:text-properties style:font-name="Times New Roman"/>
    </style:style>
    <style:style style:name="P10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P13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/>
    </style:style>
    <style:style style:name="P15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1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2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3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4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5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6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7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8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69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70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71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72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73" style:parent-style-name="Fonteparág.padrão" style:family="text">
      <style:text-properties style:font-name="Times New Roman" fo:font-style="italic" style:font-style-asian="italic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77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P1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P18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/>
    </style:style>
    <style:style style:name="P188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Times New Roman" fo:font-size="10pt" style:font-size-asian="10pt" style:font-size-complex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fo:font-size="10pt" style:font-size-asian="10pt" style:font-size-complex="10pt"/>
    </style:style>
    <style:style style:name="P193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  <style:text-properties style:font-name="Times New Roman" fo:font-size="10pt" style:font-size-asian="10pt" style:font-size-complex="10pt"/>
    </style:style>
    <style:style style:name="P194" style:parent-style-name="ParágrafodaLista" style:list-style-name="LFO34" style:family="paragraph">
      <style:paragraph-properties fo:text-align="justify" fo:margin-top="0.0833in" fo:margin-bottom="0.0833in">
        <style:tab-stops>
          <style:tab-stop style:type="left" style:position="-0.6965in"/>
        </style:tab-stops>
      </style:paragraph-properties>
      <style:text-properties style:font-name="Times New Roman" fo:font-size="10pt" style:font-size-asian="10pt" style:font-size-complex="10pt"/>
    </style:style>
    <style:style style:name="P195" style:parent-style-name="ParágrafodaLista" style:list-style-name="LFO34" style:family="paragraph">
      <style:paragraph-properties fo:text-align="justify" fo:margin-top="0.0833in" fo:margin-bottom="0.0833in">
        <style:tab-stops>
          <style:tab-stop style:type="left" style:position="-0.6965in"/>
        </style:tab-stops>
      </style:paragraph-properties>
      <style:text-properties style:font-name="Times New Roman" fo:font-size="10pt" style:font-size-asian="10pt" style:font-size-complex="10pt"/>
    </style:style>
    <style:style style:name="P196" style:parent-style-name="ParágrafodaLista" style:list-style-name="LFO34" style:family="paragraph">
      <style:paragraph-properties fo:text-align="justify" fo:margin-top="0.0833in" fo:margin-bottom="0.0833in">
        <style:tab-stops>
          <style:tab-stop style:type="left" style:position="-0.6965in"/>
        </style:tab-stops>
      </style:paragraph-properties>
    </style:style>
    <style:style style:name="T197" style:parent-style-name="Fonteparág.padrão" style:family="text">
      <style:text-properties style:font-name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P200" style:parent-style-name="ParágrafodaLista" style:family="paragraph">
      <style:paragraph-properties fo:text-align="justify" fo:margin-top="0.0833in" fo:margin-bottom="0.0833in" fo:margin-left="1.6812in">
        <style:tab-stops>
          <style:tab-stop style:type="left" style:position="-0.6965in"/>
        </style:tab-stops>
      </style:paragraph-properties>
      <style:text-properties style:font-name="Times New Roman" fo:font-size="10pt" style:font-size-asian="10pt" style:font-size-complex="10pt"/>
    </style:style>
    <style:style style:name="P2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P22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 fo:font-weight="bold" style:font-weight-asian="bold"/>
    </style:style>
    <style:style style:name="T228" style:parent-style-name="Fonteparág.padrão" style:family="text">
      <style:text-properties style:font-name="Times New Roman" fo:font-weight="bold" style:font-weight-asian="bold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 style:font-name-asian="Calibri"/>
    </style:style>
    <style:style style:name="T231" style:parent-style-name="Fonteparág.padrão" style:family="text">
      <style:text-properties style:font-name="Times New Roman" style:font-name-asian="Calibri"/>
    </style:style>
    <style:style style:name="T232" style:parent-style-name="Fonteparág.padrão" style:family="text">
      <style:text-properties style:font-name="Times New Roman" style:font-name-asian="Calibri"/>
    </style:style>
    <style:style style:name="T233" style:parent-style-name="Fonteparág.padrão" style:family="text">
      <style:text-properties style:font-name="Times New Roman" style:font-name-asian="Calibri"/>
    </style:style>
    <style:style style:name="T234" style:parent-style-name="Fonteparág.padrão" style:family="text">
      <style:text-properties style:font-name="Times New Roman" style:font-name-asian="Calibri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 style:font-name-asian="Calibri"/>
    </style:style>
    <style:style style:name="P26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62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63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65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26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67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7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85" style:family="table-column">
      <style:table-column-properties style:column-width="1.3819in"/>
    </style:style>
    <style:style style:name="TableColumn286" style:family="table-column">
      <style:table-column-properties style:column-width="4.7201in"/>
    </style:style>
    <style:style style:name="TableColumn287" style:family="table-column">
      <style:table-column-properties style:column-width="0.15in"/>
    </style:style>
    <style:style style:name="Table284" style:family="table">
      <style:table-properties style:width="6.252in" fo:margin-left="0in" table:align="left"/>
    </style:style>
    <style:style style:name="TableRow288" style:family="table-row">
      <style:table-row-properties style:min-row-height="0.243in"/>
    </style:style>
    <style:style style:name="TableCell2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93" style:family="table-row">
      <style:table-row-properties style:min-row-height="0.243in"/>
    </style:style>
    <style:style style:name="TableCell29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98" style:family="table-row">
      <style:table-row-properties style:min-row-height="0.2423in"/>
    </style:style>
    <style:style style:name="TableCell29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4" style:family="table-row">
      <style:table-row-properties style:min-row-height="0.243in"/>
    </style:style>
    <style:style style:name="TableCell30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9" style:family="table-row">
      <style:table-row-properties style:min-row-height="0.243in"/>
    </style:style>
    <style:style style:name="TableCell31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/>
    </style:style>
    <style:style style:name="T330" style:parent-style-name="Fonteparág.padrão" style:family="text">
      <style:text-properties style:font-name="Times New Roman" style:font-name-asian="Calibri"/>
    </style:style>
    <style:style style:name="T331" style:parent-style-name="Fonteparág.padrão" style:family="text">
      <style:text-properties style:font-name="Times New Roman" style:font-name-asian="Calibri"/>
    </style:style>
    <style:style style:name="T332" style:parent-style-name="Fonteparág.padrão" style:family="text">
      <style:text-properties style:font-name="Times New Roman" style:font-name-asian="Calibri"/>
    </style:style>
    <style:style style:name="T333" style:parent-style-name="Fonteparág.padrão" style:family="text">
      <style:text-properties style:font-name="Times New Roman" style:font-name-asian="Calibri"/>
    </style:style>
    <style:style style:name="T334" style:parent-style-name="Fonteparág.padrão" style:family="text">
      <style:text-properties style:font-name="Times New Roman"/>
    </style:style>
    <style:style style:name="P33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/>
    </style:style>
    <style:style style:name="T339" style:parent-style-name="Fonteparág.padrão" style:family="text">
      <style:text-properties style:font-name="Times New Roman" fo:font-weight="bold" style:font-weight-asian="bold"/>
    </style:style>
    <style:style style:name="T340" style:parent-style-name="Fonteparág.padrão" style:family="text">
      <style:text-properties style:font-name="Times New Roman"/>
    </style:style>
    <style:style style:name="T341" style:parent-style-name="Fonteparág.padrão" style:family="text">
      <style:text-properties style:font-name="Times New Roman" style:font-name-asian="Calibri"/>
    </style:style>
    <style:style style:name="T342" style:parent-style-name="Fonteparág.padrão" style:family="text">
      <style:text-properties style:font-name="Times New Roman"/>
    </style:style>
    <style:style style:name="T343" style:parent-style-name="Fonteparág.padrão" style:family="text">
      <style:text-properties style:font-name="Times New Roman" style:font-name-asian="Calibri"/>
    </style:style>
    <style:style style:name="P34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/>
    </style:style>
    <style:style style:name="T347" style:parent-style-name="Fonteparág.padrão" style:family="text">
      <style:text-properties style:font-name="Times New Roman" fo:font-weight="bold" style:font-weight-asian="bold"/>
    </style:style>
    <style:style style:name="T348" style:parent-style-name="Fonteparág.padrão" style:family="text">
      <style:text-properties style:font-name="Times New Roman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/>
    </style:style>
    <style:style style:name="P35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/>
    </style:style>
    <style:style style:name="P35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Times New Roman"/>
    </style:style>
    <style:style style:name="T357" style:parent-style-name="Fonteparág.padrão" style:family="text">
      <style:text-properties style:font-name="Times New Roman"/>
    </style:style>
    <style:style style:name="P35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/>
    </style:style>
    <style:style style:name="T362" style:parent-style-name="Fonteparág.padrão" style:family="text">
      <style:text-properties style:font-name="Times New Roman"/>
    </style:style>
    <style:style style:name="T363" style:parent-style-name="Fonteparág.padrão" style:family="text">
      <style:text-properties style:font-name="Times New Roman" fo:font-weight="bold" style:font-weight-asian="bold"/>
    </style:style>
    <style:style style:name="T364" style:parent-style-name="Fonteparág.padrão" style:family="text">
      <style:text-properties style:font-name="Times New Roman"/>
    </style:style>
    <style:style style:name="T365" style:parent-style-name="Fonteparág.padrão" style:family="text">
      <style:text-properties style:font-name="Times New Roman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/>
    </style:style>
    <style:style style:name="T368" style:parent-style-name="Fonteparág.padrão" style:family="text">
      <style:text-properties style:font-name="Times New Roman"/>
    </style:style>
    <style:style style:name="P36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70" style:parent-style-name="Fonteparág.padrão" style:family="text">
      <style:text-properties style:font-name="Times New Roman" style:font-name-asian="Calibri"/>
    </style:style>
    <style:style style:name="T371" style:parent-style-name="Fonteparág.padrão" style:family="text">
      <style:text-properties style:font-name="Times New Roman" style:font-name-asian="Calibri"/>
    </style:style>
    <style:style style:name="T372" style:parent-style-name="Fonteparág.padrão" style:family="text">
      <style:text-properties style:font-name="Times New Roman" style:font-name-asian="Calibri"/>
    </style:style>
    <style:style style:name="T373" style:parent-style-name="Fonteparág.padrão" style:family="text">
      <style:text-properties style:font-name="Times New Roman" style:font-name-asian="Calibri"/>
    </style:style>
    <style:style style:name="T374" style:parent-style-name="Fonteparág.padrão" style:family="text">
      <style:text-properties style:font-name="Times New Roman" style:font-name-asian="Calibri"/>
    </style:style>
    <style:style style:name="T375" style:parent-style-name="Fonteparág.padrão" style:family="text">
      <style:text-properties style:font-name="Times New Roman" style:font-name-asian="Calibri"/>
    </style:style>
    <style:style style:name="T376" style:parent-style-name="Fonteparág.padrão" style:family="text">
      <style:text-properties style:font-name="Times New Roman"/>
    </style:style>
    <style:style style:name="TableColumn378" style:family="table-column">
      <style:table-column-properties style:column-width="3.1in"/>
    </style:style>
    <style:style style:name="TableColumn379" style:family="table-column">
      <style:table-column-properties style:column-width="3.152in"/>
    </style:style>
    <style:style style:name="Table377" style:family="table">
      <style:table-properties style:width="6.252in" style:rel-width="100%" fo:margin-left="0in" table:align="left"/>
    </style:style>
    <style:style style:name="TableRow380" style:family="table-row">
      <style:table-row-properties style:min-row-height="0.121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1256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4" style:family="table-row">
      <style:table-row-properties style:min-row-height="0.1256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0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238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104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VIVIANE M MANENTE<text:s/>ME</text:p>
            <text:p text:style-name="P29">CNPJ<text:s/>20.898.769/0001-8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22</text:span><text:span text:style-name="T47"><text:s/>de<text:s/></text:span><text:span text:style-name="T48">fevereiro</text:span><text:span text:style-name="T49"><text:s/>201</text:span><text:span text:style-name="T50">9</text:span><text:span text:style-name="T51">, a Gerência Financeira do CAU/RS encaminhou a Notificação Administrativa nº<text:s/></text:span><text:span text:style-name="T52">1104</text:span><text:span text:style-name="T53">/201</text:span><text:span text:style-name="T54">9</text:span><text:span text:style-name="T55"><text:s/>à empresa</text:span><text:span text:style-name="T56"><text:s/></text:span><text:span text:style-name="T57">VIVIANE M MANENTE ME</text:span><text:span text:style-name="T58"><text:s/></text:span><text:span text:style-name="T59">–</text:span><text:span text:style-name="T60"><text:s/>CNPJ</text:span><text:span text:style-name="T61"><text:s/></text:span><text:span text:style-name="T62">20.898.769/0001-86</text:span><text:span text:style-name="T63">,<text:s/></text:span><text:span text:style-name="T64">concedendo-lhe o prazo de 30 (trinta) dias para saldar ou parcelar o débito referente às anuidades de 2015, 2016</text:span><text:span text:style-name="T65">,</text:span><text:span text:style-name="T66"><text:s/>2017</text:span><text:span text:style-name="T67"><text:s/>e 2018</text:span><text:span text:style-name="T68"><text:s/>em atraso ou para oferecer impugnação escrita a esta Comissão</text:span><text:span text:style-name="T69"><text:s/>(fl.<text:s/></text:span><text:span text:style-name="T70">10</text:span><text:span text:style-name="T71">)</text:span><text:span text:style-name="T72">.</text:span></text:p>
        </text:list-item>
        <text:list-item>
          <text:p text:style-name="P73">Notificada<text:s/>(fl.11), a<text:s/>empresa contribuinte apresentou impugnação (fl.<text:s/>12), bem como<text:s/>juntou documentos<text:s/>(fls. 13-15).<text:s/>Aduz, em suma,<text:s/>o desconhecimento<text:s/>do cadastro<text:s/>no CAU, uma vez que<text:s/>este foi<text:s/>realizado por arquiteta e contadora<text:s/>que<text:s/>lhe prestavam serviços, sustentando, ainda,<text:s/>que não<text:s/>foi<text:s/>notificada anteriormente, motivo pelo qual desconhecia a<text:s/>existência da<text:s/>dívida.</text:p>
        </text:list-item>
        <text:list-item>
          <text:p text:style-name="P74">É o relatório.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OTO D</text:span><text:span text:style-name="T81">O</text:span><text:span text:style-name="T82">(A)</text:span><text:span text:style-name="T83"><text:s/>RELATOR</text:span><text:span text:style-name="T84">(A)</text:span></text:p>
          </table:table-cell>
        </table:table-row>
      </table:table>
      <text:list text:style-name="LFO23" text:continue-numbering="true">
        <text:list-item>
          <text:p text:style-name="P85"><text:span text:style-name="T86">Salienta</text:span><text:span text:style-name="T87">-se, inicialmente, que “</text:span><text:span text:style-name="T88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9">”, conforme dispõe o art. 24, § 1º, da Lei nº 12.378/2010.</text:span></text:p>
        </text:list-item>
        <text:list-item>
          <text:p text:style-name="P90"><text:span text:style-name="T91">Ressalta-se, ainda, que a atividade fiscalizatória tem por objeto “</text:span><text:span text:style-name="T92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3">” e por objetivo “</text:span><text:span text:style-name="T94">coibir o exercício ilegal ou irregular da Arquitetura e Urbanismo, em conformidade com a legislação vigente</text:span><text:span text:style-name="T95">”, competindo-lhe “</text:span><text:span text:style-name="T96">verificar, na prestação de serviços de Arquitetura e Urbanismo, a existência do Registro de Responsabilidade Técnica (RRT) correspondente, nos termos do que dispõe Resolução específica do CAU/BR</text:span><text:span text:style-name="T97">”,<text:s/></text:span><text:span text:style-name="T98">conforme</text:span><text:span text:style-name="T99"><text:s/>dispõem os artigos 4º, 5º e 6º da Resolução nº 22 do CAU/BR, respectivamente.</text:span></text:p>
        </text:list-item>
        <text:list-item>
          <text:p text:style-name="P100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01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02"><text:span text:style-name="T103">Ultrapassadas essas questões preliminares, da análise dos dados da empresa, verifica-se que a contribuinte realizou o registro de forma voluntaria no Conselho em<text:s/></text:span><text:span text:style-name="T104">04</text:span><text:span text:style-name="T105">/</text:span><text:span text:style-name="T106">11</text:span><text:span text:style-name="T107">/201</text:span><text:span text:style-name="T108">4</text:span><text:span text:style-name="T109"><text:s/>(</text:span><text:span text:style-name="T110">fl. 17)</text:span><text:span text:style-name="T111">, tendo inclusive providenciado a anotação d</text:span><text:span text:style-name="T112">o</text:span><text:span text:style-name="T113"><text:s/></text:span><text:span text:style-name="T114">Arquitet</text:span><text:span text:style-name="T115">o</text:span><text:span text:style-name="T116"><text:s/>e Urbanista<text:s/></text:span><text:span text:style-name="T117">R</text:span><text:span text:style-name="T118">osane Percisi</text:span><text:span text:style-name="T119">, como responsável técnic</text:span><text:span text:style-name="T120">o</text:span><text:span text:style-name="T121"><text:s/>da empresa<text:s/></text:span><text:span text:style-name="T122">desde<text:s/></text:span><text:span text:style-name="T123">04</text:span><text:span text:style-name="T124">/</text:span><text:span text:style-name="T125">11</text:span><text:span text:style-name="T126">/201</text:span><text:span text:style-name="T127">4</text:span><text:span text:style-name="T128"><text:s/>até<text:s/></text:span><text:span text:style-name="T129">14</text:span><text:span text:style-name="T130">/</text:span><text:span text:style-name="T131">03</text:span><text:span text:style-name="T132">/20</text:span><text:span text:style-name="T133">19 (fl. 17)</text:span><text:span text:style-name="T134">.</text:span><text:span text:style-name="T135"><text:s/></text:span></text:p>
        </text:list-item>
        <text:list-item>
          <text:p text:style-name="P136"><text:span text:style-name="T137">Nesse sentido, importa referir, não obstante o registro possa ter sido realizado por prepostos da<text:s/></text:span><text:span text:style-name="T138">contribuinte, esta é<text:s/></text:span><text:span text:style-name="T139">integralmente<text:s/></text:span><text:span text:style-name="T140">responsável pelos atos realizados em seu nome</text:span><text:span text:style-name="T141">, bem como pel</text:span><text:span text:style-name="T142">os consectários<text:s/></text:span><text:span text:style-name="T143">legais daí advind</text:span><text:span text:style-name="T144">o</text:span><text:span text:style-name="T145">s</text:span><text:span text:style-name="T146">.</text:span><text:span text:style-name="T147"><text:s/></text:span><text:span text:style-name="T148">Além disso,</text:span><text:span text:style-name="T149"><text:s/></text:span><text:span text:style-name="T150">i</text:span><text:span text:style-name="T151">dentifica-se que e</text:span><text:span text:style-name="T152">m<text:s/></text:span><text:span text:style-name="T153">o registro<text:s/></text:span><text:span text:style-name="T154">da contribuinte<text:s/></text:span><text:span text:style-name="T155">foi interrompido em 27/03/2019 (fl. 17)</text:span><text:span text:style-name="T156">.</text:span></text:p>
        </text:list-item>
      </text:list>
      <text:p text:style-name="P157"/>
      <text:list text:style-name="LFO23" text:continue-numbering="true">
        <text:list-item>
          <text:p text:style-name="P158"><text:span text:style-name="T159">Ainda, da análise das atividades constantes no cadastro nacional da pessoa jurídica junto à Receita Federal do Brasil, consta como código e descrição da atividade econômica principal<text:s/></text:span><text:span text:style-name="T160">“</text:span><text:span text:style-name="T161">4</text:span><text:span text:style-name="T162">3</text:span><text:span text:style-name="T163">.</text:span><text:span text:style-name="T164">2</text:span><text:span text:style-name="T165">1</text:span><text:span text:style-name="T166">-</text:span><text:span text:style-name="T167">5</text:span><text:span text:style-name="T168">-</text:span><text:span text:style-name="T169">00</text:span><text:span text:style-name="T170"><text:s/></text:span><text:span text:style-name="T171">Instalação e Manutenção Elétrica</text:span><text:span text:style-name="T172">”</text:span><text:span text:style-name="T173"><text:s/></text:span><text:span text:style-name="T174">e,<text:s/></text:span><text:span text:style-name="T175">como atividade secundária “</text:span><text:span text:style-name="T176">41.20-4-00 Construção de Edifícios</text:span><text:span text:style-name="T177">”</text:span><text:span text:style-name="T178"><text:s/>atividade</text:span><text:span text:style-name="T179">s</text:span><text:span text:style-name="T180"><text:s/>e sujeita</text:span><text:span text:style-name="T181">s</text:span><text:span text:style-name="T182"><text:s/>à fiscalização pelo Conselho de Arquitetura e Urbanismo do Rio Grande do Sul – CAU/RS</text:span><text:span text:style-name="T183">.</text:span></text:p>
        </text:list-item>
        <text:list-item>
          <text:p text:style-name="P184"><text:span text:style-name="T185">A</text:span><text:span text:style-name="T186"><text:s/>Resolução do CAU/BR nº 28 de 6 de julho de 2012 que trata do registro de pessoa jurídica no CAU, assim estabelece no art. 1º:</text:span></text:p>
        </text:list-item>
      </text:list>
      <text:p text:style-name="P187"/>
      <text:p text:style-name="P188"><text:span text:style-name="T189">Art. 1°</text:span><text:span text:style-name="T190"><text:s/>Em cumprimento ao disposto na Lei n° 12.378, de 31 de dezembro de 2010,<text:s/></text:span><text:span text:style-name="T191">ficam obrigadas ao registro nos Conselhos de Arquitetura e Urbanismo dos Estados e do Distrito Federal (CAU/UF)</text:span><text:span text:style-name="T192">:</text:span></text:p>
      <text:p text:style-name="P193"> </text:p>
      <text:list text:style-name="LFO34" text:continue-numbering="true">
        <text:list-item>
          <text:p text:style-name="P194">as pessoas jurídicas que tenham por objetivo social o exercício de atividades profissionais privativas de arquitetos e urbanistas;<text:s/></text:p>
        </text:list-item>
        <text:list-item>
          <text:p text:style-name="P195">as pessoas jurídicas que tenham em seus objetivos sociais o exercício de atividades privativas de arquitetos e urbanistas cumulativamente com atividades em outras áreas profissionais não vinculadas ao Conselho de Arquitetura e Urbanismo.</text:p>
        </text:list-item>
        <text:list-item>
          <text:p text:style-name="P196"><text:span text:style-name="T197">As pessoas jurídicas que tenham em seus objetivos sociais o exercício de atividades de arquitetos e urbanistas compartilhadas com outras áreas profissionais,<text:s/></text:span><text:span text:style-name="T198">cujo responsável técnico seja arquiteto e urbanista</text:span><text:span text:style-name="T199">. (grifei)</text:span></text:p>
        </text:list-item>
      </text:list>
      <text:p text:style-name="P200"/>
      <text:list text:style-name="LFO23" text:continue-numbering="true">
        <text:list-item>
          <text:p text:style-name="P201"><text:span text:style-name="T202">Desta forma,<text:s/></text:span><text:span text:style-name="T203">a</text:span><text:span text:style-name="T204">o desenvolver como atividade</text:span><text:span text:style-name="T205">s</text:span><text:span text:style-name="T206"><text:s/>acima citadas,<text:s/></text:span><text:span text:style-name="T207">bem como pelo fato da contribuinte ter como responsável técnic</text:span><text:span text:style-name="T208">o</text:span><text:span text:style-name="T209"><text:s/></text:span><text:span text:style-name="T210">um</text:span><text:span text:style-name="T211">a</text:span><text:span text:style-name="T212"><text:s/></text:span><text:span text:style-name="T213">Arquitet</text:span><text:span text:style-name="T214">o</text:span><text:span text:style-name="T215"><text:s/>e Urbanista,</text:span><text:span text:style-name="T216"><text:s/></text:span><text:span text:style-name="T217">torna</text:span><text:span text:style-name="T218"><text:s/>obrigatória a manutenção do registro da pessoa jurídica neste ente fiscalizador do exercício profissional,<text:s/></text:span><text:span text:style-name="T219">no período de tempo em que o Arquiteto e Urbanista<text:s/></text:span><text:span text:style-name="T220">esteve anotado como</text:span><text:span text:style-name="T221"><text:s/>seu responsável técnico,<text:s/></text:span><text:span text:style-name="T222">conforme previsão expressa no art. 1º, incisos I e III, da Resolução do CAU/BR nº 28 de 6 de julho de 2012.</text:span></text:p>
        </text:list-item>
        <text:list-item>
          <text:p text:style-name="P223">Por oportuno, é de se destacar que o novo Refis foi aprovado pelo CAU/BR, alterando a Resolução CAU/BR nº 121, a qual passa a permitir, nos termos da resolução, o pagamento do valor devido com a isenção de multa e em até 25 meses, vigorando até 31/07/2019.</text:p>
        </text:list-item>
        <text:list-item>
          <text:p text:style-name="P224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225"><text:span text:style-name="T226">Ante o exposto, opino pela<text:s/></text:span><text:span text:style-name="T227">imp</text:span><text:span text:style-name="T228">rocedência</text:span><text:span text:style-name="T229"><text:s/>da impugnação oferecida pela empresa</text:span><text:span text:style-name="T230"><text:s/></text:span><text:span text:style-name="T231">VIVIANE M MANENTE ME</text:span><text:span text:style-name="T232"><text:s/>– CNPJ<text:s/></text:span><text:span text:style-name="T233">20.898.769/0001-86</text:span><text:span text:style-name="T234">, com o fim de</text:span><text:span text:style-name="T235">, com base nos elementos probatórios<text:s/></text:span><text:span text:style-name="T236">existentes nos autos,<text:s/></text:span><text:span text:style-name="T237">manter</text:span><text:span text:style-name="T238"><text:s/>o débito<text:s/></text:span><text:span text:style-name="T239">de<text:s/></text:span><text:span text:style-name="T240">a</text:span><text:span text:style-name="T241">nuidades referentes ao</text:span><text:span text:style-name="T242">s</text:span><text:span text:style-name="T243"><text:s/>ano</text:span><text:span text:style-name="T244">s</text:span><text:span text:style-name="T245"><text:s/>de 201</text:span><text:span text:style-name="T246">5, 2016, 2017 e 2018</text:span><text:span text:style-name="T247">,</text:span><text:span text:style-name="T248"><text:s/></text:span><text:span text:style-name="T249">visto que<text:s/></text:span><text:span text:style-name="T250">a responsabilidade técnica pelas atividades da pessoa jurídica<text:s/></text:span><text:span text:style-name="T251">era<text:s/></text:span><text:span text:style-name="T252">exercida por</text:span><text:span text:style-name="T253"><text:s/>um</text:span><text:span text:style-name="T254">a</text:span><text:span text:style-name="T255"><text:s/>Arquitet</text:span><text:span text:style-name="T256">a</text:span><text:span text:style-name="T257"><text:s/>e Urbanista, tendo o registro de pessoa jurídica<text:s/></text:span><text:span text:style-name="T258">no CAU<text:s/></text:span><text:span text:style-name="T259">ocorrido de forma voluntária.</text:span><text:span text:style-name="T260"><text:s/></text:span></text:p>
        </text:list-item>
      </text:list>
      <text:p text:style-name="P261"/>
      <text:p text:style-name="P262">Porto Alegre,<text:s/>21<text:s/>de<text:s/>maio<text:s/>de 2019.</text:p>
      <text:p text:style-name="P263"/>
      <text:p text:style-name="P264">RÔMULO PLENTZ GIRALT</text:p>
      <text:p text:style-name="P265"><text:s text:c="17"/><text:tab/><text:tab/><text:tab/><text:s text:c="5"/>Conselheiro(a) Relator(a)<text:s/><text:tab/><text:tab/><text:s text:c="10"/></text:p>
      <text:p text:style-name="P266"/>
      <text:p text:style-name="P267"><text:span text:style-name="T268">Cezar Eduardo Rieger</text:span></text:p>
      <text:p text:style-name="P269">Assessor Jurídico da CPF-CAU/RS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PROCESSO</text:p>
          </table:table-cell>
          <table:table-cell table:style-name="TableCell291" table:number-columns-spanned="2">
            <text:p text:style-name="P292">238/2019</text:p>
          </table:table-cell>
          <table:covered-table-cell/>
        </table:table-row>
        <table:table-row table:style-name="TableRow293">
          <table:table-cell table:style-name="TableCell294">
            <text:p text:style-name="P295">NOTIFICAÇÃO</text:p>
          </table:table-cell>
          <table:table-cell table:style-name="TableCell296" table:number-columns-spanned="2">
            <text:p text:style-name="P297">1104/2019</text:p>
          </table:table-cell>
          <table:covered-table-cell/>
        </table:table-row>
        <table:table-row table:style-name="TableRow298">
          <table:table-cell table:style-name="TableCell299">
            <text:p text:style-name="P300">INTERESSADO</text:p>
          </table:table-cell>
          <table:table-cell table:style-name="TableCell301" table:number-columns-spanned="2">
            <text:p text:style-name="P302">VIVIANE M MANENTE ME</text:p>
            <text:p text:style-name="P303">CNPJ<text:s/>20.898.769/0001-86</text:p>
          </table:table-cell>
          <table:covered-table-cell/>
        </table:table-row>
        <table:table-row table:style-name="TableRow304">
          <table:table-cell table:style-name="TableCell305">
            <text:p text:style-name="P306">OBJETO</text:p>
          </table:table-cell>
          <table:table-cell table:style-name="TableCell307" table:number-columns-spanned="2">
            <text:p text:style-name="P308">COBRANÇA DE ANUIDADE</text:p>
          </table:table-cell>
          <table:covered-table-cell/>
        </table:table-row>
        <table:table-row table:style-name="TableRow309">
          <table:table-cell table:style-name="TableCell310">
            <text:p text:style-name="P311">RELATOR(A)</text:p>
          </table:table-cell>
          <table:table-cell table:style-name="TableCell312" table:number-columns-spanned="2">
            <text:p text:style-name="P313">CONSELHEIRO(A) RÔMULO PLENTZ GIRALT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DELIBERAÇÃO Nº<text:s/></text:span><text:span text:style-name="T318">028</text:span><text:span text:style-name="T319">/201</text:span><text:span text:style-name="T320">9</text:span><text:span text:style-name="T321"><text:s/>– CPF</text:span><text:span text:style-name="T322">I</text:span><text:span text:style-name="T323"><text:s/>– CAU/RS</text:span></text:p>
          </table:table-cell>
          <table:covered-table-cell/>
          <table:table-cell>
            <text:p text:style-name="P316"/>
          </table:table-cell>
        </table:table-row>
      </table:table>
      <text:p text:style-name="P324"><text:span text:style-name="T325">A COMISSÃO DE PLANEJAMENTO E FINANÇAS CPF</text:span><text:span text:style-name="T326">I</text:span><text:span text:style-name="T327">-CAU/RS, reunida ordinariamente em Porto Alegre/RS, na sede do CAU/RS, no dia<text:s/></text:span><text:span text:style-name="T328">21</text:span><text:span text:style-name="T329"><text:s/></text:span><text:span text:style-name="T330">de<text:s/></text:span><text:span text:style-name="T331">maio</text:span><text:span text:style-name="T332"><text:s/>de 201</text:span><text:span text:style-name="T333">9</text:span><text:span text:style-name="T334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335">Considerando o parecer e o voto elaborados pelo(a) Conselheiro(a) Relator(a) do processo,</text:p>
      <text:list text:style-name="LFO30" text:continue-numbering="true">
        <text:list-item>
          <text:p text:style-name="P336"><text:span text:style-name="T337">Aprovar</text:span><text:span text:style-name="T338"><text:s/>o parecer do(a) Conselheiro(a) Relator(a), pela<text:s/></text:span><text:span text:style-name="T339">improcedência</text:span><text:span text:style-name="T340"><text:s/>da impugnação oferecida pela empresa</text:span><text:span text:style-name="T341"><text:s/>VIVIANE M MANENTE ME – CNPJ 20.898.769/0001-86, com o fim de</text:span><text:span text:style-name="T342">, com base nos elementos probatórios existentes nos autos, manter o débito de anuidades referentes aos anos de 2015, 2016, 2017 e 2018, visto que a responsabilidade técnica pelas atividades da pessoa jurídica era exercida por uma Arquiteta e Urbanista, tendo o registro de pessoa jurídica no CAU ocorrido de forma voluntária</text:span><text:span text:style-name="T343">.</text:span></text:p>
        </text:list-item>
        <text:list-item>
          <text:p text:style-name="P344"><text:span text:style-name="T345">Encaminhar</text:span><text:span text:style-name="T346"><text:s/>à Gerência Financeira para<text:s/></text:span><text:span text:style-name="T347">notificar</text:span><text:span text:style-name="T348"><text:s/>a parte interessada do teor dessa decisão</text:span><text:span text:style-name="T349">,<text:s/></text:span><text:span text:style-name="T350">a, querendo, no prazo de 30 (trinta) dias, pagar o valor devido, podendo optar pelo parcelamento do valor na forma da legislação vigente, ou interpor recurso por escrito desta decisão ao Plenário do CAU/RS.</text:span></text:p>
        </text:list-item>
        <text:list-item>
          <text:p text:style-name="P351"><text:span text:style-name="T352">Encaminhar</text:span><text:span text:style-name="T353"><text:s/>à Gerência Jurídica do CAU/RS para parecer em caso de interposição de recurso ao Plenário do CAU/RS.</text:span></text:p>
        </text:list-item>
        <text:list-item>
          <text:p text:style-name="P354"><text:span text:style-name="T355">Submeter</text:span><text:span text:style-name="T356"><text:s/>ao Plenário do CAU/RS para que proceda ao julgamento do recurso, que porventura venha a ser interposto</text:span><text:span text:style-name="T357">, ou por ocasião do reexame necessário.</text:span></text:p>
        </text:list-item>
        <text:list-item>
          <text:p text:style-name="P358"><text:span text:style-name="T359">Encaminhar</text:span><text:span text:style-name="T360">, após o julgamento de eventual recurso interposto<text:s/></text:span><text:span text:style-name="T361">ou reexame<text:s/></text:span><text:span text:style-name="T362">efetuado pelo Plenário do CAU/RS, à Gerência Financeira para<text:s/></text:span><text:span text:style-name="T363">notificar</text:span><text:span text:style-name="T364"><text:s/>a parte interessada do teor da decisão</text:span><text:span text:style-name="T365"><text:s/>e à Ger</text:span><text:span text:style-name="T366">ê</text:span><text:span text:style-name="T367">ncia e Atendimento e Fiscalização para que proceda</text:span><text:span text:style-name="T368"><text:s/>a interrupção/baixa do registro nos termos da deliberação.</text:span></text:p>
        </text:list-item>
      </text:list>
      <text:p text:style-name="P369"><text:span text:style-name="T370">Porto Alegre,<text:s/></text:span><text:span text:style-name="T371">21</text:span><text:span text:style-name="T372"><text:s/>de<text:s/></text:span><text:span text:style-name="T373">maio</text:span><text:span text:style-name="T374"><text:s/>de 201</text:span><text:span text:style-name="T375">9</text:span><text:span text:style-name="T376">.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RÔMULO PLENTZ GIRALT</text:span></text:p>
            <text:p text:style-name="P384">Coordenador<text:s/></text:p>
          </table:table-cell>
          <table:table-cell table:style-name="TableCell385">
            <text:p text:style-name="P386">______________________________________</text:p>
          </table:table-cell>
        </table:table-row>
        <table:table-row table:style-name="TableRow387">
          <table:table-cell table:style-name="TableCell388">
            <text:p text:style-name="P389"><text:span text:style-name="T390">ALVINO JARA</text:span></text:p>
            <text:p text:style-name="P391">Membro</text:p>
          </table:table-cell>
          <table:table-cell table:style-name="TableCell392">
            <text:p text:style-name="P393">______________________________________</text:p>
          </table:table-cell>
        </table:table-row>
        <table:table-row table:style-name="TableRow394">
          <table:table-cell table:style-name="TableCell395">
            <text:p text:style-name="P396">RAQUEL RHODEN BRESOLIN</text:p>
            <text:p text:style-name="P397">Membro</text:p>
          </table:table-cell>
          <table:table-cell table:style-name="TableCell398">
            <text:p text:style-name="P399">______________________________________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5-22T12:46:00Z</meta:creation-date>
    <dc:date>2019-05-22T12:46:00Z</dc:date>
    <meta:print-date>2019-05-21T17:34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8" meta:word-count="1420" meta:character-count="9076" meta:row-count="63" meta:non-whitespace-character-count="7674"/>
  </office:meta>
</office:document-meta>
</file>