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2" style:family="table-column">
      <style:table-column-properties style:column-width="3.1722in"/>
    </style:style>
    <style:style style:name="TableColumn83" style:family="table-column">
      <style:table-column-properties style:column-width="3.2263in"/>
    </style:style>
    <style:style style:name="Table81" style:family="table">
      <style:table-properties style:width="6.3986in" style:rel-width="100%" fo:margin-left="0in" table:align="left"/>
    </style:style>
    <style:style style:name="TableRow84" style:family="table-row">
      <style:table-row-properties style:min-row-height="0.121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121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1256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8" style:family="table-row">
      <style:table-row-properties style:min-row-height="0.1256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16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9 de fevereiro 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s</text:span><text:span text:style-name="T53"><text:s/>relatórios</text:span><text:span text:style-name="T54"><text:s/></text:span><text:span text:style-name="T55">apresentad</text:span><text:span text:style-name="T56">os<text:s/></text:span><text:span text:style-name="T57">pela Gerente Financeira do CAU/RS Cheila da Silva Chagas</text:span><text:span text:style-name="T58">;<text:s/></text:span>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<text:s/>dos<text:s/>balancetes mensais<text:s/>do CAU/RS referentes<text:s/>a<text:s/>dezembro de 2018 e janeiro de 2019<text:s/>(em anexo)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3</text:span><text:span text:style-name="T73"><text:s/></text:span><text:span text:style-name="T74">votos favoráveis</text:span><text:span text:style-name="T75"><text:s/>dos conselheiros<text:s/></text:span><text:span text:style-name="T76">presentes.</text:span></text:p>
      <text:p text:style-name="P77"/>
      <text:p text:style-name="P78"/>
      <text:p text:style-name="P79">Porto Alegre<text:s/>–<text:s/>RS,<text:s/>19 de fevereiro de 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ÔMULO PLENTZ GIRALT</text:span></text:p>
            <text:p text:style-name="P88">Coordenador<text:s/></text:p>
            <text:p text:style-name="P89"/>
          </table:table-cell>
          <table:table-cell table:style-name="TableCell90">
            <text:p text:style-name="P91">______________________________________</text:p>
          </table:table-cell>
        </table:table-row>
        <table:table-row table:style-name="TableRow92">
          <table:table-cell table:style-name="TableCell93">
            <text:p text:style-name="P94">PRISCILA TERRA QUESADA</text:p>
            <text:p text:style-name="P95">Coordenadora Adjunta<text:s/></text:p>
            <text:p text:style-name="P96"/>
          </table:table-cell>
          <table:table-cell table:style-name="TableCell97">
            <text:p text:style-name="P98">______________________________________</text:p>
          </table:table-cell>
        </table:table-row>
        <table:table-row table:style-name="TableRow99">
          <table:table-cell table:style-name="TableCell100">
            <text:p text:style-name="P101"><text:span text:style-name="T102">ALVINO JARA</text:span></text:p>
            <text:p text:style-name="P103"><text:span text:style-name="T104">Membro</text:span><text:span text:style-name="T105"><text:s/></text:span></text:p>
          </table:table-cell>
          <table:table-cell table:style-name="TableCell106">
            <text:p text:style-name="P107">______________________________________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5-29T16:01:00Z</meta:creation-date>
    <dc:date>2019-05-29T16:01:00Z</dc:date>
    <meta:print-date>2019-05-29T16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