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9" style:family="table-row">
      <style:table-row-properties style:min-row-height="0.2791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none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Fonteparág.padrão" style:family="text">
      <style:text-properties style:font-name="Times New Roman" fo:font-weight="bold" style:font-weight-asian="bold" fo:font-variant="small-caps" fo:font-size="11pt" style:font-size-asian="11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fo:font-variant="small-caps" fo:font-size="11pt" style:font-size-asian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font-variant="small-caps" fo:font-size="11pt" style:font-size-asian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56" style:parent-style-name="Normal" style:family="paragraph">
      <style:paragraph-properties fo:text-align="justify" fo:margin-bottom="0.1666in"/>
    </style:style>
    <style:style style:name="T5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84" style:parent-style-name="Normal" style:family="paragraph">
      <style:paragraph-properties fo:text-align="justify" fo:margin-bottom="0.1666in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 fo:margin-bottom="0.1666in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bottom="0.1666in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margin-bottom="0.1666in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margin-bottom="0.1666in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 fo:margin-bottom="0.1666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/>
    </style:style>
    <style:style style:name="T105" style:parent-style-name="Fonteparág.padrão" style:family="text">
      <style:text-properties style:font-name="Times New Roman" fo:font-size="11pt" style:font-size-asian="11pt"/>
    </style:style>
    <style:style style:name="T106" style:parent-style-name="Fonteparág.padrão" style:family="text">
      <style:text-properties style:font-name="Times New Roman" fo:font-size="11pt" style:font-size-asian="11pt"/>
    </style:style>
    <style:style style:name="T107" style:parent-style-name="Fonteparág.padrão" style:family="text">
      <style:text-properties style:font-name="Times New Roman" fo:font-size="11pt" style:font-size-asian="11pt"/>
    </style:style>
    <style:style style:name="T108" style:parent-style-name="Fonteparág.padrão" style:family="text">
      <style:text-properties style:font-name="Times New Roman" fo:font-size="11pt" style:font-size-asian="11pt"/>
    </style:style>
    <style:style style:name="T109" style:parent-style-name="Fonteparág.padrão" style:family="text">
      <style:text-properties style:font-name="Times New Roman" fo:font-size="11pt" style:font-size-asian="11pt"/>
    </style:style>
    <style:style style:name="T110" style:parent-style-name="Fonteparág.padrão" style:family="text">
      <style:text-properties style:font-name="Times New Roman" fo:font-size="11pt" style:font-size-asian="11pt"/>
    </style:style>
    <style:style style:name="T111" style:parent-style-name="Fonteparág.padrão" style:family="text">
      <style:text-properties style:font-name="Times New Roman" fo:font-style="italic" style:font-style-asian="italic" fo:font-size="11pt" style:font-size-asian="11pt"/>
    </style:style>
    <style:style style:name="T112" style:parent-style-name="Fonteparág.padrão" style:family="text">
      <style:text-properties style:font-name="Times New Roman" fo:font-size="11pt" style:font-size-asian="11pt"/>
    </style:style>
    <style:style style:name="T113" style:parent-style-name="Fonteparág.padrão" style:family="text">
      <style:text-properties style:font-name="Times New Roman" fo:font-size="11pt" style:font-size-asian="11pt"/>
    </style:style>
    <style:style style:name="T114" style:parent-style-name="Fonteparág.padrão" style:family="text">
      <style:text-properties style:font-name="Times New Roman" fo:font-size="11pt" style:font-size-asian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language-asian="pt" style:country-asian="BR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2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2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124" style:parent-style-name="Normal" style:family="paragraph">
      <style:paragraph-properties fo:text-align="justify"/>
      <style:text-properties style:font-name="Times New Roman" fo:font-size="11pt" style:font-size-asian="11pt" fo:background-color="#FFFFFF" style:language-asian="pt" style:country-asian="BR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language-asian="pt" style:country-asian="BR"/>
    </style:style>
    <style:style style:name="P126" style:parent-style-name="Normal" style:family="paragraph">
      <style:paragraph-properties fo:text-align="justify" fo:text-indent="1.1812in"/>
      <style:text-properties style:font-name="Times New Roman" fo:font-size="11pt" style:font-size-asian="11pt" style:language-asian="pt" style:country-asian="BR"/>
    </style:style>
    <style:style style:name="P127" style:parent-style-name="Normal" style:family="paragraph">
      <style:paragraph-properties fo:text-align="justify" fo:text-indent="1.1812in"/>
      <style:text-properties style:font-name="Times New Roman" fo:font-size="11pt" style:font-size-asian="11pt" style:language-asian="pt" style:country-asian="BR"/>
    </style:style>
    <style:style style:name="P128" style:parent-style-name="Normal" style:family="paragraph">
      <style:paragraph-properties style:text-autospace="none"/>
    </style:style>
    <style:style style:name="T12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language-asian="pt" style:country-asian="BR"/>
    </style:style>
    <style:style style:name="T13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31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32" style:parent-style-name="Fonteparág.padrão" style:family="text">
      <style:text-properties style:font-name="Times New Roman" style:font-name-asian="Calibri" fo:font-size="11pt" style:font-size-asian="11pt" style:language-asian="pt" style:country-asian="BR"/>
    </style:style>
    <style:style style:name="T133" style:parent-style-name="Fonteparág.padrão" style:family="text">
      <style:text-properties style:font-name="Times New Roman" fo:text-transform="uppercase" fo:letter-spacing="0.0027in" fo:font-size="11pt" style:font-size-asian="11pt" style:language-asian="pt" style:country-asian="BR"/>
    </style:style>
    <style:style style:name="P134" style:parent-style-name="Normal" style:family="paragraph">
      <style:paragraph-properties style:text-autospace="none" fo:margin-top="0.0833in"/>
    </style:style>
    <style:style style:name="T13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3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3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3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3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4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41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42" style:parent-style-name="Normal" style:family="paragraph">
      <style:paragraph-properties style:text-autospace="none" fo:margin-top="0.0833in"/>
    </style:style>
    <style:style style:name="T14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4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4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4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47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49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50" style:parent-style-name="Normal" style:family="paragraph">
      <style:paragraph-properties style:text-autospace="none" fo:margin-top="0.0833in"/>
    </style:style>
    <style:style style:name="T15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5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5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5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5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57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58" style:parent-style-name="Normal" style:family="paragraph">
      <style:paragraph-properties style:text-autospace="none" fo:margin-top="0.0833in"/>
    </style:style>
    <style:style style:name="T15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6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61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6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63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65" style:parent-style-name="Fonteparág.padrão" style:family="text">
      <style:text-properties style:font-name="Times New Roman" fo:font-size="11pt" style:font-size-asian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2">
            <text:p text:style-name="P43">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Revisão do Regimento Interno do CAU/RS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 00</text:span><text:span text:style-name="T53">7</text:span><text:span text:style-name="T54">/2019 – COA-CAU/RS</text:span></text:p>
          </table:table-cell>
          <table:covered-table-cell/>
        </table:table-row>
      </table:table>
      <text:p text:style-name="P55"/>
      <text:p text:style-name="P56"><text:span text:style-name="T57">A COMISSÃO DE<text:s/></text:span><text:span text:style-name="T58">ORGANIZAÇÃO E ADMINISTRAÇÃO</text:span><text:span text:style-name="T59"><text:s/>(C</text:span><text:span text:style-name="T60">OA</text:span><text:span text:style-name="T61">-C</text:span><text:span text:style-name="T62">AU/RS</text:span><text:span text:style-name="T63">)</text:span><text:span text:style-name="T64">, reunida ordinariamente em<text:s/></text:span><text:span text:style-name="T65">Porto Alegre</text:span><text:span text:style-name="T66">/</text:span><text:span text:style-name="T67">RS,<text:s/></text:span><text:span text:style-name="T68">na sede do CAU</text:span><text:span text:style-name="T69">/RS</text:span><text:span text:style-name="T70">, no dia<text:s/></text:span><text:span text:style-name="T71">16 de maio</text:span><text:span text:style-name="T72"><text:s/></text:span><text:span text:style-name="T73">de 201</text:span><text:span text:style-name="T74">9</text:span><text:span text:style-name="T75">, no uso d</text:span><text:span text:style-name="T76">as competências que<text:s/></text:span><text:span text:style-name="T77">lhe conferem o inciso I do art. 91 e o inciso<text:s/></text:span><text:span text:style-name="T78">V</text:span><text:span text:style-name="T79"><text:s/></text:span><text:span text:style-name="T80">do art. 9</text:span><text:span text:style-name="T81">6</text:span><text:span text:style-name="T82"><text:s/>do Regimento Interno do CAU/RS</text:span><text:span text:style-name="T83">, após análise do assunto em epígrafe, e</text:span></text:p>
      <text:p text:style-name="P84"><text:span text:style-name="T85">Considerando que compete ao CAU/RS<text:s/></text:span><text:span text:style-name="T86">“elaborar e alterar o Regimento Interno do CAU/RS, encaminhando-o ao CAU/BR para homologação”</text:span><text:span text:style-name="T87">;</text:span></text:p>
      <text:p text:style-name="P88"><text:span text:style-name="T89">Considerando que compete ao Plenário do CAU/RS<text:s/></text:span><text:span text:style-name="T90">“apreciar e deliberar sobre o Regimento Interno do CAU/RS e suas alterações”</text:span><text:span text:style-name="T91">;</text:span></text:p>
      <text:p text:style-name="P92"><text:span text:style-name="T93">Considerando que compete especificamente à COA-CAU/RS “</text:span><text:span text:style-name="T94">propor, apreciar e deliberar sobre o Regimento Interno do CAU/RS e suas alterações</text:span><text:span text:style-name="T95">;</text:span></text:p>
      <text:p text:style-name="P96">Considerando a Portaria Presidencial Nº 028, de 14 de março de 2019, que constituiu Grupo de Trabalho para realizar estudos sobre a possibilidade, a necessidade, a viabilidade e os procedimentos necessários à revisão do Regimento Interno do CAU/RS;</text:p>
      <text:p text:style-name="P97">Considerando a Portaria Presidencial Nº 093, de 21 de agosto de 2019, que renovou o Grupo de Trabalho para providenciar os ajustes no Regimento Interno, contemplando as alterações sugeridas em consulta realizada às comissões e assessorias;</text:p>
      <text:p text:style-name="P98">Considerando que as deliberações de comissão devem ser encaminhadas à Presidência do CAU/RS, para verificação e encaminhamentos, conforme Regimento Interno do CAU/RS;</text:p>
      <text:p text:style-name="P99"/>
      <text:p text:style-name="P100">DELIBERA:<text:s/></text:p>
      <text:p text:style-name="P101"/>
      <text:p text:style-name="P102">1 –<text:s/>Pelo<text:s/>encaminhamento<text:s/>da<text:s/>Proposta<text:s/>de Regimento Interno do CAU/RS<text:s/>(em anexo) à Presidência, visando à apresentação ao<text:s/>Plenário,<text:s/>para apreciação dos conselheiros<text:s/>do CAU/RS;</text:p>
      <text:p text:style-name="P103"><text:span text:style-name="T104">2 –<text:s/></text:span><text:span text:style-name="T105">Pela definição do prazo<text:s/></text:span><text:span text:style-name="T106">até o dia 03 de junho de 2019</text:span><text:span text:style-name="T107"><text:s/>para<text:s/></text:span><text:span text:style-name="T108">contribuiç</text:span><text:span text:style-name="T109">ões ao documento</text:span><text:span text:style-name="T110"><text:s/>(a serem encaminhadas à secretaria da comissão, no e-mail<text:s/></text:span><text:span text:style-name="T111">claudivana@caurs.gov.br</text:span><text:span text:style-name="T112">)</text:span><text:span text:style-name="T113">;</text:span><text:span text:style-name="T114"><text:s/>e</text:span></text:p>
      <text:p text:style-name="P115">3 – Pela remessa do documento à Assessoria Jurídica do CAU/RS para análise e validação dos procedimentos<text:s/>arrolados.</text:p>
      <text:p text:style-name="P116"/>
      <text:p text:style-name="P117"><text:span text:style-name="T118">Com<text:s/></text:span><text:span text:style-name="T119">0</text:span><text:span text:style-name="T120">3</text:span><text:span text:style-name="T121"><text:s/></text:span><text:span text:style-name="T122">votos favoráveis</text:span><text:span text:style-name="T123"><text:s/>dos conselheiros presentes.</text:span></text:p>
      <text:p text:style-name="P124"/>
      <text:p text:style-name="P125">Porto Alegre<text:s/>–<text:s/>RS,<text:s/>16 de maio<text:s/>de<text:s/>2019.</text:p>
      <text:p text:style-name="P126"/>
      <text:p text:style-name="P127"/>
      <text:p text:style-name="P128"><text:span text:style-name="T129">PAULO FERNANDO DO AMARAL FONTANA</text:span><text:span text:style-name="T130"><text:tab/>____________________________________</text:span></text:p>
      <text:p text:style-name="P131"><text:span text:style-name="T132">Coordenador</text:span><text:span text:style-name="T133"><text:tab/></text:span></text:p>
      <text:p text:style-name="P134"><text:span text:style-name="T135">VINICIUS VIEIRA DE SOUZA</text:span><text:span text:style-name="T136"><text:tab/></text:span><text:span text:style-name="T137"><text:tab/></text:span><text:span text:style-name="T138"><text:tab/>____________________________________</text:span></text:p>
      <text:p text:style-name="P139"><text:span text:style-name="T140">Coordenador Adjunto</text:span><text:span text:style-name="T141"><text:tab/></text:span></text:p>
      <text:soft-page-break/>
      <text:p text:style-name="P142"><text:span text:style-name="T143">CLOVIS ILGENFRITZ DA SILVA</text:span><text:span text:style-name="T144"><text:tab/></text:span><text:span text:style-name="T145"><text:tab/></text:span><text:span text:style-name="T146"><text:tab/>____________________________________</text:span></text:p>
      <text:p text:style-name="P147"><text:span text:style-name="T148">Membro</text:span><text:span text:style-name="T149"><text:tab/></text:span></text:p>
      <text:p text:style-name="P150"><text:span text:style-name="T151">MANOEL JOAQUIM TOSTES</text:span><text:span text:style-name="T152"><text:tab/></text:span><text:span text:style-name="T153"><text:tab/></text:span><text:span text:style-name="T154"><text:tab/>____________________________________</text:span></text:p>
      <text:p text:style-name="P155"><text:span text:style-name="T156">Membro</text:span><text:span text:style-name="T157"><text:tab/></text:span></text:p>
      <text:p text:style-name="P158"><text:span text:style-name="T159">ALEXANDRE COUTO GIORGI</text:span><text:span text:style-name="T160"><text:tab/></text:span><text:span text:style-name="T161"><text:tab/></text:span><text:span text:style-name="T162"><text:tab/>____________________________________</text:span></text:p>
      <text:p text:style-name="P163"><text:span text:style-name="T164">Membro</text:span><text:span text:style-name="T165"><text:s/>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1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76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9"><text:span text:style-name="T10"><text:s/>Deliberação da<text:s/></text:span><text:span text:style-name="T11">Comissão de<text:s/></text:span><text:span text:style-name="T12">Organização e Administração</text:span></text:p>
        <text:p text:style-name="P13"/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page-number text:fixed="false">2</text:page-number></text:span></text:p>
        <text:p text:style-name="P24"><text:span text:style-name="T25">www.caurs.gov.br</text:span></text:p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8"><text:span text:style-name="T29">Comissão de<text:s/></text:span><text:span text:style-name="T30">Organização e Administração</text:span></text:p>
      </style:header>
      <style:footer>
        <text:p text:style-name="P31">_________________________________________________________________________________________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5-16T19:49:00Z</meta:creation-date>
    <dc:date>2019-05-16T19:49:00Z</dc:date>
    <meta:print-date>2019-05-16T18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8" meta:character-count="2418" meta:row-count="17" meta:non-whitespace-character-count="2044"/>
  </office:meta>
</office:document-meta>
</file>