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fo:font-size="11pt" style:font-size-asian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 fo:line-height="115%"/>
      <style:text-properties style:font-name="Times New Roman" fo:font-size="11pt" style:font-size-asian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 fo:line-height="115%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 fo:line-height="115%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4" style:family="table-row">
      <style:table-row-properties style:min-row-height="0.2791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center" fo:line-height="115%"/>
    </style:style>
    <style:style style:name="T57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T58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T59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9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line-height="115%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 fo:line-height="115%"/>
    </style:style>
    <style:style style:name="T12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126" style:parent-style-name="Normal" style:family="paragraph">
      <style:paragraph-properties fo:text-align="justify" fo:line-height="115%"/>
      <style:text-properties style:font-name="Times New Roman" fo:font-size="11pt" style:font-size-asian="11pt" fo:background-color="#FFFFFF" style:language-asian="pt" style:country-asian="BR"/>
    </style:style>
    <style:style style:name="P127" style:parent-style-name="Normal" style:family="paragraph">
      <style:paragraph-properties fo:text-align="center" fo:line-height="115%"/>
      <style:text-properties style:font-name="Times New Roman" fo:font-size="11pt" style:font-size-asian="11pt" style:language-asian="pt" style:country-asian="BR"/>
    </style:style>
    <style:style style:name="P128" style:parent-style-name="Normal" style:family="paragraph">
      <style:paragraph-properties fo:text-align="center" fo:line-height="115%"/>
      <style:text-properties style:font-name="Times New Roman" fo:font-size="11pt" style:font-size-asian="11pt" style:language-asian="pt" style:country-asian="BR"/>
    </style:style>
    <style:style style:name="P129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30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31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32" style:parent-style-name="Normal" style:family="paragraph">
      <style:paragraph-properties style:text-autospace="none" fo:line-height="115%"/>
    </style:style>
    <style:style style:name="T13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language-asian="pt" style:country-asian="BR"/>
    </style:style>
    <style:style style:name="T13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35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36" style:parent-style-name="Fonteparág.padrão" style:family="text">
      <style:text-properties style:font-name="Times New Roman" style:font-name-asian="Calibri" fo:font-size="11pt" style:font-size-asian="11pt" style:language-asian="pt" style:country-asian="BR"/>
    </style:style>
    <style:style style:name="T137" style:parent-style-name="Fonteparág.padrão" style:family="text">
      <style:text-properties style:font-name="Times New Roman" fo:text-transform="uppercase" fo:letter-spacing="0.0027in" fo:font-size="11pt" style:font-size-asian="11pt" style:language-asian="pt" style:country-asian="BR"/>
    </style:style>
    <style:style style:name="P138" style:parent-style-name="Normal" style:family="paragraph">
      <style:paragraph-properties style:text-autospace="none" fo:line-height="115%"/>
    </style:style>
    <style:style style:name="T13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4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4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43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4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45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46" style:parent-style-name="Normal" style:family="paragraph">
      <style:paragraph-properties style:text-autospace="none" fo:line-height="115%"/>
    </style:style>
    <style:style style:name="T14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5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51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53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54" style:parent-style-name="Normal" style:family="paragraph">
      <style:paragraph-properties style:text-autospace="none" fo:line-height="115%"/>
    </style:style>
    <style:style style:name="T15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5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5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5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5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60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6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62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63" style:parent-style-name="Normal" style:family="paragraph">
      <style:paragraph-properties style:text-autospace="none" fo:line-height="115%"/>
    </style:style>
    <style:style style:name="T16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6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6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6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68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6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71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72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  <style:style style:name="P173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ADMINISTRATIVO</text:p>
          </table:table-cell>
          <table:table-cell table:style-name="TableCell41">
            <text:p text:style-name="P42">003/2019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<text:span text:style-name="T48">AsBEA/RS</text:span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Eleição de diretoria –<text:s/>Regularidade das Entidades membros do<text:s/>Colegiado das Entidades Estaduais de Arquitetos e Urbanistas do CAU/RS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 Nº 00</text:span><text:span text:style-name="T58">5</text:span><text:span text:style-name="T59">/2019 – COA-CAU/RS</text:span></text:p>
          </table:table-cell>
          <table:covered-table-cell/>
        </table:table-row>
      </table:table>
      <text:p text:style-name="P60"/>
      <text:p text:style-name="P61"/>
      <text:p text:style-name="P62"><text:span text:style-name="T63">A COMISSÃO DE<text:s/></text:span><text:span text:style-name="T64">ORGANIZAÇÃO E ADMINISTRAÇÃO</text:span><text:span text:style-name="T65"><text:s/>(C</text:span><text:span text:style-name="T66">OA</text:span><text:span text:style-name="T67">-C</text:span><text:span text:style-name="T68">AU/RS</text:span><text:span text:style-name="T69">)</text:span><text:span text:style-name="T70">, reunida ordinariamente em<text:s/></text:span><text:span text:style-name="T71">Porto Alegre</text:span><text:span text:style-name="T72">/</text:span><text:span text:style-name="T73">RS,<text:s/></text:span><text:span text:style-name="T74">na sede do CAU</text:span><text:span text:style-name="T75">/RS</text:span><text:span text:style-name="T76">, no dia<text:s/></text:span><text:span text:style-name="T77">18</text:span><text:span text:style-name="T78"><text:s/>de<text:s/></text:span><text:span text:style-name="T79">abril</text:span><text:span text:style-name="T80"><text:s/></text:span><text:span text:style-name="T81">de 201</text:span><text:span text:style-name="T82">9</text:span><text:span text:style-name="T83">, no uso d</text:span><text:span text:style-name="T84">as competências que<text:s/></text:span><text:span text:style-name="T85">lhe conferem o inciso I do art. 91 e o inciso<text:s/></text:span><text:span text:style-name="T86">VIII</text:span><text:span text:style-name="T87"><text:s/></text:span><text:span text:style-name="T88">do art. 9</text:span><text:span text:style-name="T89">6</text:span><text:span text:style-name="T90"><text:s/>do Regimento Interno do CAU/RS</text:span><text:span text:style-name="T91">, após análise do assunto em epígrafe, e</text:span></text:p>
      <text:p text:style-name="P92"/>
      <text:p text:style-name="P93"><text:span text:style-name="T94">Considerando que compete especificamente à COA-CAU/RS “</text:span><text:span text:style-name="T95">apreciar e deliberar sobre regularidade e admissão de entidades no Colegiado das Entidades Estaduais ou Distritais de Arquitetos e Urbanistas do CAU/RS</text:span><text:span text:style-name="T96">”</text:span><text:span text:style-name="T97">;</text:span></text:p>
      <text:p text:style-name="P98"/>
      <text:p text:style-name="P99">Considerando as disposições do artigo 174<text:s/>do Regimento Interno do CAU/RS<text:s/>sobre as condições<text:s/>de regularidade para<text:s/>permanência de entidades no CEAU-CAU/RS;</text:p>
      <text:p text:style-name="P100"/>
      <text:p text:style-name="P101">Considerando a<text:s/>documentação encaminhada a esta Comissão, em 05 de dezembro de 2018, referente à mudança de gestão da AsBEA/RS;</text:p>
      <text:p text:style-name="P102"/>
      <text:p text:style-name="P103">Considerando a Deliberação Nº 009/2018 – COA-CAU/RS, que originou o Processo Administrativo Nº 003/2019;</text:p>
      <text:p text:style-name="P104"/>
      <text:p text:style-name="P105"><text:span text:style-name="T106">Considerando o Parecer Jurídico 028/2019, acerca da regularidade de membro da Diretoria da AsBEA/RS,<text:s/></text:span></text:p>
      <text:p text:style-name="P107"/>
      <text:p text:style-name="P108"/>
      <text:p text:style-name="P109">DELIBERA:<text:s/></text:p>
      <text:p text:style-name="P110"/>
      <text:p text:style-name="P111"/>
      <text:p text:style-name="P112">1 –<text:s/>Pela notificação quanto à regularidade perante o CAU/RS de integrante da Diretoria da AsBEA,<text:s/>Arquiteto F M (CAU A60704-5),<text:s/>para que em 45 dias, a contar da<text:s/>notificação a<text:s/>ser expedida pelo CAU/RS para a<text:s/>referida Entidade, para que o mesmo providencie sua regularização junto ao Conselho,<text:s/>a fim de regularizar a sua situação de permanência no<text:s/>CEAU-CAU/RS.</text:p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Com<text:s/></text:span><text:span text:style-name="T121">0</text:span><text:span text:style-name="T122">4</text:span><text:span text:style-name="T123"><text:s/></text:span><text:span text:style-name="T124">votos favoráveis</text:span><text:span text:style-name="T125"><text:s/>dos conselheiros presentes.</text:span></text:p>
      <text:p text:style-name="P126"/>
      <text:p text:style-name="P127"/>
      <text:p text:style-name="P128">Porto Alegre<text:s/>–<text:s/>RS,<text:s/>18<text:s/>de<text:s/>abril<text:s/>de<text:s/>2019.</text:p>
      <text:p text:style-name="P129"/>
      <text:p text:style-name="P130"/>
      <text:p text:style-name="P131"/>
      <text:p text:style-name="P132"><text:span text:style-name="T133">PAULO FERNANDO DO AMARAL FONTANA</text:span><text:span text:style-name="T134"><text:tab/>____________________________________</text:span></text:p>
      <text:p text:style-name="P135"><text:span text:style-name="T136">Coordenador</text:span><text:span text:style-name="T137"><text:tab/></text:span></text:p>
      <text:p text:style-name="P138"><text:span text:style-name="T139">VINICIUS VIEIRA DE SOUZA</text:span><text:span text:style-name="T140"><text:tab/></text:span><text:span text:style-name="T141"><text:tab/></text:span><text:span text:style-name="T142"><text:tab/>____________________________________</text:span></text:p>
      <text:p text:style-name="P143"><text:span text:style-name="T144">Coordenador Adjunto</text:span><text:span text:style-name="T145"><text:tab/></text:span></text:p>
      <text:p text:style-name="P146"><text:span text:style-name="T147">CLOVIS ILGENFRITZ DA SILVA</text:span><text:span text:style-name="T148"><text:tab/></text:span><text:span text:style-name="T149"><text:tab/></text:span><text:span text:style-name="T150"><text:tab/>____________________________________</text:span></text:p>
      <text:p text:style-name="P151"><text:span text:style-name="T152">Membro</text:span><text:span text:style-name="T153"><text:tab/></text:span></text:p>
      <text:p text:style-name="P154"><text:span text:style-name="T155">RENATA<text:s/></text:span><text:span text:style-name="T156">Camilo Maraschin</text:span><text:span text:style-name="T157"><text:tab/></text:span><text:span text:style-name="T158"><text:tab/></text:span><text:span text:style-name="T159"><text:tab/>____________________________________</text:span></text:p>
      <text:p text:style-name="P160"><text:span text:style-name="T161">Membro</text:span><text:span text:style-name="T162"><text:tab/></text:span></text:p>
      <text:p text:style-name="P163"><text:span text:style-name="T164">ALEXANDRE COUTO GIORGI</text:span><text:span text:style-name="T165"><text:tab/></text:span><text:span text:style-name="T166"><text:tab/></text:span><text:span text:style-name="T167"><text:tab/>____________________________________</text:span></text:p>
      <text:p text:style-name="P168"><text:span text:style-name="T169">Membro</text:span><text:span text:style-name="T170"><text:s/>Suplente</text:span><text:span text:style-name="T171"><text:tab/>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09T14:59:00Z</meta:creation-date>
    <dc:date>2019-05-09T14:59:00Z</dc:date>
    <meta:print-date>2019-02-21T13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112" meta:row-count="14" meta:non-whitespace-character-count="1786"/>
  </office:meta>
</office:document-meta>
</file>