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bottom="0.0833in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ParágrafodaLista" style:list-style-name="LFO9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6" style:parent-style-name="ParágrafodaLista" style:list-style-name="LFO9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</style:style>
    <style:style style:name="T10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/>
    </style:style>
    <style:style style:name="T10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/>
    </style:style>
    <style:style style:name="T11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/>
    </style:style>
    <style:style style:name="T12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2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ERESSADO</text:p>
          </table:table-cell>
          <table:table-cell table:style-name="TableCell50">
            <text:p text:style-name="P51">Presidência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Alteração Parcial no<text:s/>Organograma do CAU/RS</text:p>
          </table:table-cell>
        </table:table-row>
        <table:table-row table:style-name="TableRow57">
          <table:table-cell table:style-name="TableCell58" table:number-columns-spanned="2">
            <text:p text:style-name="P59">DELIBERAÇÃO Nº 004/2019 – COA-CAU/RS</text:p>
          </table:table-cell>
          <table:covered-table-cell/>
        </table:table-row>
      </table:table>
      <text:p text:style-name="P60"/>
      <text:p text:style-name="P61">A COMISSÃO DE<text:s/>ORGANIZAÇÃO E ADMINISTRAÇÃO<text:s/>(COA-CAU/RS), reunida ordinariamente em<text:s/>Porto Alegre - RS,<text:s/>na sede do CAU/RS, no dia<text:s/>28<text:s/>de<text:s/>março<text:s/>de 2019, no uso das competências que lhe conferem o art.<text:s/>96<text:s/>do Regimento Interno do CAU/RS, após análise do assunto em epígrafe, e</text:p>
      <text:p text:style-name="P62">Considerando o disposto no<text:s/>inciso II do<text:s/>art.<text:s/>96<text:s/>do Regimento Interno do CAU/RS, o qual dispõe que compete<text:s/>à<text:s/>Comissão de Organização e Administração do<text:s/>CAU/RS<text:s/>“propor, apreciar e deliberar sobre atos administrativos voltados à reestruturação organizacional do CAU/RS”;</text:p>
      <text:p text:style-name="P63">Considerando<text:s/>o Programa de Desenvolvimento Organizacional (PDO), projeto integrante no modelo de Gestão da Estratégia, aprovado pela Deliberação Plenária DPO/RS nº 948/2018;</text:p>
      <text:p text:style-name="P64">Considerando a necessidade de otimização das rotinas de trabalho e visando o melhor andamento das atividades da Unidade de Tecnologia da Informação na continuidade de seus projetos, desvinculados dos Projetos da Gerência de Planejamento;</text:p>
      <text:p text:style-name="P65">Considerando a necessidade de continuidade das rotinas, visando o melhor andamento das atividades da Unidade de Protocolo, desvinculado da Gerência Geral;</text:p>
      <text:p text:style-name="P66">Considerando a Deliberação da COA 003/2019, acerca da aprovação do novo Organograma do CAU/RS;</text:p>
      <text:p text:style-name="P67">Considerando que todas as deliberações de comissão devem ser encaminhadas à Presidência do CAU/RS, para verificação e encaminhamentos, conforme Regimento Interno do CAU/RS.</text:p>
      <text:p text:style-name="P68">DELIBERA:</text:p>
      <text:p text:style-name="P69"/>
      <text:list text:style-name="LFO9" text:continue-numbering="true">
        <text:list-item>
          <text:p text:style-name="P70"><text:span text:style-name="T71">Aprovar</text:span><text:span text:style-name="T72"><text:s/>a proposta</text:span><text:span text:style-name="T73"><text:s/>de Alteração Parcial no Organograma do CAU/RS,<text:s/></text:span><text:span text:style-name="T74">a qual propõe subordinar a Unidade de TI à Gerência Administrativa do CAU/RS;</text:span></text:p>
        </text:list-item>
      </text:list>
      <text:p text:style-name="P75"/>
      <text:list text:style-name="LFO9" text:continue-numbering="true">
        <text:list-item>
          <text:p text:style-name="P76"><text:span text:style-name="T77">Aprovar a proposta de Alteração Parcial no Organograma do CAU/RS, a qual propõe subordinar a Unidade de Protocolo à Secretaria Geral do CAU/RS.</text:span></text:p>
        </text:list-item>
      </text:list>
      <text:p text:style-name="P78"/>
      <text:p text:style-name="P79"><text:span text:style-name="T80">Com<text:s/></text:span><text:span text:style-name="T81">0</text:span><text:span text:style-name="T82">4</text:span><text:span text:style-name="T83"><text:s/>votos favoráveis</text:span><text:span text:style-name="T84"><text:s/>dos conselheiros<text:s/></text:span><text:span text:style-name="T85">presentes</text:span><text:span text:style-name="T86">.</text:span><text:span text:style-name="T87"><text:s/></text:span></text:p>
      <text:p text:style-name="P88"/>
      <text:p text:style-name="P89"/>
      <text:p text:style-name="P90">Porto Alegre<text:s/>–<text:s/>RS,<text:s/>28<text:s/>de<text:s/>março<text:s/>de<text:s/>2019.</text:p>
      <text:p text:style-name="P91"/>
      <text:p text:style-name="P92"/>
      <text:p text:style-name="P93"><text:span text:style-name="T94">PAULO FERNANDO DO AMARAL FONTANA</text:span><text:span text:style-name="T95"><text:tab/>____________________________________</text:span></text:p>
      <text:p text:style-name="P96"><text:span text:style-name="T97">Coordenador</text:span><text:span text:style-name="T98"><text:tab/></text:span></text:p>
      <text:p text:style-name="P99"><text:span text:style-name="T100">VINICIUS VIEIRA DE SOUZA</text:span><text:span text:style-name="T101"><text:tab/></text:span><text:span text:style-name="T102"><text:tab/></text:span><text:span text:style-name="T103"><text:tab/>____________________________________</text:span></text:p>
      <text:p text:style-name="P104"><text:span text:style-name="T105">Coordenador Adjunto</text:span><text:span text:style-name="T106"><text:tab/></text:span></text:p>
      <text:p text:style-name="P107"><text:span text:style-name="T108">ALEXANDRE COUTO GIORGI</text:span><text:span text:style-name="T109"><text:tab/></text:span><text:span text:style-name="T110"><text:tab/></text:span><text:span text:style-name="T111"><text:tab/>____________________________________</text:span></text:p>
      <text:p text:style-name="P112"><text:span text:style-name="T113">Membro</text:span><text:span text:style-name="T114"><text:s/>Suplente</text:span><text:span text:style-name="T115"><text:tab/></text:span></text:p>
      <text:p text:style-name="P116"><text:span text:style-name="T117">CLOVIS ILGENFRITZ DA SILVA</text:span><text:span text:style-name="T118"><text:tab/></text:span><text:span text:style-name="T119"><text:tab/></text:span><text:span text:style-name="T120"><text:tab/>____________________________________</text:span></text:p>
      <text:p text:style-name="P121">Membro</text:p>
      <text:p text:style-name="P122"><text:span text:style-name="T123">MANOEL JOAQUIM TOSTES</text:span><text:span text:style-name="T124"><text:tab/></text:span><text:span text:style-name="T125"><text:tab/></text:span><text:span text:style-name="T126"><text:tab/>____________________________________</text:span></text:p>
      <text:p text:style-name="P127"><text:span text:style-name="T128">Membro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5" text:anchor-type="paragraph" svg:x="0in" svg:y="-0.7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<text:s/></text:span><text:span text:style-name="T11">Organização e Administração</text:span></text:p>
        <text:p text:style-name="P12"/>
      </style:header>
      <style:footer>
        <text:p text:style-name="P13">_________________________________________________________________________________________</text:p>
        <text:p text:style-name="P14"/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36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7"><text:span text:style-name="T28">Comissão de<text:s/></text:span><text:span text:style-name="T29">Organização e Administração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<text:s/></text:span><text:span text:style-name="T34">e 15º<text:s/></text:span><text:span text:style-name="T35">andar</text:span><text:span text:style-name="T36">es</text:span><text:span text:style-name="T37">, bairro Rio Branco - Porto Alegre/RS - CEP:</text:span><text:span text:style-name="T38"><text:s/></text:span><text:span text:style-name="T39">90430-0</text:span><text:span text:style-name="T40">90 | Telefone: (51) 3094.9800</text:span><text:span text:style-name="T41"><text:s/></text:span><text:span text:style-name="T42"><text:s/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09T14:57:00Z</meta:creation-date>
    <dc:date>2019-05-09T14:57:00Z</dc:date>
    <meta:print-date>2019-03-28T20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283" meta:row-count="16" meta:non-whitespace-character-count="1930"/>
  </office:meta>
</office:document-meta>
</file>