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5" style:family="table-column">
      <style:table-column-properties style:column-width="1.2798in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1.9687in"/>
    </style:style>
    <style:style style:name="Table44" style:family="table">
      <style:table-properties style:width="6.3986in" fo:margin-left="0.095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5" style:family="table-column">
      <style:table-column-properties style:column-width="1.3986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64" style:family="table">
      <style:table-properties style:width="6.4187in" fo:margin-left="0.075in" table:align="left"/>
    </style:style>
    <style:style style:name="TableRow68" style:family="table-row">
      <style:table-row-properties style:row-height="0.234in" style:use-optimal-row-height="false"/>
    </style:style>
    <style:style style:name="TableCell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letter-spacing="0.0027in" fo:font-size="10pt" style:font-size-asian="10pt" style:font-size-complex="11pt"/>
    </style:style>
    <style:style style:name="TableRow75" style:family="table-row">
      <style:table-row-properties style:row-height="0.234in" style:use-optimal-row-height="false"/>
    </style:style>
    <style:style style:name="P7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1" style:family="table-row">
      <style:table-row-properties style:row-height="0.1909in" style:use-optimal-row-height="false"/>
    </style:style>
    <style:style style:name="P8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fo:letter-spacing="0.0027in" fo:font-size="10pt" style:font-size-asian="10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87" style:family="table-row">
      <style:table-row-properties style:row-height="0.1909in" style:use-optimal-row-height="false"/>
    </style:style>
    <style:style style:name="P8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3" style:family="table-row">
      <style:table-row-properties style:row-height="0.1909in" style:use-optimal-row-height="false"/>
    </style:style>
    <style:style style:name="P9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99" style:family="table-row">
      <style:table-row-properties style:row-height="0.1909in" style:use-optimal-row-height="false"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106" style:family="table-row">
      <style:table-row-properties style:row-height="0.1909in" style:use-optimal-row-height="false"/>
    </style:style>
    <style:style style:name="P10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4" style:family="table-column">
      <style:table-column-properties style:column-width="1.3986in" style:use-optimal-column-width="false"/>
    </style:style>
    <style:style style:name="TableColumn115" style:family="table-column">
      <style:table-column-properties style:column-width="5.0236in" style:use-optimal-column-width="false"/>
    </style:style>
    <style:style style:name="Table113" style:family="table">
      <style:table-properties style:width="6.4222in" fo:margin-left="0.075in" table:align="left"/>
    </style:style>
    <style:style style:name="TableRow116" style:family="table-row">
      <style:table-row-properties style:min-row-height="0.3006in"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ParágrafodaLista" style:list-style-name="LFO8" style:family="paragraph">
      <style:paragraph-properties fo:text-align="justify" fo:margin-left="0.5361in" fo:text-indent="-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2312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6" style:family="table-column">
      <style:table-column-properties style:column-width="1.3986in" style:use-optimal-column-width="false"/>
    </style:style>
    <style:style style:name="TableColumn127" style:family="table-column">
      <style:table-column-properties style:column-width="5.0236in" style:use-optimal-column-width="false"/>
    </style:style>
    <style:style style:name="Table125" style:family="table">
      <style:table-properties style:width="6.4222in" fo:margin-left="0.075in" table:align="left"/>
    </style:style>
    <style:style style:name="TableRow128" style:family="table-row">
      <style:table-row-properties style:min-row-height="0.3006in" style:use-optimal-row-height="false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ParágrafodaLista" style:list-style-name="LFO8" style:family="paragraph">
      <style:paragraph-properties fo:text-align="justify" fo:margin-left="0.5361in" fo:text-indent="-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2312in" style:use-optimal-row-height="false"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9" style:family="table-column">
      <style:table-column-properties style:column-width="6.402in"/>
    </style:style>
    <style:style style:name="Table138" style:family="table">
      <style:table-properties style:width="6.402in" fo:margin-left="0.0951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8" style:family="table-column">
      <style:table-column-properties style:column-width="1.4965in" style:use-optimal-column-width="false"/>
    </style:style>
    <style:style style:name="TableColumn149" style:family="table-column">
      <style:table-column-properties style:column-width="4.9256in" style:use-optimal-column-width="false"/>
    </style:style>
    <style:style style:name="Table147" style:family="table">
      <style:table-properties style:width="6.4222in" fo:margin-left="0.075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3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7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76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77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78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79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80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81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82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83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84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85" style:parent-style-name="ParágrafodaLista" style:family="paragraph">
      <style:paragraph-properties fo:text-align="justify" fo:margin-left="0.25in" fo:text-indent="-0.0527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P186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87" style:parent-style-name="ParágrafodaLista" style:family="paragraph">
      <style:paragraph-properties fo:text-align="justify" fo:margin-left="0.25in" fo:text-indent="-0.0527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88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8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91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2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9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95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96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19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99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00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01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03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04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05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07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08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09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11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12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13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14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15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16" style:parent-style-name="ParágrafodaLista" style:list-style-name="LFO29" style:family="paragraph">
      <style:paragraph-properties fo:text-align="justify" fo:line-height="115%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17" style:parent-style-name="Fonteparág.padrão" style:family="text">
      <style:text-properties style:font-name="Times New Roman" fo:font-style="italic" style:font-style-asian="italic" fo:font-size="10pt" style:font-size-asian="10pt" style:font-size-complex="11pt" style:language-asian="pt" style:country-asian="BR"/>
    </style:style>
    <style:style style:name="T21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219" style:parent-style-name="ParágrafodaLista" style:family="paragraph">
      <style:paragraph-properties fo:text-align="justify" fo:line-height="115%" fo:margin-left="0.2958in" fo:text-indent="-0.0527in">
        <style:tab-stops>
          <style:tab-stop style:type="left" style:position="0in"/>
          <style:tab-stop style:type="left" style:position="0.0979in"/>
          <style:tab-stop style:type="left" style:position="0.2951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20" style:parent-style-name="ParágrafodaLista" style:list-style-name="LFO29" style:family="paragraph">
      <style:paragraph-properties fo:text-align="justify" fo:line-height="115%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21" style:parent-style-name="ParágrafodaLista" style:family="paragraph">
      <style:paragraph-properties fo:text-align="justify" fo:line-height="115%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3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24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25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26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27" style:parent-style-name="ParágrafodaLista" style:list-style-name="LFO29" style:family="paragraph">
      <style:paragraph-properties fo:text-align="justify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</style:style>
    <style:style style:name="T22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29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230" style:parent-style-name="Fonteparág.padrão" style:family="text">
      <style:text-properties style:font-name="Times New Roman" fo:font-size="11pt" style:font-size-asian="11pt" style:font-size-complex="11pt"/>
    </style:style>
    <style:style style:name="P231" style:parent-style-name="ParágrafodaLista" style:family="paragraph">
      <style:paragraph-properties fo:text-align="justify" fo:margin-left="0.25in">
        <style:tab-stops>
          <style:tab-stop style:type="left" style:position="0.0458in"/>
          <style:tab-stop style:type="left" style:position="0.1437in"/>
          <style:tab-stop style:type="left" style:position="0.3409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23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Column238" style:family="table-column">
      <style:table-column-properties style:column-width="1.4965in" style:use-optimal-column-width="false"/>
    </style:style>
    <style:style style:name="TableColumn239" style:family="table-column">
      <style:table-column-properties style:column-width="4.9222in" style:use-optimal-column-width="false"/>
    </style:style>
    <style:style style:name="Table237" style:family="table">
      <style:table-properties style:width="6.4187in" fo:margin-left="0.075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P287" style:parent-style-name="ParágrafodaLista" style:list-style-name="LFO27" style:family="paragraph">
      <style:paragraph-properties fo:text-align="justify" fo:line-height="115%" fo:margin-left="0.2958in">
        <style:tab-stops/>
      </style:paragraph-properties>
      <style:text-properties style:font-name="Times New Roman" fo:font-size="11pt" style:font-size-asian="11pt" style:font-size-complex="11pt"/>
    </style:style>
    <style:style style:name="TableColumn289" style:family="table-column">
      <style:table-column-properties style:column-width="1.5in" style:use-optimal-column-width="false"/>
    </style:style>
    <style:style style:name="TableColumn290" style:family="table-column">
      <style:table-column-properties style:column-width="4.9638in" style:use-optimal-column-width="false"/>
    </style:style>
    <style:style style:name="Table288" style:family="table">
      <style:table-properties style:width="6.4638in" fo:margin-left="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41" style:family="table-column">
      <style:table-column-properties style:column-width="1.5in" style:use-optimal-column-width="false"/>
    </style:style>
    <style:style style:name="TableColumn342" style:family="table-column">
      <style:table-column-properties style:column-width="4.9638in" style:use-optimal-column-width="false"/>
    </style:style>
    <style:style style:name="Table340" style:family="table">
      <style:table-properties style:width="6.4638in" fo:margin-left="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3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65" style:family="table-column">
      <style:table-column-properties style:column-width="1.5in" style:use-optimal-column-width="false"/>
    </style:style>
    <style:style style:name="TableColumn366" style:family="table-column">
      <style:table-column-properties style:column-width="4.9638in" style:use-optimal-column-width="false"/>
    </style:style>
    <style:style style:name="Table364" style:family="table">
      <style:table-properties style:width="6.4638in" fo:margin-left="0.075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name="Times New Roman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9" style:family="table-column">
      <style:table-column-properties style:column-width="1.5in" style:use-optimal-column-width="false"/>
    </style:style>
    <style:style style:name="TableColumn390" style:family="table-column">
      <style:table-column-properties style:column-width="4.9638in" style:use-optimal-column-width="false"/>
    </style:style>
    <style:style style:name="Table388" style:family="table">
      <style:table-properties style:width="6.4638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Times New Roman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imes New Roman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3" style:family="table-column">
      <style:table-column-properties style:column-width="1.5in" style:use-optimal-column-width="false"/>
    </style:style>
    <style:style style:name="TableColumn414" style:family="table-column">
      <style:table-column-properties style:column-width="4.9638in" style:use-optimal-column-width="false"/>
    </style:style>
    <style:style style:name="Table412" style:family="table">
      <style:table-properties style:width="6.4638in" fo:margin-left="0.075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7" style:family="table-column">
      <style:table-column-properties style:column-width="1.5in" style:use-optimal-column-width="false"/>
    </style:style>
    <style:style style:name="TableColumn438" style:family="table-column">
      <style:table-column-properties style:column-width="4.8in" style:use-optimal-column-width="false"/>
    </style:style>
    <style:style style:name="Table436" style:family="table">
      <style:table-properties style:width="6.3in" fo:margin-left="0.0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Times New Roman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name="Times New Roma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Times New Roma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502" style:family="table-column">
      <style:table-column-properties style:column-width="6.402in"/>
    </style:style>
    <style:style style:name="Table501" style:family="table">
      <style:table-properties style:width="6.402in" fo:margin-left="0.0951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8" style:family="paragraph">
      <style:paragraph-properties fo:text-align="justify" fo:margin-left="0.1458in" fo:text-indent="-0.1458in">
        <style:tab-stops/>
      </style:paragraph-properties>
    </style:style>
    <style:style style:name="T50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olumn512" style:family="table-column">
      <style:table-column-properties style:column-width="3.052in" style:use-optimal-column-width="false"/>
    </style:style>
    <style:style style:name="TableColumn513" style:family="table-column">
      <style:table-column-properties style:column-width="0.1465in" style:use-optimal-column-width="false"/>
    </style:style>
    <style:style style:name="TableColumn514" style:family="table-column">
      <style:table-column-properties style:column-width="3.0527in" style:use-optimal-column-width="false"/>
    </style:style>
    <style:style style:name="TableColumn515" style:family="table-column">
      <style:table-column-properties style:column-width="0.1465in" style:use-optimal-column-width="false"/>
    </style:style>
    <style:style style:name="TableColumn516" style:family="table-column">
      <style:table-column-properties style:column-width="4.7756in" style:use-optimal-column-width="false"/>
    </style:style>
    <style:style style:name="Table511" style:family="table">
      <style:table-properties style:width="11.1736in" fo:margin-left="0in" table:align="left"/>
    </style:style>
    <style:style style:name="TableRow517" style:family="table-row">
      <style:table-row-properties style:min-row-height="1.4569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letter-spacing="0.0027in" fo:font-size="11pt" style:font-size-asian="11pt" style:font-size-complex="11pt"/>
    </style:style>
    <style:style style:name="P532" style:parent-style-name="Normal" style:family="paragraph">
      <style:paragraph-properties fo:text-align="center"/>
    </style:style>
    <style:style style:name="T5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3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text-properties style:font-name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</style:style>
    <style:style style:name="T580" style:parent-style-name="Fonteparág.padrão" style:family="text">
      <style:text-properties style:font-name="Times New Roman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60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0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</style:style>
    <style:style style:name="T6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SÚMULA DA<text:s/>154ª<text:s/>REUNIÃO ORDINÁRIA<text:s/>CONSELHO DIRETOR<text:s/>–<text:s/>CAU/RS</text:h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06 de fevereiro de 2019</text:span></text:p>
          </table:table-cell>
          <table:table-cell table:style-name="TableCell54">
            <text:p text:style-name="Normal"><text:span text:style-name="T55">HORÁRIO:</text:span></text:p>
          </table:table-cell>
          <table:table-cell table:style-name="TableCell56">
            <text:p text:style-name="P57">14 às 17 horas</text:p>
          </table:table-cell>
        </table:table-row>
        <table:table-row table:style-name="TableRow58">
          <table:table-cell table:style-name="TableCell59">
            <text:p text:style-name="P60">LOCAL:</text:p>
          </table:table-cell>
          <table:table-cell table:style-name="TableCell61" table:number-columns-spanned="3">
            <text:p text:style-name="P62">Sede do CAU/RS (Rua Dona Laura, 320 – Rio Branco, Porto Alegre/RS)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5">
            <text:p text:style-name="P70">PARTICIPANTES</text:p>
          </table:table-cell>
          <table:table-cell table:style-name="TableCell71">
            <text:p text:style-name="Normal"><text:span text:style-name="T72">Tiago Holzmann da Silva</text:span></text:p>
          </table:table-cell>
          <table:table-cell table:style-name="TableCell73">
            <text:p text:style-name="P74">Presidente<text:s/>do CAU/RS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Cláudio Fischer</text:p>
          </table:table-cell>
          <table:table-cell table:style-name="TableCell79">
            <text:p text:style-name="P80">Coordenador CEF-CAU/R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Normal"><text:span text:style-name="T84">Paulo Fernando do Amaral Fontana</text:span></text:p>
          </table:table-cell>
          <table:table-cell table:style-name="TableCell85">
            <text:p text:style-name="P86">Coordenador COA-CAU/R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iscila Terra Quesada</text:p>
          </table:table-cell>
          <table:table-cell table:style-name="TableCell91">
            <text:p text:style-name="P92">Coordenadora Adjunta<text:s/>CPFI-CAU/RS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Oritz Adriano Adams de Campos</text:p>
          </table:table-cell>
          <table:table-cell table:style-name="TableCell97">
            <text:p text:style-name="P98">Coordenador CEP-CAU/RS</text:p>
          </table:table-cell>
        </table:table-row>
        <table:table-row table:style-name="TableRow99">
          <table:table-cell table:style-name="TableCell100" table:number-rows-spanned="2">
            <text:p text:style-name="P101">Assessoria</text:p>
          </table:table-cell>
          <table:table-cell table:style-name="TableCell102">
            <text:p text:style-name="P103">Josiane Bernardi</text:p>
          </table:table-cell>
          <table:table-cell table:style-name="TableCell104">
            <text:p text:style-name="P105">Secretária Geral da Mesa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Tales Völker</text:p>
          </table:table-cell>
          <table:table-cell table:style-name="TableCell110">
            <text:p text:style-name="P111">Gerente<text:s/>Geral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8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Presenças</text:p>
          </table:table-cell>
          <table:table-cell table:style-name="TableCell122">
            <text:p text:style-name="P123">Quórum<text:s/>pleno<text:s/>para início<text:s/>às<text:s/>14h18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8" text:continue-numbering="true">
              <text:list-item>
                <text:p text:style-name="P130">Discussão e aprovação das súmulas da 149ª e 150ª Reuniões Ordinárias<text:s/>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>
            <text:p text:style-name="P135">As súmulas foram lidas e aprovadas por todos os presentes, devendo ser assinadas e publicadas no portal da transparência.<text:s/></text:p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list text:style-name="LFO8" text:continue-numbering="true">
              <text:list-item>
                <text:p text:style-name="P142">Apresentação da pauta e extrapauta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A pauta proposta é aprovada por todos, não<text:s/>sendo<text:s/>acrescentados<text:s/>novos itens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8" text:continue-numbering="true">
              <text:list-item>
                <text:p text:style-name="P152">Ordem do di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Aprovação da Pauta da 94ª Plenária Ordinária do CAU/RS</text:p>
          </table:table-cell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>
            <text:p text:style-name="P162">Presidência</text:p>
          </table:table-cell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>
            <text:p text:style-name="P167">Tiago Holzmann da Silva<text:s/>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A pauta é apresentada pelo presidente, tendo a seguinte “Ordem do Dia”:<text:s/></text:p>
            <text:list text:style-name="LFO29" text:continue-numbering="true">
              <text:list-item>
                <text:list>
                  <text:list-item>
                    <text:p text:style-name="P173"><text:span text:style-name="T174">Projeto de Deliberação Plenária que propõe homologar o r</text:span><text:span text:style-name="T175">elatório dos registros profissionais interrompidos e das solicitações indeferidas no período de 01/10/2018 a 31/12/2018, conforme a Deliberação – CEP-CAU/RS nº 001/2019;</text:span></text:p>
                  </text:list-item>
                </text:list>
              </text:list-item>
            </text:list>
            <text:p text:style-name="P176">(Origem: Comissão de Exercício Profissional)</text:p>
            <text:list text:style-name="LFO29" text:continue-numbering="true">
              <text:list-item>
                <text:list>
                  <text:list-item>
                    <text:p text:style-name="P177"><text:span text:style-name="T178">Projeto de Deliberação Plenária que propõe homologar o r</text:span><text:span text:style-name="T179">elatório dos registros profissionais interrompidos e das solicitações indeferidas no período de 01/01/2019 a 31/01/2019, conforme a Deliberação – CEP-CAU/RS nº 003/2019;</text:span></text:p>
                  </text:list-item>
                </text:list>
              </text:list-item>
            </text:list>
            <text:p text:style-name="P180">(Origem: Comissão de Exercício Profissional)</text:p>
            <text:list text:style-name="LFO29" text:continue-numbering="true">
              <text:list-item>
                <text:list>
                  <text:list-item>
                    <text:p text:style-name="P181"><text:span text:style-name="T182">Projeto de Deliberação Plenária que propõe homologar<text:s/></text:span><text:span text:style-name="T183">o Registro de Direito Autoral registrado no CAU/RS sob o nº 1544</text:span><text:span text:style-name="T184">;</text:span></text:p>
                  </text:list-item>
                </text:list>
              </text:list-item>
            </text:list>
            <text:p text:style-name="P185">(Origem: Comissão de Exercício Profissional)</text:p>
            <text:list text:style-name="LFO29" text:continue-numbering="true">
              <text:list-item>
                <text:list>
                  <text:list-item>
                    <text:p text:style-name="P186">Projeto de Deliberação Plenária que homologa, em sede de reexame necessário, a extinção total ou parcial dos créditos tributários, relativos as anuidades dos Processos Administrativos números 442/2017, 498/2017, 757/2017, 328/2018, 329/2018, 354/2018, 359/2018, 361/2018, 371/2018, 750/2018, 831/2018, 847/2018 e 881/2018;</text:p>
                  </text:list-item>
                </text:list>
              </text:list-item>
            </text:list>
            <text:p text:style-name="P187">(Origem: Presidência)</text:p>
            <text:list text:style-name="LFO29" text:continue-numbering="true">
              <text:list-item>
                <text:list>
                  <text:list-item>
                    <text:p text:style-name="P188"><text:span text:style-name="T189">Projeto de Deliberação Plenária que homologa encaminhamentos acerca<text:s/></text:span><text:span text:style-name="T190">do Processo Administrativo nº 786/2017 - <text:s/>Conselheira Relatora: Helenice Macedo do Canto;</text:span></text:p>
                  </text:list-item>
                </text:list>
              </text:list-item>
            </text:list>
            <text:p text:style-name="P191">(Origem: Presidência)</text:p>
            <text:soft-page-break/>
            <text:list text:style-name="LFO29" text:continue-numbering="true">
              <text:list-item>
                <text:list>
                  <text:list-item>
                    <text:p text:style-name="P192"><text:span text:style-name="T193">Projeto de Deliberação Plenária que homologa encaminhamentos acerca<text:s/></text:span><text:span text:style-name="T194">do Processo Administrativo nº 772/2017 - <text:s/>Conselheira Relatora: Helenice Macedo do Canto;</text:span></text:p>
                  </text:list-item>
                </text:list>
              </text:list-item>
            </text:list>
            <text:p text:style-name="P195">(Origem: Presidência)</text:p>
            <text:list text:style-name="LFO29" text:continue-numbering="true">
              <text:list-item>
                <text:list>
                  <text:list-item>
                    <text:p text:style-name="P196"><text:span text:style-name="T197">Projeto de Deliberação Plenária que homologa encaminhamentos acerca<text:s/></text:span><text:span text:style-name="T198">do Processo Administrativo nº 812/2017 - <text:s/>Conselheira Relatora: Helenice Macedo do Canto;</text:span></text:p>
                  </text:list-item>
                </text:list>
              </text:list-item>
            </text:list>
            <text:p text:style-name="P199">(Origem: Presidência)</text:p>
            <text:list text:style-name="LFO29" text:continue-numbering="true">
              <text:list-item>
                <text:list>
                  <text:list-item>
                    <text:p text:style-name="P200"><text:span text:style-name="T201">Projeto de Deliberação Plenária que homologa encaminhamentos acerca<text:s/></text:span><text:span text:style-name="T202">do Processo Administrativo nº 288/2018 - <text:s/>Conselheira Relatora: Helenice Macedo do Canto;</text:span></text:p>
                  </text:list-item>
                </text:list>
              </text:list-item>
            </text:list>
            <text:p text:style-name="P203">(Origem: Presidência)</text:p>
            <text:list text:style-name="LFO29" text:continue-numbering="true">
              <text:list-item>
                <text:list>
                  <text:list-item>
                    <text:p text:style-name="P204"><text:span text:style-name="T205">Projeto de Deliberação Plenária que homologa encaminhamentos acerca<text:s/></text:span><text:span text:style-name="T206">do Processo Administrativo nº 603/2017 - <text:s/>Conselheira Relatora: Helenice Macedo do Canto;</text:span></text:p>
                  </text:list-item>
                </text:list>
              </text:list-item>
            </text:list>
            <text:p text:style-name="P207">(Origem: Presidência)</text:p>
            <text:list text:style-name="LFO29" text:continue-numbering="true">
              <text:list-item>
                <text:list>
                  <text:list-item>
                    <text:p text:style-name="P208"><text:span text:style-name="T209">Projeto de Deliberação Plenária que homologa encaminhamentos acerca<text:s/></text:span><text:span text:style-name="T210">do Processo Administrativo nº 795/2017 - <text:s/>Conselheiro Relator: Clóvis Ilgenfritz da Silva;</text:span></text:p>
                  </text:list-item>
                </text:list>
              </text:list-item>
            </text:list>
            <text:p text:style-name="P211">(Origem: Presidência)</text:p>
            <text:list text:style-name="LFO29" text:continue-numbering="true">
              <text:list-item>
                <text:list>
                  <text:list-item>
                    <text:p text:style-name="P212"><text:span text:style-name="T213">Projeto de Deliberação Plenária que homologa encaminhamentos acerca<text:s/></text:span><text:span text:style-name="T214">do Processo Administrativo nº 525/2017 - <text:s/>Conselheiro Relator: Cláudio Fischer;</text:span></text:p>
                  </text:list-item>
                </text:list>
              </text:list-item>
            </text:list>
            <text:p text:style-name="P215">(Origem: Presidência)</text:p>
            <text:list text:style-name="LFO29" text:continue-numbering="true">
              <text:list-item>
                <text:list>
                  <text:list-item>
                    <text:p text:style-name="P216"><text:span text:style-name="T217">Projeto de Deliberação Plenária que homologa encaminhamentos acerca<text:s/></text:span><text:span text:style-name="T218">do Processo Administrativo nº 672/2017 - <text:s/>Conselheiro Relator: José Arthur Fell;</text:span></text:p>
                  </text:list-item>
                </text:list>
              </text:list-item>
            </text:list>
            <text:p text:style-name="P219">(Origem: Presidência)</text:p>
            <text:list text:style-name="LFO29" text:continue-numbering="true">
              <text:list-item>
                <text:list>
                  <text:list-item>
                    <text:p text:style-name="P220">Distribuição de processos de cobrança, para análise de recurso, referente aos processos administrativos números 673/2017 e 1032/2018;</text:p>
                  </text:list-item>
                </text:list>
              </text:list-item>
            </text:list>
            <text:p text:style-name="P221">(Origem: Presidência)</text:p>
            <text:p text:style-name="P222">Define-se pela inclusão dos seguintes itens:</text:p>
            <text:list text:style-name="LFO29" text:continue-numbering="true">
              <text:list-item>
                <text:list>
                  <text:list-item>
                    <text:p text:style-name="P223">Projeto de Deliberação Plenária que homologa encaminhamentos acerca<text:s/>do posicionamento do CAU/RS quanto ao EAD e a<text:s/>qualidade do ensino;</text:p>
                  </text:list-item>
                </text:list>
              </text:list-item>
            </text:list>
            <text:p text:style-name="P224">(Origem: Comissão de Ensino e Formação)</text:p>
            <text:list text:style-name="LFO29" text:continue-numbering="true">
              <text:list-item>
                <text:list>
                  <text:list-item>
                    <text:p text:style-name="P225">Apresentação do Cenário de Arrecadação: Janeiro a Dezembro de 2018;</text:p>
                  </text:list-item>
                </text:list>
              </text:list-item>
            </text:list>
            <text:p text:style-name="P226">(Origem: Comissão de<text:s/>Planejamento e Finanças)</text:p>
            <text:list text:style-name="LFO29" text:continue-numbering="true">
              <text:list-item>
                <text:list>
                  <text:list-item>
                    <text:p text:style-name="P227"><text:span text:style-name="T228">Projeto de Deliberação Plenária que estabelece encaminhamentos acerca do<text:s/></text:span><text:span text:style-name="T229">conceito de autoconstrução</text:span><text:span text:style-name="T230">;</text:span></text:p>
                  </text:list-item>
                </text:list>
              </text:list-item>
            </text:list>
            <text:p text:style-name="P231">(Origem: Comissão de Exercício Profissional)</text:p>
            <text:p text:style-name="P232"><text:span text:style-name="T233">Aprovada a pauta da<text:s/></text:span><text:span text:style-name="T234">94ª Plenária, debate-se acerca dos problemas relacionados ao ensino a distância<text:s/></text:span><text:span text:style-name="T235">e à necessidade de articulação rápida e alinhamento entre os Conselhos.<text:s/></text:span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2.</text:p>
          </table:table-cell>
          <table:table-cell table:style-name="TableCell243">
            <text:p text:style-name="P244">Cenário de Arrecadação: Janeiro a Dezembro de 2018</text:p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Presidência</text:p>
          </table:table-cell>
        </table:table-row>
        <table:table-row table:style-name="TableRow250">
          <table:table-cell table:style-name="TableCell251">
            <text:p text:style-name="P252">Relator</text:p>
          </table:table-cell>
          <table:table-cell table:style-name="TableCell253">
            <text:p text:style-name="P254">Tiago Holzmann da Silva</text:p>
          </table:table-cell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>
            <text:p text:style-name="P259"><text:span text:style-name="T260"><text:s/></text:span><text:span text:style-name="T261">O presidente informa acerca do recebimento de comparativo de arrecadação, PF, PJ, RRTs, Anuidades, Taxas e Multas. Solicita à Gerente Financeira Cheila Chagas que realize a apresentaç</text:span><text:span text:style-name="T262">ão do material, conforme anexo a súmula. Define-se pela apresentação do material ao plenário, na 94ª reunião ordinária.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3.<text:s/></text:p>
          </table:table-cell>
          <table:table-cell table:style-name="TableCell269">
            <text:p text:style-name="P270">Retorno da Sindicância referente ao Processo nº<text:s/>055/2013: <text:s/>Processo Sindicância 918/2018.</text:p>
          </table:table-cell>
        </table:table-row>
        <text:soft-page-break/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Presidênci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Tiago Holzmann da Silva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O conselheiro Fontana apresenta seu relato acerca da sindicância relacionada a compra do imóvel, sede do CAU/RS, ocorrida em 2013, conforme folhas<text:s/>086<text:s/>a<text:s/>101<text:s/>do processo 918/2018.<text:s/>Define-se pelo encaminhamento do relato a assessoria jurídica para a<text:s/>sugestões de encaminhamentos.</text:p>
          </table:table-cell>
        </table:table-row>
      </table:table>
      <text:p text:style-name="P286"/>
      <text:list text:style-name="LFO27" text:continue-numbering="true">
        <text:list-item>
          <text:list>
            <text:list-item>
              <text:p text:style-name="P287">Comunicações:</text:p>
            </text:list-item>
          </text:list>
        </text:list-item>
      </text:list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Presidência</text:p>
          </table:table-cell>
        </table:table-row>
        <table:table-row table:style-name="TableRow296">
          <table:table-cell table:style-name="TableCell297">
            <text:p text:style-name="P298">Tema</text:p>
          </table:table-cell>
          <table:table-cell table:style-name="TableCell299">
            <text:p text:style-name="P300">SICCAU 2.0</text:p>
          </table:table-cell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>
            <text:p text:style-name="P305">Presidência</text:p>
          </table:table-cell>
        </table:table-row>
        <table:table-row table:style-name="TableRow306">
          <table:table-cell table:style-name="TableCell307">
            <text:p text:style-name="P308">Relator<text:s/></text:p>
          </table:table-cell>
          <table:table-cell table:style-name="TableCell309">
            <text:p text:style-name="P310">Tiago Holzmann da Silva<text:s/></text:p>
          </table:table-cell>
        </table:table-row>
        <table:table-row table:style-name="TableRow311">
          <table:table-cell table:style-name="TableCell312">
            <text:p text:style-name="P313">Informe<text:s/></text:p>
          </table:table-cell>
          <table:table-cell table:style-name="TableCell314">
            <text:p text:style-name="P315">O gerente geral Tales Völker informa<text:s/>sobre a realização de<text:s/>videoconferência com o CAU/BR, hoje,<text:s/>para definir os próximos passos na implantação do SGI no CAU/RS.<text:s/>Salienta que os processos<text:s/>de Férias e Compras já estão adiantados e na semana de 18 a 22 de fevereiro<text:s/>será realizado o<text:s/>treinamento dos envolvidos nestes processos, que já entrarão em produção em março.<text:s/>Em abril,<text:s/>serão treinados<text:s/>os envolvidos nos processos de Eventos e Ética<text:s/>afim de colocar os mesmos<text:s/>em produção.<text:s/>Quanto às licenças, temos hoje 50 licenças de uso simultâneo e o contrato será<text:s/>aditado<text:s/>para a compra de 300 licenças simultâneas, o que será suficiente para todos os entes envolvidos.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Tema</text:p>
          </table:table-cell>
          <table:table-cell table:style-name="TableCell322">
            <text:p text:style-name="P323">Participação do CAU/RS no CBA 2019</text:p>
          </table:table-cell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>
            <text:p text:style-name="P328">Presidência</text:p>
          </table:table-cell>
        </table:table-row>
        <table:table-row table:style-name="TableRow329">
          <table:table-cell table:style-name="TableCell330">
            <text:p text:style-name="P331">Relator<text:s/></text:p>
          </table:table-cell>
          <table:table-cell table:style-name="TableCell332">
            <text:p text:style-name="P333">Tiago Holzmann da Silva<text:s/></text:p>
          </table:table-cell>
        </table:table-row>
        <table:table-row table:style-name="TableRow334">
          <table:table-cell table:style-name="TableCell335">
            <text:p text:style-name="P336">Informe</text:p>
          </table:table-cell>
          <table:table-cell table:style-name="TableCell337">
            <text:p text:style-name="P338">O presidente comenta que o evento é do IAB Nacional, realizado pelo IAB-RS. Salienta que o CAU/RS será co-promotor do evento e deverá organizar diversos momentos dentro do evento, como reunião do Fórum de Presidentes, CEAU Nacional, dentre outras. Salienta acerca da criação de grupo de trabalho para desenvolver o trabalho desde agora.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Tema</text:p>
          </table:table-cell>
          <table:table-cell table:style-name="TableCell346">
            <text:p text:style-name="Normal"><text:span text:style-name="T347">FALE</text:span></text:p>
          </table:table-cell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>
            <text:p text:style-name="P352">Presidência</text:p>
          </table:table-cell>
        </table:table-row>
        <table:table-row table:style-name="TableRow353">
          <table:table-cell table:style-name="TableCell354">
            <text:p text:style-name="P355">Relator<text:s/></text:p>
          </table:table-cell>
          <table:table-cell table:style-name="TableCell356">
            <text:p text:style-name="P357">Tiago Holzmann da Silva</text:p>
          </table:table-cell>
        </table:table-row>
        <table:table-row table:style-name="TableRow358">
          <table:table-cell table:style-name="TableCell359">
            <text:p text:style-name="P360">Informe</text:p>
          </table:table-cell>
          <table:table-cell table:style-name="TableCell361">
            <text:p text:style-name="P362">O presidente informa que o trabalho da empresa Fale, teve início há duas semanas, devendo iniciar atividades também junto aos conselheiros, no que tange a comunicação.<text:s/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Tema</text:p>
          </table:table-cell>
          <table:table-cell table:style-name="TableCell370">
            <text:p text:style-name="P371">Calendário de Eventos CAU/RS 2019<text:s/></text:p>
          </table:table-cell>
        </table:table-row>
        <table:table-row table:style-name="TableRow372">
          <table:table-cell table:style-name="TableCell373">
            <text:p text:style-name="P374">Fonte</text:p>
          </table:table-cell>
          <table:table-cell table:style-name="TableCell375">
            <text:p text:style-name="P376">Presidência</text:p>
          </table:table-cell>
        </table:table-row>
        <table:table-row table:style-name="TableRow377">
          <table:table-cell table:style-name="TableCell378">
            <text:p text:style-name="P379">Relator<text:s/></text:p>
          </table:table-cell>
          <table:table-cell table:style-name="TableCell380">
            <text:p text:style-name="P381">Tiago Holzmann da Silva</text:p>
          </table:table-cell>
        </table:table-row>
        <table:table-row table:style-name="TableRow382">
          <table:table-cell table:style-name="TableCell383">
            <text:p text:style-name="P384">Informe</text:p>
          </table:table-cell>
          <table:table-cell table:style-name="TableCell385">
            <text:p text:style-name="P386">O presidente apresenta prévia do calendário de eventos do Conselho para este ano.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Tema</text:p>
          </table:table-cell>
          <table:table-cell table:style-name="TableCell394">
            <text:p text:style-name="P395">Acordo Coletivo</text:p>
          </table:table-cell>
        </table:table-row>
        <table:table-row table:style-name="TableRow396">
          <table:table-cell table:style-name="TableCell397">
            <text:p text:style-name="P398">Fonte</text:p>
          </table:table-cell>
          <table:table-cell table:style-name="TableCell399">
            <text:p text:style-name="P400">Presidência</text:p>
          </table:table-cell>
        </table:table-row>
        <table:table-row table:style-name="TableRow401">
          <table:table-cell table:style-name="TableCell402">
            <text:p text:style-name="P403">Relator<text:s/></text:p>
          </table:table-cell>
          <table:table-cell table:style-name="TableCell404">
            <text:p text:style-name="P405">Tiago Holzmann da Silva</text:p>
          </table:table-cell>
        </table:table-row>
        <table:table-row table:style-name="TableRow406">
          <table:table-cell table:style-name="TableCell407">
            <text:p text:style-name="P408">Informe</text:p>
          </table:table-cell>
          <table:table-cell table:style-name="TableCell409">
            <text:p text:style-name="P410">O presidente relata que ainda está pendente assinatura do Acordo, com empregados e sindicato. Informa que os empregados apresentaram abaixo assinado solicitando reajuste salarial, dentre outros benefícios, da mesma forma<text:s/><text:soft-page-break/>que aconteceu com os analistas arquitetos e urbanistas. Salienta que reuniu-se com o grupo de representantes dos empregados para esclarecer que<text:s/>a decisão de oferecer apenas este reajuste obrigatório por lei sem estendê-lo aos demais empregados e aos benefícios, neste momento, é em respeito ao intenso trabalho realizado por todos em 2018, que teve como resultado uma proposta de Acordo Coletivo a contento, aceita pela gestão e empregados e aprovada em plenária no mês de novembro, sendo a primeira negociação coletiva do CAU/RS desde sua fundação. Comenta ainda que frisou a necessidade<text:s/>da efetividade do Acordo Coletivo para providencias quanto aos reajustes salariais, dentre outros benefícios previstos na negociação.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Tema</text:p>
          </table:table-cell>
          <table:table-cell table:style-name="TableCell418">
            <text:p text:style-name="P419">Sugestão de alteração de data de reunião do Conselho Diretor, de 27 para 20 de fevereiro</text:p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>
            <text:p text:style-name="P424">Presidência</text:p>
          </table:table-cell>
        </table:table-row>
        <table:table-row table:style-name="TableRow425">
          <table:table-cell table:style-name="TableCell426">
            <text:p text:style-name="P427">Relator<text:s/></text:p>
          </table:table-cell>
          <table:table-cell table:style-name="TableCell428">
            <text:p text:style-name="P429">Tiago Holzmann da Silva</text:p>
          </table:table-cell>
        </table:table-row>
        <table:table-row table:style-name="TableRow430">
          <table:table-cell table:style-name="TableCell431">
            <text:p text:style-name="P432">Informe</text:p>
          </table:table-cell>
          <table:table-cell table:style-name="TableCell433">
            <text:p text:style-name="P434">O presidente solicita, por questões internas e administrativas, a alteração da data da<text:s/>próxima<text:s/>reunião<text:s/>do Conselho Diretor para o dia 20 de fevereiro, sendo a sugestão aceita pelos presentes, devendo ser informados os demais membros para ajuste de agenda.<text:s/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2</text:p>
          </table:table-cell>
          <table:table-cell table:style-name="TableCell442">
            <text:p text:style-name="P443">Comissões Permanentes e Especial;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Comissão de Exercício Profissional</text:p>
          </table:table-cell>
        </table:table-row>
        <table:table-row table:style-name="TableRow454">
          <table:table-cell table:style-name="TableCell455">
            <text:p text:style-name="P456">Relator<text:s/></text:p>
          </table:table-cell>
          <table:table-cell table:style-name="TableCell457">
            <text:p text:style-name="P458">Oritz Adriano Adams de Campos</text:p>
          </table:table-cell>
        </table:table-row>
        <table:table-row table:style-name="TableRow459">
          <table:table-cell table:style-name="TableCell460">
            <text:p text:style-name="P461">Informe</text:p>
          </table:table-cell>
          <table:table-cell table:style-name="TableCell462">
            <text:p text:style-name="P463">O conselheiro Oritz relata acerca dos desdobramentos iniciais das atividades da Comissão Temporária de Patrimônio Histórico, bem como sobre as demandas da CEP-CAU/RS.<text:s/></text:p>
          </table:table-cell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Fonte</text:p>
          </table:table-cell>
          <table:table-cell table:style-name="TableCell470">
            <text:p text:style-name="P471">Comissão de Ensino e Formação</text:p>
          </table:table-cell>
        </table:table-row>
        <table:table-row table:style-name="TableRow472">
          <table:table-cell table:style-name="TableCell473">
            <text:p text:style-name="P474">Relator<text:s/></text:p>
          </table:table-cell>
          <table:table-cell table:style-name="TableCell475">
            <text:p text:style-name="P476">Claudio Fischer</text:p>
          </table:table-cell>
        </table:table-row>
        <table:table-row table:style-name="TableRow477">
          <table:table-cell table:style-name="TableCell478">
            <text:p text:style-name="P479">Informe</text:p>
          </table:table-cell>
          <table:table-cell table:style-name="TableCell480">
            <text:p text:style-name="P481">O conselheiro Fischer comenta que a CEF tem trabalhado intensamente nos dados referentes a educação a distância, além de tentativas de contato com o presidente da ABEA, dentre outros pontos. Salienta a importância da atitude tomada pelo Conselho de Farmácia, de não efetuar registro profissional de egressos de cursos EAD. O Presidente sugere envio de ofício ao MEC com solicitação <text:s/></text:p>
          </table:table-cell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Fonte</text:p>
          </table:table-cell>
          <table:table-cell table:style-name="TableCell488">
            <text:p text:style-name="P489">Comissão de Planejamento e Finanças</text:p>
          </table:table-cell>
        </table:table-row>
        <table:table-row table:style-name="TableRow490">
          <table:table-cell table:style-name="TableCell491">
            <text:p text:style-name="P492">Relator<text:s/></text:p>
          </table:table-cell>
          <table:table-cell table:style-name="TableCell493">
            <text:p text:style-name="P494">Priscila Terra Quesada</text:p>
          </table:table-cell>
        </table:table-row>
        <table:table-row table:style-name="TableRow495">
          <table:table-cell table:style-name="TableCell496">
            <text:p text:style-name="P497">Informe</text:p>
          </table:table-cell>
          <table:table-cell table:style-name="TableCell498">
            <text:p text:style-name="P499">A conselheira informa<text:s/>acerca das atividades que estão sendo desenvolvidas pela CPFi-CAU/RS.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list text:style-name="LFO8" text:continue-numbering="true">
              <text:list-item>
                <text:p text:style-name="P505"><text:span text:style-name="T506">Leitura, discussão e aprovação da súmula da reunião</text:span></text:p>
              </text:list-item>
            </text:list>
          </table:table-cell>
        </table:table-row>
        <table:table-row table:style-name="TableRow507">
          <table:table-cell table:style-name="TableCell508">
            <text:p text:style-name="P509">A presente súmula é lida e aprovada por todos os presentes.<text:s/>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3">
            <text:p text:style-name="P519"/>
            <text:p text:style-name="P520"/>
            <text:p text:style-name="P521"/>
            <text:p text:style-name="P522">TIAGO HOLZMANN DA SILVA</text:p>
            <text:p text:style-name="P523">Presidente do CAU/RS</text:p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/>
            <text:p text:style-name="P530">RUI MINEIRO</text:p>
            <text:p text:style-name="P531">Vice-Presidente do CAU/RS</text:p>
            <text:p text:style-name="P532"><text:span text:style-name="T533">Coordenador da CED-CAU/RS</text:span></text:p>
          </table:table-cell>
          <table:table-cell table:style-name="TableCell534" table:number-columns-spanned="2">
            <text:p text:style-name="P535">CLÁUDIO FISCHER</text:p>
            <text:p text:style-name="P536"><text:span text:style-name="T537">Coordenador da<text:s/></text:span><text:span text:style-name="T538">CEF</text:span><text:span text:style-name="T539">-CAU/RS</text:span></text:p>
          </table:table-cell>
          <table:covered-table-cell/>
          <table:table-cell>
            <text:p text:style-name="P536"/>
          </table:table-cell>
          <table:table-cell>
            <text:p text:style-name="P536"/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>ORITZ ADRIANO ADAMS DE CAMPOS</text:p>
            <text:p text:style-name="P546"><text:span text:style-name="T547">Coordenador da CEP-CAU/RS</text:span></text:p>
          </table:table-cell>
          <table:table-cell table:style-name="TableCell548" table:number-columns-spanned="2">
            <text:p text:style-name="P549"/>
            <text:p text:style-name="P550"/>
            <text:p text:style-name="P551"/>
            <text:p text:style-name="P552">PAULO FERNANDO<text:s/></text:p>
            <text:p text:style-name="P553">DO AMARAL FONTANA</text:p>
            <text:p text:style-name="P554"><text:span text:style-name="T555">Coordenador da COA-CAU/RS</text:span></text:p>
          </table:table-cell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6">
          <table:table-cell table:style-name="TableCell557">
            <text:p text:style-name="P558"/>
            <text:p text:style-name="P559"/>
            <text:p text:style-name="P560"/>
            <text:p text:style-name="P561">RÔMULO PLENTZ GIRALT</text:p>
            <text:p text:style-name="P562"><text:span text:style-name="T563">Coordenador da CPF-CAU/RS</text:span></text:p>
            <text:p text:style-name="P564"/>
          </table:table-cell>
          <table:table-cell table:style-name="TableCell565" table:number-columns-spanned="2">
            <text:p text:style-name="P566"/>
            <text:p text:style-name="P567"/>
            <text:p text:style-name="P568"/>
            <text:p text:style-name="P569">VINÍCIUS VIEIRA DE SOUZA</text:p>
            <text:p text:style-name="P570"><text:span text:style-name="T571">Coordenador da CPUA-CAU/RS</text:span></text:p>
            <text:p text:style-name="P572"/>
            <text:p text:style-name="P573"/>
          </table:table-cell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>
            <text:p text:style-name="P576">Assessoria:</text:p>
            <text:p text:style-name="P577"/>
            <text:p text:style-name="P578">TALES VÖLKER</text:p>
            <text:p text:style-name="P579"><text:span text:style-name="T580">Gerente Geral</text:span></text:p>
            <text:p text:style-name="P581"/>
            <text:p text:style-name="P582"/>
            <text:p text:style-name="P583">CARLA RIBEIRO DE CARVALHO</text:p>
            <text:p text:style-name="P584">Gerente Administrativa</text:p>
            <text:p text:style-name="P585"/>
          </table:table-cell>
          <table:table-cell table:style-name="TableCell586" table:number-columns-spanned="2">
            <text:p text:style-name="P587"/>
            <text:p text:style-name="P588"/>
            <text:p text:style-name="P589">JOSIANE CRISTINA BERNARDI</text:p>
            <text:p text:style-name="P590">Secretaria Geral da Mesa</text:p>
            <text:p text:style-name="P591"/>
            <text:p text:style-name="P592"/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/>
            <text:p text:style-name="P596">Conselheiros<text:s/>Coordenadores Adjuntos:</text:p>
            <text:p text:style-name="P597"/>
            <text:p text:style-name="P598"/>
            <text:p text:style-name="P599">NOE VEJA COTTA DE MELLO</text:p>
            <text:p text:style-name="P600"><text:span text:style-name="T601"><text:tab/></text:span><text:span text:style-name="T602"><text:tab/>Coordenador Adjunto da CED-CAU/RS</text:span></text:p>
          </table:table-cell>
          <table:covered-table-cell/>
          <table:table-cell table:style-name="TableCell603" table:number-columns-spanned="2">
            <text:p text:style-name="P604"/>
            <text:p text:style-name="P605"/>
            <text:p text:style-name="P606"/>
            <text:p text:style-name="P607"/>
            <text:p text:style-name="P608">RODRIGO SPINELLI</text:p>
            <text:p text:style-name="P609"><text:span text:style-name="T610">Coordenador Ajunto da CEF-CAU/RS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 table:number-columns-spanned="2">
            <text:p text:style-name="P613"/>
            <text:p text:style-name="P614"/>
            <text:p text:style-name="P615"/>
            <text:p text:style-name="P616">HELENICE MACEDO DE COUTO</text:p>
            <text:p text:style-name="P617"><text:span text:style-name="T618">Coordenadora Adjunta da CEP-CAU/RS</text:span></text:p>
          </table:table-cell>
          <table:covered-table-cell/>
          <table:table-cell table:style-name="TableCell619" table:number-columns-spanned="2">
            <text:p text:style-name="P620"/>
            <text:p text:style-name="P621"/>
            <text:p text:style-name="P622"/>
            <text:p text:style-name="P623">VINÍCIUS VIEIRA DE SOUZA</text:p>
            <text:p text:style-name="P624"><text:span text:style-name="T625">Coordenador Adjunto da COA-CAU/RS</text:span></text:p>
          </table:table-cell>
          <table:covered-table-cell/>
          <table:table-cell>
            <text:p text:style-name="P624"/>
          </table:table-cell>
        </table:table-row>
        <table:table-row table:style-name="TableRow626">
          <table:table-cell table:style-name="TableCell627" table:number-columns-spanned="2">
            <text:p text:style-name="P628"/>
            <text:p text:style-name="P629"/>
            <text:p text:style-name="P630"/>
            <text:p text:style-name="P631">PRISCILA TERRA QUESADA</text:p>
            <text:p text:style-name="P632"><text:span text:style-name="T633">Coordenadora Adjunta da CPF-CAU/RS</text:span></text:p>
          </table:table-cell>
          <table:covered-table-cell/>
          <table:table-cell table:style-name="TableCell634" table:number-columns-spanned="2">
            <text:p text:style-name="P635"/>
            <text:p text:style-name="P636"/>
            <text:p text:style-name="P637"/>
            <text:p text:style-name="P638">ROBERTO LUIZ DECÓ</text:p>
            <text:p text:style-name="P639">Coordenador adjunto da CPUA-CAU/RS</text:p>
            <text:p text:style-name="P640"/>
          </table:table-cell>
          <table:covered-table-cell/>
          <table:table-cell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95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88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end" fo:margin-left="2.1659in" fo:text-indent="-2.1659in">
        <style:tab-stops>
          <style:tab-stop style:type="center" style:position="0.834in"/>
          <style:tab-stop style:type="right" style:position="3.834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54</text:span><text:span text:style-name="T9">ª REUNIÃO ORDINÁRIA - CONSELHO DIRETOR</text:span><text:span text:style-name="T10"><text:s/></text:span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</style:footer>
    </style:master-page>
    <style:master-page style:next-style-name="MP0" style:name="MPF0" style:page-layout-name="PL0">
      <style:header>
        <text:p text:style-name="P25"><text:span text:style-name="T26"><draw:frame draw:z-index="251660288" draw:style-name="a1" draw:name="Imagem 16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SÚMULA DA 154</text:span><text:span text:style-name="T28">ª REUNIÃO ORDINÁRIA -<text:s/></text:span><text:span text:style-name="T29">CONSELHO DIRETOR</text:span></text:p>
        <text:p text:style-name="Cabeçalho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5-23T14:51:00Z</meta:creation-date>
    <dc:date>2019-05-23T14:51:00Z</dc:date>
    <meta:print-date>2019-05-23T14:51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622" meta:character-count="10367" meta:row-count="73" meta:non-whitespace-character-count="8765"/>
  </office:meta>
</office:document-meta>
</file>