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olumn31" style:family="table-column">
      <style:table-column-properties style:column-width="1.3541in" style:use-optimal-column-width="false"/>
    </style:style>
    <style:style style:name="TableColumn32" style:family="table-column">
      <style:table-column-properties style:column-width="2.0833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9597in" style:use-optimal-column-width="false"/>
    </style:style>
    <style:style style:name="Table30" style:family="table">
      <style:table-properties style:width="6.4798in" fo:margin-left="-0.006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1pt"/>
    </style:style>
    <style:style style:name="P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paragraph-properties fo:widows="0" fo:orphans="0" fo:border="0in solid #FFFFFF" fo:padding="0.4305in" style:shadow="#000000 0in 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 fo:margin-left="0.5159in" fo:text-indent="-0.265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 fo:margin-left="0.5159in" fo:text-indent="-0.265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border="0in solid #FFFFFF" fo:padding="0.4305in" style:shadow="#000000 0in 0in" fo:margin-left="0.5159in" fo:text-indent="-0.265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border="0in solid #FFFFFF" fo:padding="0.4305in" style:shadow="#000000 0in 0in" fo:margin-left="0.5159in" fo:text-indent="-0.265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32" style:family="table-row">
      <style:table-row-properties style:min-row-height="0.1805in"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89" style:family="table-row">
      <style:table-row-properties style:min-row-height="0.1805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22" style:family="table-row">
      <style:table-row-properties style:min-row-height="0.1805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325" style:family="table-row">
      <style:table-row-properties style:min-row-height="0.1805in"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30" style:family="table-row">
      <style:table-row-properties style:min-row-height="0.1805in"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36" style:family="table-row">
      <style:table-row-properties style:min-row-height="0.1805in"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41" style:family="table-row">
      <style:table-row-properties style:min-row-height="0.1805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46" style:family="table-row">
      <style:table-row-properties style:min-row-height="0.1805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51" style:family="table-row">
      <style:table-row-properties style:min-row-height="0.1805in"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354" style:family="table-row">
      <style:table-row-properties style:min-row-height="0.1805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59" style:family="table-row">
      <style:table-row-properties style:min-row-height="0.1805in"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64" style:family="table-row">
      <style:table-row-properties style:min-row-height="0.1944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69" style:family="table-row">
      <style:table-row-properties style:min-row-height="0.1805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74" style:family="table-row">
      <style:table-row-properties style:min-row-height="0.1944in"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2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border="0in solid #FFFFFF" fo:padding="0.4305in" style:shadow="#000000 0in 0in" fo:margin-left="0.5159in" fo:text-indent="-0.265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96" style:family="table-row">
      <style:table-row-properties style:min-row-height="0.1666in"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06" style:family="table-row">
      <style:table-row-properties style:min-row-height="0.1805in"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19" style:family="table-row">
      <style:table-row-properties style:min-row-height="0.1666in"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29" style:family="table-row">
      <style:table-row-properties style:min-row-height="0.2361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42" style:family="table-row">
      <style:table-row-properties style:min-row-height="0.1666in"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52" style:family="table-row">
      <style:table-row-properties style:min-row-height="0.1805in"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7" style:parent-style-name="Normal" style:family="paragraph">
      <style:text-properties style:font-name="Times New Roman" style:font-name-asian="Times New Roman" style:font-name-complex="Times New Roman" fo:font-variant="small-caps" fo:font-size="11pt" style:font-size-asian="11pt" style:font-size-complex="11pt"/>
    </style:style>
    <style:style style:name="TableColumn459" style:family="table-column">
      <style:table-column-properties style:column-width="1.3784in" style:use-optimal-column-width="false"/>
    </style:style>
    <style:style style:name="TableColumn460" style:family="table-column">
      <style:table-column-properties style:column-width="5.1097in" style:use-optimal-column-width="false"/>
    </style:style>
    <style:style style:name="Table458" style:family="table">
      <style:table-properties style:width="6.4881in" fo:margin-left="-0.0034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border="0in solid #FFFFFF" fo:padding="0.4305in" style:shadow="#000000 0in 0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border="0in solid #FFFFFF" fo:padding="0.4305in" style:shadow="#000000 0in 0in"/>
    </style:style>
    <style:style style:name="T48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border="0in solid #FFFFFF" fo:padding="0.4305in" style:shadow="#000000 0in 0in"/>
    </style:style>
    <style:style style:name="T4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border="0in solid #FFFFFF" fo:padding="0.4305in" style:shadow="#000000 0in 0in"/>
    </style:style>
    <style:style style:name="T50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border="0in solid #FFFFFF" fo:padding="0.4305in" style:shadow="#000000 0in 0in"/>
    </style:style>
    <style:style style:name="T5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border="0in solid #FFFFFF" fo:padding="0.4305in" style:shadow="#000000 0in 0in"/>
    </style:style>
    <style:style style:name="T5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8" style:parent-style-name="Normal" style:family="paragraph">
      <style:text-properties text:display="none"/>
    </style:style>
    <style:style style:name="TableColumn550" style:family="table-column">
      <style:table-column-properties style:column-width="1.3784in" style:use-optimal-column-width="false"/>
    </style:style>
    <style:style style:name="TableColumn551" style:family="table-column">
      <style:table-column-properties style:column-width="5.1097in" style:use-optimal-column-width="false"/>
    </style:style>
    <style:style style:name="Table549" style:family="table">
      <style:table-properties style:width="6.4881in" fo:margin-left="-0.0034in" table:align="left"/>
    </style:style>
    <style:style style:name="TableRow552" style:family="table-row">
      <style:table-row-properties style:min-row-height="0.3333in"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70" style:parent-style-name="Normal" style:family="paragraph">
      <style:text-properties style:font-name="Times New Roman" style:font-name-asian="Times New Roman" style:font-name-complex="Times New Roman" fo:font-variant="small-caps" fo:font-size="11pt" style:font-size-asian="11pt" style:font-size-complex="11pt"/>
    </style:style>
    <style:style style:name="TableColumn572" style:family="table-column">
      <style:table-column-properties style:column-width="1.3784in" style:use-optimal-column-width="false"/>
    </style:style>
    <style:style style:name="TableColumn573" style:family="table-column">
      <style:table-column-properties style:column-width="5.1097in" style:use-optimal-column-width="false"/>
    </style:style>
    <style:style style:name="Table571" style:family="table">
      <style:table-properties style:width="6.4881in" fo:margin-left="-0.0034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ParágrafodaLista" style:family="paragraph">
      <style:paragraph-properties fo:border="0in solid #FFFFFF" fo:padding="0.4305in" style:shadow="#000000 0in 0in"/>
    </style:style>
    <style:style style:name="T57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57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4" style:parent-style-name="Normal" style:family="paragraph">
      <style:text-properties style:font-name="Times New Roman" style:font-name-asian="Times New Roman" style:font-name-complex="Times New Roman" fo:font-variant="small-caps" fo:font-size="11pt" style:font-size-asian="11pt" style:font-size-complex="11pt"/>
    </style:style>
    <style:style style:name="P595" style:parent-style-name="Normal" style:family="paragraph">
      <style:text-properties style:font-name="Times New Roman" style:font-name-asian="Times New Roman" style:font-name-complex="Times New Roman" fo:font-variant="small-caps" fo:font-size="11pt" style:font-size-asian="11pt" style:font-size-complex="11pt"/>
    </style:style>
    <style:style style:name="P596" style:parent-style-name="Normal" style:family="paragraph">
      <style:text-properties style:font-name="Times New Roman" style:font-name-asian="Times New Roman" style:font-name-complex="Times New Roman" fo:font-variant="small-caps" fo:font-size="11pt" style:font-size-asian="11pt" style:font-size-complex="11pt"/>
    </style:style>
    <style:style style:name="TableColumn598" style:family="table-column">
      <style:table-column-properties style:column-width="3.15in" style:use-optimal-column-width="false"/>
    </style:style>
    <style:style style:name="TableColumn599" style:family="table-column">
      <style:table-column-properties style:column-width="3.2479in" style:use-optimal-column-width="false"/>
    </style:style>
    <style:style style:name="Table597" style:family="table">
      <style:table-properties style:width="6.3979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98in" fo:padding-bottom="0in" fo:padding-right="0.0798in"/>
    </style:style>
    <style:style style:name="P602" style:parent-style-name="Normal" style:family="paragraph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798in" fo:padding-bottom="0in" fo:padding-right="0.0798in"/>
    </style:style>
    <style:style style:name="P60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in" fo:padding-left="0.0798in" fo:padding-bottom="0in" fo:padding-right="0.0798in"/>
    </style:style>
    <style:style style:name="P61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19" style:parent-style-name="Normal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Times New Roman" style:font-name-asian="Times New Roman" style:font-name-complex="Times New Roman" fo:font-variant="small-caps"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798in" fo:padding-bottom="0in" fo:padding-right="0.0798in"/>
    </style:style>
    <style:style style:name="P63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Times New Roman" style:font-name-asian="Times New Roman" style:font-name-complex="Times New Roman" fo:font-variant="small-caps" fo:font-size="11pt" style:font-size-asian="11pt" style:font-size-complex="11pt"/>
    </style:style>
    <style:style style:name="P653" style:parent-style-name="Normal" style:family="paragraph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SÚMULA DA 3ª REUNIÃO DA COMISSÃO TEMPORÁRIA<text:s/></text:p>
      <text:p text:style-name="P28">DE PATRIMÔNIO HISTÓRICO – CTPH/CAU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ATA:</text:p>
          </table:table-cell>
          <table:table-cell table:style-name="TableCell39">
            <text:p text:style-name="P40">27 de fevereiro de 2019</text:p>
          </table:table-cell>
          <table:table-cell table:style-name="TableCell41" table:number-columns-spanned="2">
            <text:p text:style-name="P42">HORÁRIO:</text:p>
          </table:table-cell>
          <table:covered-table-cell/>
          <table:table-cell table:style-name="TableCell43">
            <text:p text:style-name="P44">9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4">
            <text:p text:style-name="P49">Sede do CAU/RS - 15º andar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/>
            <text:p text:style-name="P56">PARTICIPANTES:</text:p>
          </table:table-cell>
          <table:table-cell table:style-name="TableCell57" table:number-columns-spanned="2">
            <text:p text:style-name="P58">Oritz Adriano Adams de Campos</text:p>
          </table:table-cell>
          <table:covered-table-cell/>
          <table:table-cell table:style-name="TableCell59" table:number-columns-spanned="2">
            <text:p text:style-name="P60">Coordenador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Rômulo Plentz</text:p>
          </table:table-cell>
          <table:covered-table-cell/>
          <table:table-cell table:style-name="TableCell65" table:number-columns-spanned="2">
            <text:p text:style-name="P66">Coordenador Adjunto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Rodrigo Spinelli</text:p>
          </table:table-cell>
          <table:covered-table-cell/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Eduardo Hahn</text:p>
          </table:table-cell>
          <table:covered-table-cell/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table-cell table:style-name="TableCell80" table:number-rows-spanned="3">
            <text:p text:style-name="P81">ASSESSORIA:</text:p>
          </table:table-cell>
          <table:table-cell table:style-name="TableCell82" table:number-columns-spanned="2">
            <text:p text:style-name="P83">Jessica Nataly Santos de Lima</text:p>
          </table:table-cell>
          <table:covered-table-cell/>
          <table:table-cell table:style-name="TableCell84" table:number-columns-spanned="2">
            <text:p text:style-name="P85">Assistente de Atendimento e Fisc.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Raquel Coll Oliveira</text:p>
          </table:table-cell>
          <table:covered-table-cell/>
          <table:table-cell table:style-name="TableCell90" table:number-columns-spanned="2">
            <text:p text:style-name="P91">Arquiteta e Urbanista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Alexandre Noal</text:p>
          </table:table-cell>
          <table:covered-table-cell/>
          <table:table-cell table:style-name="TableCell96" table:number-columns-spanned="2">
            <text:p text:style-name="P97">Gerente Jurídico</text:p>
          </table:table-cell>
          <table:covered-table-cell/>
        </table:table-row>
        <table:table-row table:style-name="TableRow98">
          <table:table-cell table:style-name="TableCell99">
            <text:p text:style-name="Normal"><text:span text:style-name="T100">SECRETARIA: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list text:style-name="LFO5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4">
            <text:p text:style-name="P115">Todos os convocados estão presentes.<text:s/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list text:style-name="LFO5" text:continue-numbering="true">
              <text:list-item>
                <text:p text:style-name="P12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4" text:continue-numbering="true">
              <text:list-item>
                <text:p text:style-name="P126">Assembleia de Verão da FAMUR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Responsável</text:p>
          </table:table-cell>
          <table:table-cell table:style-name="TableCell130" table:number-columns-spanned="4">
            <text:p text:style-name="P131">Oritz Campos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Comunicado</text:p>
          </table:table-cell>
          <table:table-cell table:style-name="TableCell135" table:number-columns-spanned="4">
            <text:p text:style-name="P136">Relata que foi muito válida a participação CAU, pois foram contatados representantes de cerca de 90<text:s/>munícipios diferentes.<text:s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Responsável</text:p>
          </table:table-cell>
          <table:table-cell table:style-name="TableCell140" table:number-columns-spanned="4">
            <text:p text:style-name="P141">Rodrigo Spinelli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Comunicado</text:p>
          </table:table-cell>
          <table:table-cell table:style-name="TableCell145" table:number-columns-spanned="4">
            <text:p text:style-name="P146">Informa sobre evento promovido pela UNIVATES,<text:s/>com patrocínio do CAU,<text:s/>sobre ATHIS<text:s/>a<text:s/>ocorrer nos dias 10 e 11 de abril. Serão convidados prefeitos da região e da serra. Estará presente a equipe Gilson Paranhos<text:s/>(Brasília),<text:s/>que pretende<text:s/>produzir uma oficina com os secretários<text:s/>de obra.<text:s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>Eduardo Hahn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4">
            <text:p text:style-name="P156">Cita algumas obras de Patrimônio Histórico em situações problemáticas e propõe que a Comissão sugira ações de melhoria<text:s/>e<text:s/>orientações<text:s/>acerca do<text:s/>edifício que<text:s/>incendiou<text:s/>em Pelotas.<text:s/>O<text:s/>conselheiro<text:s/>Oritz solicita<text:s/>a elaboração de duas manifestações: uma em nome do CAU e outra em nome da Comissão, se colocando à disposição para colaborações e sugerindo algumas orientações técnicas. Além disso,<text:s/>propõe<text:s/>a organização de um evento ou reunião externa da CTPH, em Pelotas, devido<text:s/>à<text:s/>quantidade de obras a serem valorizadas na região. Este ponto deve retornar<text:s/>na pauta da próxima reunião<text:s/>para definição de data.</text:p>
            <text:p text:style-name="P157">O<text:s/>Conselheiro recomenda<text:s/>que neste encontro em Pelotas<text:s/>seja organizada alguma atividade para os acadêmicos de arquitetura, para que se sintam aptos a lidar com obras de<text:s/>Patrimônio Histórico.<text:s/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5" text:continue-numbering="true">
              <text:list-item>
                <text:p text:style-name="P16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 table:number-columns-spanned="4">
            <text:p text:style-name="P170">Calendário e Membros da Comissão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 table:number-columns-spanned="4">
            <text:p text:style-name="P175">CTPH-CAU/RS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Inclusão</text:p>
          </table:table-cell>
          <table:table-cell table:style-name="TableCell179" table:number-columns-spanned="4">
            <text:p text:style-name="P180">Minuta de manifestação do incêndio em Pelotas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 table:number-columns-spanned="4">
            <text:p text:style-name="P185">CTPH-CAU/RS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Inclusão</text:p>
          </table:table-cell>
          <table:table-cell table:style-name="TableCell189" table:number-columns-spanned="4">
            <text:p text:style-name="P190">Ofício IPHAN – Sugestão ao IPHAN para Escritório Técnico em Pelotas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Relator</text:p>
          </table:table-cell>
          <table:table-cell table:style-name="TableCell194" table:number-columns-spanned="4">
            <text:p text:style-name="P195">CTPH-CAU/RS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list text:style-name="LFO5" text:continue-numbering="true">
              <text:list-item>
                <text:p text:style-name="P203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6" text:continue-numbering="true">
              <text:list-item>
                <text:p text:style-name="P211">Análise dos materiais de divulgação de Patrimônio Históric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Fonte</text:p>
          </table:table-cell>
          <table:table-cell table:style-name="TableCell215" table:number-columns-spanned="4">
            <text:p text:style-name="P216">CTPH-CAU/RS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Relator</text:p>
          </table:table-cell>
          <table:table-cell table:style-name="TableCell220" table:number-columns-spanned="4">
            <text:p text:style-name="P221">Conselheiro Oritz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Discussão</text:p>
          </table:table-cell>
          <table:table-cell table:style-name="TableCell225" table:number-columns-spanned="4">
            <text:p text:style-name="P226">O<text:s/>conselheiro Oritz sugere que a Comissão analise<text:s/>as publicações<text:s/>nas<text:s/>mídias<text:s/>do conselho, para avaliar a qualidade e quantidade dos materiais produzidos, além de acompanhar a<text:s/>divulgação<text:s/>dos acontecimentos em tempo real. Acrescenta que a definição de periodicidade de<text:s/>lançamentos<text:s/>sobre o tema pode ser um dos resultados finais do trabalho da CTPH<text:s/>CAU/RS. O Conselheiro<text:s/>elogia a gestão na discussão<text:s/>do tema de<text:s/>Patrimônio Histórico, bem como a ajuda dos demais profissionais<text:s/>ressaltando que<text:s/>esse<text:s/>trabalho não pode ser perdido<text:s/>devendo ser traçada uma estratégia<text:s/>com diversas ferramentas de<text:s/>propaganda<text:s/>e comunicação. Determina como ponto de pauta<text:s/>que sejam montadas<text:s/>técnicas<text:s/>de<text:s/>propagação<text:s/>e colaboração para as próximas ações. O conselheiro Spinelli<text:s/>faz sugestões a respeito de<text:s/>como atuar com as universidades e<text:s/>com as<text:s/>prefeituras<text:s/>para conscientizar a população sobre<text:s/>as atitudes<text:s/>em relação ao<text:s/>Patrimônio Histórico.<text:s/>Os membros discutem a preservação de históricos<text:s/>das<text:s/>Agências Bancárias, finalizando assim, a presente pauta.<text:s/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 table:number-columns-spanned="4">
            <text:p text:style-name="P231">Definir novas estratégias e ações de discussão e combate à defesa do Patrimônio Histórico.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Responsável</text:p>
          </table:table-cell>
          <table:table-cell table:style-name="TableCell235" table:number-columns-spanned="4">
            <text:p text:style-name="P236">Conselheiro Oritz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list text:style-name="LFO6" text:continue-numbering="true">
              <text:list-item>
                <text:p text:style-name="P239">Acompanhamento das ações referente ao Patrimônio Históric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4">
            <text:p text:style-name="P244">Gerência Jurídica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Relator</text:p>
          </table:table-cell>
          <table:table-cell table:style-name="TableCell248" table:number-columns-spanned="4">
            <text:p text:style-name="P249">Alexandre Noal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4">
            <text:p text:style-name="P254">O<text:s/>gerente jurídico,<text:s/>Alexandre<text:s/>Noal,<text:s/>relata sobre a liminar concedida pelo TRF<text:s/>que determina que a restauração do<text:s/>prédio<text:s/>tombado<text:s/>na<text:s/>Praça da<text:s/>Alfândega<text:s/>seja<text:s/>realizada<text:s/>por<text:s/>arquitetos e urbanistas. Também fala<text:s/>que o MPF deu parecer favorável a respeito da manifestação do CAU e demais órgãos<text:s/>sobre o prédio da<text:s/>Empresa<text:s/>Polar<text:s/>(Estrela/RS). Os membros<text:s/>propõem<text:s/>que o CAU sugira a elaboração de um Concurso Público para requalificação do prédio. O conselheiro Oritz<text:s/>comenta<text:s/>que<text:s/>o<text:s/>ideal seria fazer uma reunião<text:s/>o<text:s/>fórum<text:s/>dos coordenadores<text:s/>de ensino e comunidades<text:s/>locais. O conselheiro<text:s/>Rodrigo Spinelli menciona que<text:s/>há recursos para<text:s/>esta<text:s/>restauração. Ainda, o Gerente Jurídico<text:s/>questiona se deve<text:s/>aguardar<text:s/>a liminar ou<text:s/>iniciar<text:s/>as atuações e, em resposta,<text:s/>o coordenador da comissão, Oritz Campos,<text:s/>diz que podem ser tomadas as providências necessárias.<text:s/>O<text:s/>gerente<text:s/>jurídico, Alexandre Noal,<text:s/>comenta<text:s/>também que está aguardando o retorno<text:s/>da petição administrativa sobre o Cine Colombo.<text:s/>A respeito do<text:s/>Museu de Gravataí,<text:s/>cita<text:s/>que<text:s/>o município recebeu recursos, deram<text:s/>a<text:s/>licitação como fracassada e a responsável pelo contrato contatou<text:s/>o<text:s/>CAU<text:s/>perguntando sobre a legitimidade do<text:s/>procedimento.<text:s/>A Assessoria Jurídica informou que não cabe ao CAU/RS<text:s/>interferir em contratos comerciais e agendou uma audiência de conciliação com<text:s/>a prefeitura<text:s/>a fim de orientá-la sobre contratação via pregão<text:s/>contando com a<text:s/>presença de um profissional arquiteto.<text:s/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4">
            <text:p text:style-name="P259">Confirmar<text:s/>agenda para reunião com tais entidades, diretores, prefeito e comunidade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Responsável</text:p>
          </table:table-cell>
          <table:table-cell table:style-name="TableCell263" table:number-columns-spanned="4">
            <text:p text:style-name="P264">Alexandre Noal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list text:style-name="LFO6" text:continue-numbering="true">
              <text:list-item>
                <text:p text:style-name="P267">Acompanhamento da Lei do Inventári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4">
            <text:p text:style-name="P272">Gerência Jurídica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4">
            <text:p text:style-name="P277"><text:span text:style-name="T278">Alexandre Noal<text:s/>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4">
            <text:p text:style-name="P283">O<text:s/>gerente jurídico,<text:s/>Alexandre<text:s/>Noal,<text:s/>diz que trará uma análise da minuta na próxima reunião. O conselheiro Oritz lê um relato da assessoria da comissão,<text:s/>que fala da importância da manifestação do CAU enquanto o projeto de lei não é aprovado, pois há uma série de<text:s/>diretrizes<text:s/>nesta minuta que não promove a preservação do Patrimônio Histórico.<text:s/>Registra-se que se faz necessário informar os responsáveis pela reformulação da lei que a base deste Projeto provém da<text:s/>SINDUSCOM.<text:s/>É solicitado<text:s/>ao<text:s/>Jurídico que faça a análise da minuta e que consulte a Secretaria Municipal de Cultura quanto aos termos técnicos<text:s/>da mesma. O conselheiro Rômulo Plentz<text:s/>informa<text:s/>que fez um levantamento dos itens que<text:s/>confrontam com<text:s/>esta legislação e encaminhou<text:s/>ao Ministério Público. O<text:s/>MP<text:s/>emitirá uma nota técnica para o presidente da<text:s/>Câmara de<text:s/>Vereadores,<text:s/>alertando de que esse projeto de<text:s/>lei<text:s/>pode vir a causar danos à preservação do Patrimônio Público, de forma que a continuidade desse processo nesta instância legislativa ocasionará uma ação de inconstitucionalidade.<text:s/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4">
            <text:p text:style-name="P288">Analisar o projeto de lei e fazer as devidas intervenções.<text:s/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Responsável</text:p>
          </table:table-cell>
          <table:table-cell table:style-name="TableCell292" table:number-columns-spanned="4">
            <text:p text:style-name="P293">Alexandre Noal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list text:style-name="LFO6" text:continue-numbering="true">
              <text:list-item>
                <text:p text:style-name="P296">Termo de Cooperação com o IPHAN e IPHA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4">
            <text:p text:style-name="P301">Comissão<text:s/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Relator</text:p>
          </table:table-cell>
          <table:table-cell table:style-name="TableCell305" table:number-columns-spanned="4">
            <text:p text:style-name="P306">Oritz Campos<text:s/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4">
            <text:p text:style-name="P311">O conselheiro Oritz sugere que, no período de julho, algumas reuniões da Comissão<text:s/>ocorram na cidade de<text:s/>Pelotas<text:s/>com o objetivo de se realizar<text:s/>um evento unindo IPHAN, IPHAE e CAU/RS.<text:s/>A assessora a comissão,<text:s/>Raquel<text:s/>Coll,<text:s/>diz que encaminhou o Termo de<text:s/>Cooperação à Fiscalização para que apresente<text:s/>seu parecer.<text:s/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4">
            <text:p text:style-name="P316">Não há.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Responsável</text:p>
          </table:table-cell>
          <table:table-cell table:style-name="TableCell320" table:number-columns-spanned="4">
            <text:p text:style-name="P321">-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list text:style-name="LFO6" text:continue-numbering="true">
              <text:list-item>
                <text:p text:style-name="P324">Levantamento dos Conselhos municipais de Plano Diretor e de Patrimônio Históric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Fonte</text:p>
          </table:table-cell>
          <table:table-cell table:style-name="TableCell328" table:number-columns-spanned="4">
            <text:p text:style-name="P329">Gerência Técnica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4">
            <text:p text:style-name="P334"><text:span text:style-name="T335">Raquel Dias Coll<text:s/>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4">
            <text:p text:style-name="P340">A assessora a comissão, Raquel Coll,<text:s/>relata que a estagiária<text:s/>da Gerência Técnica,<text:s/>Júlia Cruz Carrir,<text:s/>está fazendo um levantamento de todos os Conselhos Municipais<text:s/>do RS<text:s/>para, posteriormente, ver como está a questão de representatividade<text:s/>institucional. Até agora foram levantados 42 Conselhos. A prioridade são os Conselhos de Patrimônio e depois serão os de Plano Diretor. O<text:s/>conselheiro Oritz Campos questiona se a<text:s/>Comissão de Política Urbana e Ambiental<text:s/>(CPUA)<text:s/>não está<text:s/>realizando<text:s/>o mesmo trabalho e solicita que Raquel entre em contato com a assessoria da comissão para informar-se acerca disso.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 table:number-columns-spanned="4">
            <text:p text:style-name="P345">Entrar em contato com a assessoria da CPUA a fim de saber se o mesmo trabalho já foi feito.<text:s/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Responsável</text:p>
          </table:table-cell>
          <table:table-cell table:style-name="TableCell349" table:number-columns-spanned="4">
            <text:p text:style-name="P350">Raquel Dias Coll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list text:style-name="LFO6" text:continue-numbering="true">
              <text:list-item>
                <text:p text:style-name="P353">Cartilha de Patrimônio Históric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4">
            <text:p text:style-name="P358">Gerência de<text:s/>Comunicação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 table:number-columns-spanned="4">
            <text:p text:style-name="P363">Luciano Antunes de Oliveira<text:s/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 table:number-columns-spanned="4">
            <text:p text:style-name="P368">-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 table:number-columns-spanned="4">
            <text:p text:style-name="P373">Tema pautado para a próxima reunião.<text:s/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Responsável</text:p>
          </table:table-cell>
          <table:table-cell table:style-name="TableCell377" table:number-columns-spanned="4">
            <text:p text:style-name="P378">Raquel Coll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  <text:p text:style-name="P382"/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list text:style-name="LFO5" text:continue-numbering="true">
              <text:list-item>
                <text:p text:style-name="P387">Extra pauta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5">
            <text:list text:style-name="LFO7" text:continue-numbering="true">
              <text:list-item>
                <text:p text:style-name="P390">Calendário e Membros da Comiss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 table:number-columns-spanned="4">
            <text:p text:style-name="P395">CTPH-CAU/RS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Discussão</text:p>
          </table:table-cell>
          <table:table-cell table:style-name="TableCell399" table:number-columns-spanned="4">
            <text:p text:style-name="P400"><text:bookmark-start text:name="_gjdgxs"/><text:bookmark-end text:name="_gjdgxs"/>O gerente da comunicação,<text:s/>Luciano<text:s/>Antunes,<text:s/>diz<text:s/>que não há tempo hábil para o lançamento do calendário<text:s/>e fica acertada a publicação<text:s/>do mesmo para final de outubro,<text:s/>bem como a<text:s/>distribuição na Semana do Arquiteto. Acerca da composição da comissão, mantém-se a formação inicial feita na Plenária de janeiro. O conselheiro Oritz diz que levará o assunto da substituição do arquiteto e urbanista, membro da comissão,<text:s/>Lucas Volpatto,<text:s/>ao Presidente Tiago Holzmann para<text:s/>análise e orientação.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Responsável</text:p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list text:style-name="LFO2" text:continue-numbering="true">
              <text:list-item>
                <text:p text:style-name="P413">Minuta de manifestação do incêndio em Pelota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 table:number-columns-spanned="4">
            <text:p text:style-name="P418">CTPH-CAU/RS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Discussão</text:p>
          </table:table-cell>
          <table:table-cell table:style-name="TableCell422" table:number-columns-spanned="4">
            <text:p text:style-name="P423">O conselheiro,<text:s/>Oritz Campos,<text:s/>pede que seja redigido<text:s/>ofício à<text:s/>presidência solicitando que esta se manifeste em relação ao incêndio ocorrido no dia 24 de fevereiro, em Pelotas/RS. O ofício deve se referir<text:s/>a<text:s/>uma técnica de escoramento e uma cobertura provisória ao prédio incendiado.<text:s/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Encaminhamento</text:p>
          </table:table-cell>
          <table:table-cell table:style-name="TableCell427" table:number-columns-spanned="4">
            <text:p text:style-name="P428">Redigir<text:s/>um ofício<text:s/>à<text:s/>Presidência para<text:s/>que esta<text:s/>se manifeste a respeito do incêndio em Pelotas/RS.<text:s/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Responsável</text:p>
          </table:table-cell>
          <table:table-cell table:style-name="TableCell432" table:number-columns-spanned="4">
            <text:p text:style-name="P433">Raquel Coll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list text:style-name="LFO3" text:continue-numbering="true">
              <text:list-item>
                <text:p text:style-name="P436">Ofício IPHAN – Sugestão ao IPHAN para Escritório Técnico em Pelota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4">
            <text:p text:style-name="P441">CTPH-CAU/RS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Discussão</text:p>
          </table:table-cell>
          <table:table-cell table:style-name="TableCell445" table:number-columns-spanned="4">
            <text:p text:style-name="P446">O conselheiro, Oritz Campos, pede que seja redigido ofício ao<text:s/>IPHAN solicitando<text:s/>que,<text:s/>dentre as demais atividades de 2019,<text:s/>constitua<text:s/>um escritório técnico em Pelotas/RS,<text:s/>considerando a relevância do<text:s/>município<text:s/>no âmbito do Patrimônio Histórico.<text:s/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 table:number-columns-spanned="4">
            <text:p text:style-name="P451">Minutar a manifestação da<text:s/>Comissão.<text:s/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Responsável</text:p>
          </table:table-cell>
          <table:table-cell table:style-name="TableCell455" table:number-columns-spanned="4">
            <text:p text:style-name="P456">Raquel Coll</text:p>
          </table:table-cell>
          <table:covered-table-cell/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list text:style-name="LFO5" text:continue-numbering="true">
              <text:list-item>
                <text:p text:style-name="P463">Pauta para a próxima reunião</text:p>
              </text:list-item>
            </text:list>
          </table:table-cell>
          <table:covered-table-cell/>
        </table:table-row>
        <table:table-row table:style-name="TableRow464">
          <table:table-cell table:style-name="TableCell465" table:number-columns-spanned="2">
            <text:list text:style-name="LFO1" text:continue-numbering="true">
              <text:list-item>
                <text:p text:style-name="P466"><text:span text:style-name="T467">Estratégias de incentivo e colaboração junto ao CAU na discussão do patrimônio</text:span></text:p>
              </text:list-item>
            </text:list>
          </table:table-cell>
          <table:covered-table-cell/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>
            <text:p text:style-name="P472">Assessoria da Comissão</text:p>
          </table:table-cell>
        </table:table-row>
        <table:table-row table:style-name="TableRow473">
          <table:table-cell table:style-name="TableCell474">
            <text:p text:style-name="P475">Relator</text:p>
          </table:table-cell>
          <table:table-cell table:style-name="TableCell476">
            <text:p text:style-name="P477">Raquel Coll</text:p>
          </table:table-cell>
        </table:table-row>
        <table:table-row table:style-name="TableRow478">
          <table:table-cell table:style-name="TableCell479" table:number-columns-spanned="2">
            <text:list text:style-name="LFO1" text:continue-numbering="true">
              <text:list-item>
                <text:p text:style-name="P480"><text:span text:style-name="T481">Análise dos materiais de divulgação de Patrimônio Histórico;</text:span></text:p>
              </text:list-item>
            </text:list>
          </table:table-cell>
          <table:covered-table-cell/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>
            <text:p text:style-name="P486">CTPH-CAU/RS</text:p>
          </table:table-cell>
        </table:table-row>
        <table:table-row table:style-name="TableRow487">
          <table:table-cell table:style-name="TableCell488">
            <text:p text:style-name="P489">Relator</text:p>
          </table:table-cell>
          <table:table-cell table:style-name="TableCell490">
            <text:p text:style-name="P491">Oritz Adriano Adams de Campos</text:p>
          </table:table-cell>
        </table:table-row>
        <table:table-row table:style-name="TableRow492">
          <table:table-cell table:style-name="TableCell493" table:number-columns-spanned="2">
            <text:list text:style-name="LFO1" text:continue-numbering="true">
              <text:list-item>
                <text:p text:style-name="P494"><text:span text:style-name="T495">Termo de Cooperação com o IPHAN e IPHAE;</text:span></text:p>
              </text:list-item>
            </text:list>
          </table:table-cell>
          <table:covered-table-cell/>
        </table:table-row>
        <table:table-row table:style-name="TableRow496">
          <table:table-cell table:style-name="TableCell497">
            <text:p text:style-name="P498">Fonte</text:p>
          </table:table-cell>
          <table:table-cell table:style-name="TableCell499">
            <text:p text:style-name="P500">Assessoria da Comissão</text:p>
          </table:table-cell>
        </table:table-row>
        <table:table-row table:style-name="TableRow501">
          <table:table-cell table:style-name="TableCell502">
            <text:p text:style-name="P503">Relator</text:p>
          </table:table-cell>
          <table:table-cell table:style-name="TableCell504">
            <text:p text:style-name="P505">Raquel Coll</text:p>
          </table:table-cell>
        </table:table-row>
        <table:table-row table:style-name="TableRow506">
          <table:table-cell table:style-name="TableCell507" table:number-columns-spanned="2">
            <text:list text:style-name="LFO1" text:continue-numbering="true">
              <text:list-item>
                <text:p text:style-name="P508"><text:span text:style-name="T509">Acompanhamento das ações referente ao Patrimônio histórico (relato);</text:span></text:p>
              </text:list-item>
            </text:list>
          </table:table-cell>
          <table:covered-table-cell/>
        </table:table-row>
        <table:table-row table:style-name="TableRow510">
          <table:table-cell table:style-name="TableCell511">
            <text:p text:style-name="P512">Fonte</text:p>
          </table:table-cell>
          <table:table-cell table:style-name="TableCell513">
            <text:p text:style-name="P514">Gerência<text:s/>Jurídica</text:p>
          </table:table-cell>
        </table:table-row>
        <table:table-row table:style-name="TableRow515">
          <table:table-cell table:style-name="TableCell516">
            <text:p text:style-name="P517">Relator</text:p>
          </table:table-cell>
          <table:table-cell table:style-name="TableCell518">
            <text:p text:style-name="P519">Alexandre Noal</text:p>
          </table:table-cell>
        </table:table-row>
        <table:table-row table:style-name="TableRow520">
          <table:table-cell table:style-name="TableCell521" table:number-columns-spanned="2">
            <text:list text:style-name="LFO1" text:continue-numbering="true">
              <text:list-item>
                <text:p text:style-name="P522"><text:span text:style-name="T523">Cartilha de Patrimônio Histórico;</text:span></text:p>
              </text:list-item>
            </text:list>
          </table:table-cell>
          <table:covered-table-cell/>
        </table:table-row>
        <table:table-row table:style-name="TableRow524">
          <table:table-cell table:style-name="TableCell525">
            <text:p text:style-name="P526">Fonte</text:p>
          </table:table-cell>
          <table:table-cell table:style-name="TableCell527">
            <text:p text:style-name="P528">Assessoria da Comissão</text:p>
          </table:table-cell>
        </table:table-row>
        <table:table-row table:style-name="TableRow529">
          <table:table-cell table:style-name="TableCell530">
            <text:p text:style-name="P531">Relator</text:p>
          </table:table-cell>
          <table:table-cell table:style-name="TableCell532">
            <text:p text:style-name="P533">Raquel Coll</text:p>
          </table:table-cell>
        </table:table-row>
        <table:table-row table:style-name="TableRow534">
          <table:table-cell table:style-name="TableCell535" table:number-columns-spanned="2">
            <text:list text:style-name="LFO1" text:continue-numbering="true">
              <text:list-item>
                <text:p text:style-name="P536"><text:span text:style-name="T537">Acompanhamento da Lei do Inventário.</text:span></text:p>
              </text:list-item>
            </text:list>
          </table:table-cell>
          <table:covered-table-cell/>
        </table:table-row>
        <table:table-row table:style-name="TableRow538">
          <table:table-cell table:style-name="TableCell539">
            <text:p text:style-name="P540">Fonte</text:p>
          </table:table-cell>
          <table:table-cell table:style-name="TableCell541">
            <text:p text:style-name="P542">Assessoria da Comissão</text:p>
          </table:table-cell>
        </table:table-row>
        <table:table-row table:style-name="TableRow543">
          <table:table-cell table:style-name="TableCell544">
            <text:p text:style-name="P545">Relator</text:p>
          </table:table-cell>
          <table:table-cell table:style-name="TableCell546">
            <text:p text:style-name="P547">Raquel Coll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list text:style-name="LFO1" text:continue-numbering="true">
              <text:list-item>
                <text:p text:style-name="P554">Listagem de bens tombados abandonados – estabelecer rito para manifestações/notas para atender demanda/ ocorrências urgentes</text:p>
              </text:list-item>
            </text:list>
          </table:table-cell>
          <table:covered-table-cell/>
        </table:table-row>
        <table:table-row table:style-name="TableRow555">
          <table:table-cell table:style-name="TableCell556">
            <text:p text:style-name="P557">Fonte</text:p>
          </table:table-cell>
          <table:table-cell table:style-name="TableCell558">
            <text:p text:style-name="P559">Coordenador (ponto incluído após a reunião por Whats App)</text:p>
          </table:table-cell>
        </table:table-row>
        <table:table-row table:style-name="TableRow560">
          <table:table-cell table:style-name="TableCell561">
            <text:p text:style-name="P562">Relator</text:p>
          </table:table-cell>
          <table:table-cell table:style-name="TableCell563">
            <text:p text:style-name="P564">Bianca Serafim</text:p>
          </table:table-cell>
        </table:table-row>
        <table:table-row table:style-name="TableRow565">
          <table:table-cell table:style-name="TableCell566">
            <text:p text:style-name="P567">Encaminhamento</text:p>
          </table:table-cell>
          <table:table-cell table:style-name="TableCell568">
            <text:p text:style-name="P569">Após lida e aprovada, a súmula é assinada pelos presentes.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list text:style-name="LFO5" text:continue-numbering="true">
              <text:list-item>
                <text:p text:style-name="P576"><text:span text:style-name="T577">Leitura, discussão e aprovação da súmula da 03ª reunião ordinária</text:span><text:span text:style-name="T578">:</text:span></text:p>
              </text:list-item>
            </text:list>
          </table:table-cell>
          <table:covered-table-cell/>
        </table:table-row>
        <table:table-row table:style-name="TableRow579">
          <table:table-cell table:style-name="TableCell580">
            <text:p text:style-name="P581">Fonte</text:p>
          </table:table-cell>
          <table:table-cell table:style-name="TableCell582">
            <text:p text:style-name="P583">Secretaria<text:s/></text:p>
          </table:table-cell>
        </table:table-row>
        <table:table-row table:style-name="TableRow584">
          <table:table-cell table:style-name="TableCell585">
            <text:p text:style-name="P586">Relator</text:p>
          </table:table-cell>
          <table:table-cell table:style-name="TableCell587">
            <text:p text:style-name="P588">Carla Lago</text:p>
          </table:table-cell>
        </table:table-row>
        <table:table-row table:style-name="TableRow589">
          <table:table-cell table:style-name="TableCell590">
            <text:p text:style-name="P591">Encaminhamento</text:p>
          </table:table-cell>
          <table:table-cell table:style-name="TableCell592">
            <text:p text:style-name="P593">Após lida e aprovada, a súmula é assinada pelos presentes.</text:p>
          </table:table-cell>
        </table:table-row>
      </table:table>
      <text:p text:style-name="P594"/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>ORITZ ADRIANO ADAMS DE CAMPOS<text:s/></text:p>
            <text:p text:style-name="P606">Coordenador</text:p>
          </table:table-cell>
          <table:table-cell table:style-name="TableCell607">
            <text:p text:style-name="P608"/>
            <text:p text:style-name="P609"/>
            <text:p text:style-name="P610"/>
            <text:p text:style-name="P611">RÔMULO PLENTZ GIRALT</text:p>
            <text:p text:style-name="P612"><text:span text:style-name="T613">Coordenador Adjunto</text:span></text:p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  <text:p text:style-name="P619"/>
            <text:p text:style-name="P620"/>
            <text:p text:style-name="P621">RODRIGO SPINELLI</text:p>
            <text:p text:style-name="P622">Membro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EDUARDO HAHN</text:p>
            <text:p text:style-name="P630">Membro</text:p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/>
            <text:p text:style-name="P641">JESSICA NATALY SANTOS DE LIMA</text:p>
            <text:p text:style-name="P642">Assistente de Atendimento e Fiscalização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RAQUEL COLL</text:p>
            <text:p text:style-name="P650">Assessoria</text:p>
            <text:p text:style-name="P651"/>
            <text:p text:style-name="P652"/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right" style:position="6.6888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5" style:parent-style-name="Fonteparág.padrão" style:family="text">
      <style:text-properties style:font-name="DaxCondensed" style:font-name-asian="DaxCondensed" style:font-name-complex="DaxCondensed" fo:color="#386C71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8" style:parent-style-name="Normal" style:family="paragraph">
      <style:paragraph-properties fo:border="0in solid #FFFFFF" fo:padding="0.4305in" style:shadow="#000000 0in 0in" fo:margin-left="-0.3937in">
        <style:tab-stops>
          <style:tab-stop style:type="right" style:position="6.6888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margin-left="-0.3937in">
        <style:tab-stops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23" style:parent-style-name="Fonteparág.padrão" style:family="text">
      <style:text-properties fo:color="#000000" fo:font-size="10pt" style:font-size-asian="10pt" style:font-size-complex="10pt"/>
    </style:style>
    <style:style style:name="T24" style:parent-style-name="Fonteparág.padrão" style:family="text">
      <style:text-properties fo:color="#000000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26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1.18329in" svg:y="-0.928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page-number text:fixed="false">2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P14"><text:span text:style-name="T15">Comissão Temporária de Patrimônio Histórico<text:s/></text:span><draw:frame draw:z-index="251659264" draw:style-name="a1" draw:name="image1.jpg" text:anchor-type="paragraph" svg:x="-1.18125in" svg:y="-0.87708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  <text:p text:style-name="P16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Eloy Lima</meta:initial-creator>
    <dc:creator>Luciana Eloy Lima</dc:creator>
    <meta:creation-date>2019-05-16T16:56:00Z</meta:creation-date>
    <dc:date>2019-05-16T16:56:00Z</dc:date>
    <meta:print-date>2019-04-23T20:05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91" meta:character-count="10802" meta:row-count="76" meta:non-whitespace-character-count="9132"/>
  </office:meta>
</office:document-meta>
</file>