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 style:min-row-height="0.1118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 style:min-row-height="0.1118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 style:min-row-height="0.1118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361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67" style:parent-style-name="Normal" style:family="paragraph">
      <style:text-properties style:font-name="Times New Roman" fo:font-size="11pt" style:font-size-asian="11pt" style:font-size-complex="11pt"/>
    </style:style>
    <style:style style:name="TableColumn469" style:family="table-column">
      <style:table-column-properties style:column-width="3.1986in" style:use-optimal-column-width="false"/>
    </style:style>
    <style:style style:name="TableColumn470" style:family="table-column">
      <style:table-column-properties style:column-width="3.1993in" style:use-optimal-column-width="false"/>
    </style:style>
    <style:style style:name="Table468" style:family="table">
      <style:table-properties style:width="6.3979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Times New Roman" fo:font-size="11pt" style:font-size-asian="11pt" style:font-size-complex="11pt"/>
    </style:style>
    <style:style style:name="T4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9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4<text:s/>de mai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Analista – Arquiteta e Urbanist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39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<text:s/>pleno<text:s/>para início da reunião às 09h30, com os conselheiros acima nominados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39" text:continue-numbering="true">
              <text:list-item>
                <text:p text:style-name="P126">Leitura, discussão e aprovação da súmula da 138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3">
            <text:p text:style-name="P131">A súmula é lida, aprovada e assinada pelos presentes.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<text:span text:style-name="T137">Publicar no Portal da Transparência.</text:span>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list text:style-name="LFO39" text:continue-numbering="true">
              <text:list-item>
                <text:p text:style-name="P145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39" text:continue-numbering="true">
              <text:list-item>
                <text:list>
                  <text:list-item>
                    <text:p text:style-name="P153">Crise na Edu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Paulo Ricardo Bregatto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O conselheiro Bregatto fala sobre as demissões dos professores<text:s/>da Ulbra<text:s/>e dificuldades no pagamento das respectivas rescisões aos profissionais,<text:s/>alertando que a instituição está<text:s/>atualmente em<text:s/>situação de “pré-falência”.</text:p>
            <text:p text:style-name="P164">O conselheiro Fischer comenta a<text:s/>boa notícia da<text:s/>reconsideração do governo federal acerca dos cortes na Educação.</text:p>
            <text:p text:style-name="P165">A comissão discute sobre o reflexo do retardo da entrada de estudantes no ensino superior, devido ao acréscimo do<text:s/>nono ano<text:s/>no ensino fundamental e sobre as ações das instituições para<text:s/>agregar alunos.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39" text:continue-numbering="true">
              <text:list-item>
                <text:p text:style-name="P17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Mantida a pauta previamente apresentada.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list text:style-name="LFO39" text:continue-numbering="true">
              <text:list-item>
                <text:p text:style-name="P18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list text:style-name="LFO39" text:continue-numbering="true">
              <text:list-item>
                <text:list>
                  <text:list-item>
                    <text:p text:style-name="P192">Deliberação de registros profissionais requeridos –<text:s/>08 a 23<text:s/>de mai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<text:span text:style-name="T198">Gerência Técnica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Jéssica Nataly Santos de Lima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É apresentada a Deliberação CEF-CAU/RS nº 016/2019 e aprovada.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Providenciar os trâmites no SICCAU.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Responsável</text:p>
          </table:table-cell>
          <table:table-cell table:style-name="TableCell217" table:number-columns-spanned="3">
            <text:p text:style-name="P218">Jéssica Nataly Santos de Lima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list text:style-name="LFO39" text:continue-numbering="true">
              <text:list-item>
                <text:list>
                  <text:list-item>
                    <text:p text:style-name="P226">Relato e avaliação do X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CEF-CAU/RS</text:span>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Claudio Fischer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Os conselheiros comentam sobre as manifestações positivas dos participantes, tanto pelo formato do seminário, pela palestra, quanto pelos assuntos tratados e envolvimento de todos como protagonistas nas discussões.</text:p>
            <text:p text:style-name="P243">É apresentada a ferramenta<text:s/>do Google<text:s/>disponibilizada aos participantes<text:s/>do evento<text:s/>para contribuições.<text:s/>A comissão decide<text:s/>que<text:s/>solicitará<text:s/>uma reunião extraordinária para sistematização do documento de contribuição à revisão de DCNs, caso não seja possível formatá-lo na próxima reunião.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Finalizar o material do Seminário de Ensino 2018 para publicação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 table:number-columns-spanned="3">
            <text:p text:style-name="P253">Claudio Fischer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4">
            <text:list text:style-name="LFO39" text:continue-numbering="true">
              <text:list-item>
                <text:list>
                  <text:list-item>
                    <text:p text:style-name="P261"><text:span text:style-name="T262">Escritórios Modelos de Arquitetura e Urbanismo (EMAUs), estágios e 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<text:span text:style-name="T268">Gerência Técnica</text:span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Jéssica Nataly Santos de Lima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A comissão aprecia o histórico de materiais<text:s/>que já foram discutidos referente<text:s/>aos assuntos em pauta.<text:s/></text:p>
            <text:p text:style-name="P279">A assistente Jéssica apresenta minuta de resposta para dúvidas<text:s/>recebidas<text:s/>sobre estágios.<text:s/>A comissão revisa o texto e aprova a minuta.<text:s/>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 table:number-columns-spanned="3">
            <text:p text:style-name="P284">Na próxima reunião será apresentado o entendimento da CEP sobre as atividades práticas<text:s/>para elaboração de deliberação da CEF.</text:p>
            <text:p text:style-name="P285">O texto<text:s/>sobre estágios<text:s/>será encaminhado à Presidência para ser enviado como ofício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 table:number-columns-spanned="3">
            <text:p text:style-name="P290">Raquel Dias Coll Oliveira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list text:style-name="LFO39" text:continue-numbering="true">
              <text:list-item>
                <text:list>
                  <text:list-item>
                    <text:p text:style-name="P298"><text:span text:style-name="T299">Participação da CEF no CB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<text:span text:style-name="T305">CEF-CAU/RS</text:span>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>Relator</text:p>
          </table:table-cell>
          <table:table-cell table:style-name="TableCell309" table:number-columns-spanned="3">
            <text:p text:style-name="P310">Claudio Fischer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3">
            <text:p text:style-name="P315">Será verificada<text:s/>a possibilidade de realizar encontro nacional das CEFs no evento.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Buscar informações sobre os meios para participação da CEF.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 table:number-columns-spanned="3">
            <text:p text:style-name="P325">Jéssica Nataly Santos de Lima | Raquel Dias Coll Oliveira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list text:style-name="LFO39" text:continue-numbering="true">
              <text:list-item>
                <text:p text:style-name="P33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4">
            <text:list text:style-name="LFO39" text:continue-numbering="true">
              <text:list-item>
                <text:list>
                  <text:list-item>
                    <text:p text:style-name="P341">Deliberação de registro do título complementar de arquitetos e urbanistas com especialização em Engenharia de Segurança do Trabalho<text:s/>–<text:s/>Isaura Lêdo de Freitas e Roberta Togni Perei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3">
            <text:p text:style-name="P346">Gerência Técnica</text:p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 table:number-columns-spanned="3">
            <text:p text:style-name="P351">Jéssica Lima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3">
            <text:p text:style-name="P356">É apresentada a Deliberação CEF-CAU/RS nº 015/2019 e aprovada.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3">
            <text:p text:style-name="P361">Providenciar os trâmites no SICCAU.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Responsável</text:p>
          </table:table-cell>
          <table:table-cell table:style-name="TableCell365" table:number-columns-spanned="3">
            <text:p text:style-name="P366">Jéssica Nataly Santos de Lima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4">
            <text:list text:style-name="LFO39" text:continue-numbering="true">
              <text:list-item>
                <text:list>
                  <text:list-item>
                    <text:p text:style-name="P374">Reuniões com a CEF - convid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3">
            <text:p text:style-name="P379">Gerência Técnica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 table:number-columns-spanned="3">
            <text:p text:style-name="P384">Jéssica Lima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 table:number-columns-spanned="3">
            <text:p text:style-name="P389">A comissão verifica as datas disponíveis para receber convidados para discussão sobre assuntos<text:s/>específicos<text:s/>e possibilidade<text:s/>de estabelecer agenda.</text:p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 table:number-columns-spanned="3">
            <text:p text:style-name="P394">Convidar Nikola Carevic para<text:s/>a próxima reunião, a iniciar às 09 horas.<text:s/>Formatar as questões a serem debatidas<text:s/>com o convidado.</text:p>
            <text:soft-page-break/>
            <text:p text:style-name="P395">Consultar a conselheira Ana Rosa Cé Sulzbach sobre questões de registro e revalidação em Portugal.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Responsável</text:p>
          </table:table-cell>
          <table:table-cell table:style-name="TableCell399" table:number-columns-spanned="3">
            <text:p text:style-name="P400">Jéssica Nataly Santos de Lima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4">
            <text:list text:style-name="LFO39" text:continue-numbering="true">
              <text:list-item>
                <text:p text:style-name="P408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 table:number-columns-spanned="3">
            <text:p text:style-name="P413">Deliberação de registros profissionais requeridos</text:p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3">
            <text:p text:style-name="P418">Gerência Técnica</text:p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 table:number-columns-spanned="3">
            <text:p text:style-name="P423">Escritórios Modelos de Arquitetura e Urbanismo (EMAUs), estágios e atividades de extensão</text:p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3">
            <text:p text:style-name="P428">Gerência Técnica</text:p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Assunto</text:p>
          </table:table-cell>
          <table:table-cell table:style-name="TableCell432" table:number-columns-spanned="3">
            <text:p text:style-name="P433">Participação da CEF no CBA</text:p>
          </table:table-cell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3">
            <text:p text:style-name="P438">CEF-CAU/RS</text:p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 table:number-columns-spanned="3">
            <text:p text:style-name="Normal"><text:span text:style-name="T443">Participação de Nikola Carevic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3">
            <text:p text:style-name="P448">CEF-CAU/RS</text:p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4">
            <text:list text:style-name="LFO39" text:continue-numbering="true">
              <text:list-item>
                <text:p text:style-name="P456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 table:number-columns-spanned="3">
            <text:p text:style-name="P461">A súmula<text:s/>é lida, aprovada e assinada pelos presentes.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 table:number-columns-spanned="3">
            <text:p text:style-name="P466">Publicar no Portal da Transparência.</text:p>
          </table:table-cell>
          <table:covered-table-cell/>
          <table:covered-table-cell/>
          <table:table-cell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>CLAUDIO FISCHER</text:p>
            <text:p text:style-name="P477">Coordenador</text:p>
          </table:table-cell>
          <table:table-cell table:style-name="TableCell478">
            <text:p text:style-name="P479"/>
            <text:p text:style-name="P480"/>
            <text:p text:style-name="P481"/>
            <text:p text:style-name="P482">RODRIGO SPINELLI</text:p>
            <text:p text:style-name="P483"><text:span text:style-name="T484">Coordenador Adjunto</text:span><text:span text:style-name="T485"><text:s/>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>JOSÉ ARTHUR FELL</text:p>
            <text:p text:style-name="P492"><text:span text:style-name="T493">Membro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>PAULO RICARDO BREGATTO</text:p>
            <text:p text:style-name="P499"><text:span text:style-name="T500">M</text:span><text:span text:style-name="T501">embro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JÉSSICA NATALY SANTOS DE LIMA</text:p>
            <text:p text:style-name="P508"><text:span text:style-name="T509">Assessoria – Assistente de Atendimento e Fiscalização</text:span></text:p>
          </table:table-cell>
          <table:table-cell table:style-name="TableCell510">
            <text:p text:style-name="P511"/>
            <text:p text:style-name="P512"/>
            <text:p text:style-name="P513"/>
            <text:p text:style-name="P514">RAQUEL DIAS COLL OLIVEIRA</text:p>
            <text:p text:style-name="P515">Analista – Arquiteta e Urbanista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>CLAUDIVANA BITTENCOURT</text:p>
            <text:p text:style-name="P522"><text:span text:style-name="T523">Secretária Executiva</text:span></text:p>
          </table:table-cell>
          <table:table-cell table:style-name="TableCell524">
            <text:p text:style-name="P525"/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000000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24T18:43:00Z</meta:creation-date>
    <dc:date>2019-05-24T18:43:00Z</dc:date>
    <meta:print-date>2019-05-24T15:0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38" meta:character-count="5354" meta:row-count="37" meta:non-whitespace-character-count="4526"/>
  </office:meta>
</office:document-meta>
</file>