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min-row-height="0.2166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194in" fo:padding-left="0.059in" fo:padding-bottom="0.0194in" fo:padding-right="0.0194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194in" fo:padding-left="0.059in" fo:padding-bottom="0.0194in" fo:padding-right="0.0194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min-row-height="0.2166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194in" fo:padding-left="0.059in" fo:padding-bottom="0.0194in" fo:padding-right="0.0194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6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194in" fo:padding-left="0.059in" fo:padding-bottom="0.0194in" fo:padding-right="0.0194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8" style:family="table-row">
      <style:table-row-properties style:min-row-height="0.2166in"/>
    </style:style>
    <style:style style:name="TableCell49" style:family="table-cell">
      <style:table-cell-properties fo:border-top="0.0208in solid #808080" fo:border-left="none" fo:border-bottom="0.0208in solid #808080" fo:border-right="none" style:writing-mode="lr-tb" style:vertical-align="middle" fo:padding-top="0.0194in" fo:padding-left="0.059in" fo:padding-bottom="0.0194in" fo:padding-right="0.0194in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margin-top="0.0833in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top="0.0833in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 fo:margin-top="0.0833in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 fo:margin-top="0.0833in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4" style:parent-style-name="Normal" style:list-style-name="LFO7" style:family="paragraph">
      <style:paragraph-properties fo:text-align="justify" fo:margin-top="0.0833in"/>
    </style:style>
    <style:style style:name="T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0" style:parent-style-name="Normal" style:list-style-name="LFO7" style:family="paragraph">
      <style:paragraph-properties fo:text-align="justify" fo:margin-top="0.0833in"/>
      <style:text-properties style:font-name="Times New Roman" fo:font-size="11pt" style:font-size-asian="11pt" style:font-size-complex="11pt" style:language-asian="pt" style:country-asian="BR"/>
    </style:style>
    <style:style style:name="P101" style:parent-style-name="Normal" style:list-style-name="LFO7" style:family="paragraph">
      <style:paragraph-properties fo:text-align="justify" fo:margin-top="0.0833in"/>
      <style:text-properties style:font-name="Times New Roman" fo:font-size="11pt" style:font-size-asian="11pt" style:font-size-complex="11pt" style:language-asian="pt" style:country-asian="BR"/>
    </style:style>
    <style:style style:name="P102" style:parent-style-name="Normal" style:list-style-name="LFO7" style:family="paragraph">
      <style:paragraph-properties fo:text-align="justify" fo:margin-top="0.0833in"/>
      <style:text-properties style:font-name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justify" fo:margin-top="0.0833in"/>
    </style:style>
    <style:style style:name="T1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style:text-autospace="none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style:text-autospace="none" fo:line-height="115%">
        <style:tab-stops>
          <style:tab-stop style:type="left" style:position="3.2298in"/>
        </style:tab-stops>
      </style:paragraph-properties>
    </style:style>
    <style:style style:name="T116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style:text-autospace="none" fo:line-height="115%"/>
    </style:style>
    <style:style style:name="T119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20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21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style:text-autospace="none" fo:line-height="115%">
        <style:tab-stops>
          <style:tab-stop style:type="left" style:position="3.2298in"/>
        </style:tab-stops>
      </style:paragraph-properties>
    </style:style>
    <style:style style:name="T1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27" style:parent-style-name="Normal" style:family="paragraph">
      <style:paragraph-properties style:text-autospace="none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</style:style>
    <style:style style:name="T1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32" style:parent-style-name="Normal" style:family="paragraph">
      <style:paragraph-properties style:text-autospace="none" fo:line-height="115%"/>
    </style:style>
    <style:style style:name="T133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34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36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</style:style>
    <style:style style:name="T1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41">
            <text:p text:style-name="P42">Comissão de Planejamento e Finanças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Participação em evento<text:s/>–<text:s/>Encontro das Comissões de Planejamento e Finanças dos CAU/UF da Região Sul</text:p>
          </table:table-cell>
        </table:table-row>
        <table:table-row table:style-name="TableRow48">
          <table:table-cell table:style-name="TableCell49" table:number-columns-spanned="2">
            <text:p text:style-name="P50">DELIBERAÇÃO Nº<text:s/>022/2019<text:s/>– CPFI-CAU/RS</text:p>
          </table:table-cell>
          <table:covered-table-cell/>
        </table:table-row>
      </table:table>
      <text:p text:style-name="P51">A COMISSÃO DE<text:s/>PLANEJAMENTO E FINANÇAS<text:s/>(CPFI-CAU/RS), reunida ordinariamente em<text:s/>Porto Alegre<text:s/>–<text:s/>RS,<text:s/>na sede do CAU/RS, no dia<text:s/>09 de abril de 2019, no uso das competências que lhe conferem<text:s/>os<text:s/>art. 91 e<text:s/>97<text:s/>do Regimento Interno do CAU/RS, após análise do assunto em epígrafe, e</text:p>
      <text:p text:style-name="P52"><text:span text:style-name="T53">Considerando</text:span><text:span text:style-name="T54"><text:s/>que compete às comissões ordinárias</text:span><text:span text:style-name="T55"><text:s/>do CAU/RS</text:span><text:span text:style-name="T56"><text:s/></text:span><text:span text:style-name="T57">“propor, apreciar e deliberar sobre a participação de seus membros em reuniões e eventos de interesse da comissão”</text:span><text:span text:style-name="T58">;<text:s/></text:span></text:p>
      <text:p text:style-name="P59"><text:span text:style-name="T60">Considerando<text:s/></text:span><text:span text:style-name="T61">o<text:s/></text:span><text:span text:style-name="T62">Plano de Ação 201</text:span><text:span text:style-name="T63">9</text:span><text:span text:style-name="T64"><text:s/>da Comissão de Planejamento e Finanças</text:span><text:span text:style-name="T65"><text:s/>do CAU/RS</text:span><text:span text:style-name="T66">, que definiu</text:span><text:span text:style-name="T67"><text:s/>para participação em<text:s/></text:span><text:span text:style-name="T68">iniciativas externas</text:span><text:span text:style-name="T69"><text:s/>o</text:span><text:span text:style-name="T70"><text:s/>orçamento</text:span><text:span text:style-name="T71"><text:s/></text:span><text:span text:style-name="T72">de<text:s/></text:span><text:span text:style-name="T73">R$<text:s/></text:span><text:span text:style-name="T74">40.242,00</text:span><text:span text:style-name="T75"><text:s/></text:span><text:span text:style-name="T76">(</text:span><text:span text:style-name="T77">quarenta mil, duzentos e quarenta e dois reai</text:span><text:span text:style-name="T78">s</text:span><text:span text:style-name="T79">);</text:span></text:p>
      <text:p text:style-name="P80">Considerando o interesse dos conselheiros em participar de eventos que<text:s/>possibilitem a integração com<text:s/>as Comissões de Planejamento e Finanças dos demais CAUs, para troca de informações,<text:s/>discussões de temas<text:s/>de interesse comum e alinhamento de procedimentos<text:s/>dos CAU/UF;</text:p>
      <text:p text:style-name="P81"><text:span text:style-name="T82">Considerando que a COAF/SC</text:span><text:span text:style-name="T83"><text:s/>promoverá o<text:s/></text:span><text:span text:style-name="T84">Encontro das Comissões de Planejamento e Finanças dos CAU/UF da Região Sul</text:span><text:span text:style-name="T85">, no dia 26 de abril de 2019, das 9h às 18h</text:span><text:span text:style-name="T86">,</text:span><text:span text:style-name="T87"><text:s/>no Plenário do CAU/SC,</text:span><text:span text:style-name="T88"><text:s/>conforme convite enviado ao CAU/RS em<text:s/></text:span><text:span text:style-name="T89">1º de abril de 2019</text:span><text:span text:style-name="T90">;</text:span></text:p>
      <text:p text:style-name="P91">Considerando que<text:s/>a CPFI-CAU/RS<text:s/>auxiliou<text:s/>a<text:s/>COAF/SC na proposição da<text:s/>pauta do referido evento;</text:p>
      <text:p text:style-name="P92">Considerando que<text:s/>as deliberações de comissão devem ser encaminhadas à Presidência do CAU/RS, para verificação e encaminhamentos, conforme Regimento Interno do CAU/RS;</text:p>
      <text:p text:style-name="P93">DELIBERA:</text:p>
      <text:list text:style-name="LFO7" text:continue-numbering="true">
        <text:list-item>
          <text:p text:style-name="P94"><text:span text:style-name="T95">Pela<text:s/></text:span><text:span text:style-name="T96">participação dos membros da Comissão de Planejamento e Finanças do CAU/RS</text:span><text:span text:style-name="T97"><text:s/>no<text:s/></text:span><text:span text:style-name="T98">Encontro das Comissões de Planejamento e Finanças dos CAU/UF da Região Sul</text:span><text:span text:style-name="T99">;</text:span></text:p>
        </text:list-item>
        <text:list-item>
          <text:p text:style-name="P100">Pela convocação dos<text:s/>respectivos<text:s/>suplentes dos conselheiros titulares que manifestarem impossibilidade de comparecimento;</text:p>
        </text:list-item>
        <text:list-item>
          <text:p text:style-name="P101">Pela convocação da Gerente Financeira, Cheila da Silva Chagas, e do Coordenador de Planejamento, William Marchetti Gritti;</text:p>
        </text:list-item>
        <text:list-item>
          <text:p text:style-name="P102">Pelo encaminhamento<text:s/>desta deliberação à Presidência do CAU/RS<text:s/>para<text:s/>providenciar<text:s/>convocação<text:s/>para o<text:s/>referido<text:s/>evento.</text:p>
        </text:list-item>
      </text:list>
      <text:p text:style-name="P103"><text:span text:style-name="T104">Com<text:s/></text:span><text:span text:style-name="T105">0</text:span><text:span text:style-name="T106">3</text:span><text:span text:style-name="T107"><text:s/></text:span><text:span text:style-name="T108">votos favoráveis</text:span><text:span text:style-name="T109"><text:s/>dos conselheiros<text:s/></text:span><text:span text:style-name="T110">presentes.</text:span></text:p>
      <text:p text:style-name="P111"/>
      <text:p text:style-name="P112"><text:s/>Porto Alegre<text:s/>–<text:s/>RS,<text:s/>09 de abril de 2019.</text:p>
      <text:p text:style-name="P113"/>
      <text:p text:style-name="P114">RÔMULO PLENTZ GIRALT<text:tab/><text:tab/>____________________________________</text:p>
      <text:p text:style-name="P115"><text:span text:style-name="T116">Coordenador</text:span><text:span text:style-name="T117"><text:tab/></text:span></text:p>
      <text:p text:style-name="P118"><text:span text:style-name="T119">ALVINO JARA</text:span><text:span text:style-name="T120"><text:tab/></text:span><text:span text:style-name="T121"><text:tab/></text:span><text:span text:style-name="T122"><text:tab/></text:span><text:span text:style-name="T123"><text:tab/>____________________________________</text:span></text:p>
      <text:p text:style-name="P124"><text:span text:style-name="T125">Membro</text:span><text:span text:style-name="T126"><text:tab/></text:span></text:p>
      <text:p text:style-name="P127">EMILIO MERINO DOMINGUEZ<text:tab/><text:tab/>____________________________________</text:p>
      <text:p text:style-name="P128"><text:span text:style-name="T129">Membro</text:span><text:span text:style-name="T130"><text:s/>Suplente</text:span><text:span text:style-name="T131"><text:tab/></text:span></text:p>
      <text:p text:style-name="P132"><text:span text:style-name="T133">RAQUEL RHODEN BRESOLIN</text:span><text:span text:style-name="T134"><text:tab/></text:span><text:span text:style-name="T135"><text:tab/>____________________________________</text:span></text:p>
      <text:p text:style-name="P136"><text:span text:style-name="T137">Membro</text:span><text:span text:style-name="T1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4-29T15:34:00Z</meta:creation-date>
    <dc:date>2019-04-29T15:34:00Z</dc:date>
    <meta:print-date>2019-04-09T18:4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5" meta:character-count="2526" meta:row-count="17" meta:non-whitespace-character-count="2136"/>
  </office:meta>
</office:document-meta>
</file>