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ParágrafodaLista" style:list-style-name="LFO7" style:family="paragraph">
      <style:paragraph-properties fo:text-align="justify" fo:line-height="115%" fo:margin-left="0in" fo:text-indent="0.5909in">
        <style:tab-stops/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P91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list-style-name="LFO7" style:family="paragraph">
      <style:paragraph-properties fo:text-align="justify" fo:line-height="115%" fo:margin-left="0in" fo:text-indent="0.5909in">
        <style:tab-stops/>
      </style:paragraph-properties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0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1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line-height="115%"/>
    </style:style>
    <style:style style:name="T13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INTERESSADO</text:h>
          </table:table-cell>
          <table:table-cell table:style-name="TableCell41">
            <text:p text:style-name="P42">Edital de<text:s/>Apoio Institucional 21º Congresso Brasileiro de Arquiteto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Transposição Orçamentária<text:s/></text:p>
          </table:table-cell>
        </table:table-row>
      </table:table>
      <text:p text:style-name="P48"><text:tab/><text:tab/>DELIBERAÇÃO Nº<text:s/>021/2019–<text:s/>CPFI-CAU/RS</text:p>
      <text:p text:style-name="P49"/>
      <text:p text:style-name="P50">A COMISSÃO DE<text:s/>PLANEJAMENTO E FINANÇAS<text:s/>(CPFI-CAU/RS), reunida ordinariamente<text:s/>em<text:s/>Porto Alegre - RS,<text:s/>na sede do CAU/RS, no dia<text:s/>09<text:s/>de<text:s/>abril de 2019, no uso das competências que lhe conferem o art.<text:s/>97<text:s/>do Regimento Interno do CAU/RS, após análise do assunto em epígrafe, e</text:p>
      <text:p text:style-name="P51"/>
      <text:p text:style-name="P52"><text:span text:style-name="T53">Considerando a necessidade de aporte no Plano de Ação 201</text:span><text:span text:style-name="T54">9</text:span><text:span text:style-name="T55"><text:s/>para possibilitar a execução financeira da Meta da Unidade Organizacional –<text:s/></text:span><text:span text:style-name="T56">Edital de Apoio Institucional de Interesse do Conselho</text:span><text:span text:style-name="T57">;</text:span></text:p>
      <text:p text:style-name="P58"/>
      <text:p text:style-name="P59">Considerando que<text:s/>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7" text:continue-numbering="true">
        <text:list-item>
          <text:p text:style-name="P63"><text:span text:style-name="T64">Pela transposição orçamentária de<text:s/></text:span><text:span text:style-name="T65">R$ 70.000,00 (setenta</text:span><text:span text:style-name="T66"><text:s/>mil reais) das<text:s/></text:span><text:span text:style-name="T67">despesas de custeio do<text:s/></text:span><text:span text:style-name="T68">P</text:span><text:span text:style-name="T69">rojeto de Edital de Patrocínio para Publicações</text:span><text:span text:style-name="T70"><text:s/></text:span><text:span text:style-name="T71">–<text:s/></text:span><text:span text:style-name="T72">Centro de Custos 4.03.30</text:span><text:span text:style-name="T73"><text:s/></text:span><text:span text:style-name="T74">(</text:span><text:span text:style-name="T75">6.2.2.1.1.01.07.02.002 – Convênios, Acordos e Ajuda a Entidades</text:span><text:span text:style-name="T76">)</text:span><text:span text:style-name="T77"><text:s/></text:span><text:span text:style-name="T78">para</text:span><text:span text:style-name="T79"><text:s/></text:span><text:span text:style-name="T80">serem alocados n</text:span><text:span text:style-name="T81">o<text:s/></text:span><text:span text:style-name="T82">P</text:span><text:span text:style-name="T83">rojeto</text:span><text:span text:style-name="T84"><text:s/>Edital de Apoio Institucional de Interesse do Conselho</text:span><text:span text:style-name="T85"><text:s/></text:span><text:span text:style-name="T86">–<text:s/></text:span><text:span text:style-name="T87">Centro de Custos 4.03.28</text:span><text:span text:style-name="T88"><text:s/>(</text:span><text:span text:style-name="T89">6.2.2.1.1.01.07.02.002 - Convênios, Acordos e Ajuda a Entidades</text:span><text:span text:style-name="T90">);</text:span></text:p>
        </text:list-item>
      </text:list>
      <text:p text:style-name="P91"/>
      <text:list text:style-name="LFO7" text:continue-numbering="true">
        <text:list-item>
          <text:p text:style-name="P92"><text:span text:style-name="T93">Pelo encaminhamento desta<text:s/></text:span><text:span text:style-name="T94">deliberação à Presidência do CAU</text:span><text:span text:style-name="T95">/RS</text:span><text:span text:style-name="T96"><text:s/>para<text:s/></text:span><text:span text:style-name="T97">conhecimento e apreciação<text:s/></text:span><text:span text:style-name="T98">do Plenário</text:span><text:span text:style-name="T99"><text:s/>do CAU/RS</text:span><text:span text:style-name="T100">.</text:span></text:p>
        </text:list-item>
      </text:list>
      <text:p text:style-name="P101"/>
      <text:p text:style-name="P102"/>
      <text:p text:style-name="P103"><text:span text:style-name="T104">Com<text:s/></text:span><text:span text:style-name="T105">unanimidade de</text:span><text:span text:style-name="T106"><text:s/>votos favoráveis</text:span><text:span text:style-name="T107">.<text:s/></text:span></text:p>
      <text:p text:style-name="P108"/>
      <text:p text:style-name="P109"/>
      <text:p text:style-name="P110">Porto Alegre<text:s/>–<text:s/>RS,<text:s/>09<text:s/>de<text:s/>abril<text:s/>de<text:s/>2019.</text:p>
      <text:p text:style-name="P111"/>
      <text:p text:style-name="P112"/>
      <text:p text:style-name="P113">RÔMULO PLENTZ GIRALT<text:tab/><text:tab/>____________________________________</text:p>
      <text:p text:style-name="P114"><text:span text:style-name="T115">Coordenador</text:span><text:span text:style-name="T116"><text:tab/></text:span></text:p>
      <text:p text:style-name="P117"><text:span text:style-name="T118">ALVINO JARA</text:span><text:span text:style-name="T119"><text:tab/></text:span><text:span text:style-name="T120"><text:tab/></text:span><text:span text:style-name="T121"><text:tab/></text:span><text:span text:style-name="T122"><text:tab/>____________________________________</text:span></text:p>
      <text:p text:style-name="P123"><text:span text:style-name="T124">Membro</text:span><text:span text:style-name="T125"><text:tab/></text:span></text:p>
      <text:p text:style-name="P126">EMILIO MERINO DOMINGUEZ<text:tab/><text:tab/>____________________________________</text:p>
      <text:p text:style-name="P127"><text:span text:style-name="T128">Membro</text:span><text:span text:style-name="T129"><text:s/>Suplente</text:span><text:span text:style-name="T130"><text:tab/></text:span></text:p>
      <text:p text:style-name="P131"><text:span text:style-name="T132">RAQUEL RHODEN BRESOLIN</text:span><text:span text:style-name="T133"><text:tab/></text:span><text:span text:style-name="T134"><text:tab/>____________________________________</text:span></text:p>
      <text:p text:style-name="P135"><text:span text:style-name="T136">Membro</text:span><text:span text:style-name="T1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9T15:34:00Z</meta:creation-date>
    <dc:date>2019-04-29T15:34:00Z</dc:date>
    <meta:print-date>2019-04-09T17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691" meta:row-count="11" meta:non-whitespace-character-count="1430"/>
  </office:meta>
</office:document-meta>
</file>