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965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444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list-style-name="LFO7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2" style:family="table-column">
      <style:table-column-properties style:column-width="3.1722in"/>
    </style:style>
    <style:style style:name="TableColumn83" style:family="table-column">
      <style:table-column-properties style:column-width="3.2263in"/>
    </style:style>
    <style:style style:name="Table81" style:family="table">
      <style:table-properties style:width="6.3986in" style:rel-width="100%" fo:margin-left="0in" table:align="left"/>
    </style:style>
    <style:style style:name="TableRow84" style:family="table-row">
      <style:table-row-properties style:min-row-height="0.121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1256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8" style:family="table-row">
      <style:table-row-properties style:min-row-height="0.1256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5" style:family="table-row">
      <style:table-row-properties style:min-row-height="0.1256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Relatório de Gestão do Exercício 2018<text:s/>– Prestação de Contas ao Tribunal de Contas da União</text:p>
          </table:table-cell>
        </table:table-row>
        <table:table-row table:style-name="TableRow43">
          <table:table-cell table:style-name="TableCell44" table:number-columns-spanned="2">
            <text:p text:style-name="P45">DELIBERAÇÃO Nº 018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, reunida ordinariamente em<text:s/>Porto Alegre - RS,<text:s/>na sede do CAU/RS, no dia<text:s/>28<text:s/>de março<text:s/>de 2019, no uso das competências que lhe confere<text:s/>o art.<text:s/>97<text:s/>do Regimento Interno do CAU/RS, após análise do assunto em epígrafe, e</text:p>
      <text:p text:style-name="P48"/>
      <text:p text:style-name="P49">Considerando a obrigação de apresentação do Relatório de Gestão<text:s/>ao<text:s/>TCU<text:s/>– Tribunal de Contas da União, nos termos do art. 70 da Constituição Federal, elaborado de acordo com as disposições da Instrução Normativa TCU nº 63/2010, da Decisão Normativa TCU nº 146/2015 da Portaria TCU nº 321/2015 e das orientações constantes nas Resoluções CAU/BR, e que contemplam os atos de gestão praticados pelo Conselho de Arquitetura e Urbanismo do Rio Grande do Sul (CAU/RS) durante o exercício de 2018;</text:p>
      <text:p text:style-name="P50"/>
      <text:p text:style-name="P51">Considerando o Relatório<text:s/>de Gestão do Exercício<text:s/>2018<text:s/>elaborado<text:s/>pelo<text:s/>Coordenador<text:s/>de<text:s/>Planejamento<text:s/>William Marchetti Gritti; e</text:p>
      <text:p text:style-name="P52"/>
      <text:p text:style-name="P53">Considerando que as deliberações de comissão devem ser encaminhadas à Presidência do CAU/RS, para verificação e encaminhamentos, conforme Regimento Interno do CAU/RS;</text:p>
      <text:p text:style-name="P54"/>
      <text:p text:style-name="P55">DELIBERA:</text:p>
      <text:p text:style-name="P56"/>
      <text:list text:style-name="LFO7" text:continue-numbering="true">
        <text:list-item>
          <text:p text:style-name="P57"><text:span text:style-name="T58">A aprovação</text:span><text:span text:style-name="T59"><text:s/></text:span><text:span text:style-name="T60">d</text:span><text:span text:style-name="T61">o<text:s/></text:span><text:span text:style-name="T62">Relatório de Gestão do Exercício 201</text:span><text:span text:style-name="T63">8</text:span><text:span text:style-name="T64">;</text:span></text:p>
        </text:list-item>
      </text:list>
      <text:p text:style-name="P65"/>
      <text:list text:style-name="LFO7" text:continue-numbering="true">
        <text:list-item>
          <text:p text:style-name="P66">O encaminhamento desta deliberação à Presidência do CAU/RS<text:s/>para<text:s/>homologação pelo Plenário.</text:p>
        </text:list-item>
      </text:list>
      <text:p text:style-name="P67"/>
      <text:p text:style-name="P68"/>
      <text:p text:style-name="P69"><text:span text:style-name="T70">Com<text:s/></text:span><text:span text:style-name="T71">0</text:span><text:span text:style-name="T72">3</text:span><text:span text:style-name="T73"><text:s/></text:span><text:span text:style-name="T74">votos favoráveis</text:span><text:span text:style-name="T75"><text:s/>dos conselheiros<text:s/></text:span><text:span text:style-name="T76">presentes.</text:span></text:p>
      <text:p text:style-name="P77"/>
      <text:p text:style-name="P78"/>
      <text:p text:style-name="P79">Porto Alegre<text:s/>–<text:s/>RS,<text:s/>28<text:s/>de março<text:s/>de<text:s/>2019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RÔMULO PLENTZ GIRALT</text:span></text:p>
            <text:p text:style-name="P88">Coordenador<text:s/></text:p>
          </table:table-cell>
          <table:table-cell table:style-name="TableCell89">
            <text:p text:style-name="P90">______________________________________</text:p>
          </table:table-cell>
        </table:table-row>
        <table:table-row table:style-name="TableRow91">
          <table:table-cell table:style-name="TableCell92">
            <text:p text:style-name="P93"><text:span text:style-name="T94">ALVINO JARA</text:span></text:p>
            <text:p text:style-name="P95">Membro</text:p>
          </table:table-cell>
          <table:table-cell table:style-name="TableCell96">
            <text:p text:style-name="P97">______________________________________</text:p>
          </table:table-cell>
        </table:table-row>
        <table:table-row table:style-name="TableRow98">
          <table:table-cell table:style-name="TableCell99">
            <text:p text:style-name="P100"><text:span text:style-name="T101">EMILIO MERINO DOMINGUEZ</text:span></text:p>
            <text:p text:style-name="P102">Membro<text:s/>Suplente</text:p>
          </table:table-cell>
          <table:table-cell table:style-name="TableCell103">
            <text:p text:style-name="P104">______________________________________</text:p>
          </table:table-cell>
        </table:table-row>
        <table:table-row table:style-name="TableRow105">
          <table:table-cell table:style-name="TableCell106">
            <text:p text:style-name="P107">RODRIGO RINTZEL</text:p>
            <text:p text:style-name="P108">Membro<text:s/>Suplente</text:p>
          </table:table-cell>
          <table:table-cell table:style-name="TableCell109">
            <text:p text:style-name="P110">______________________________________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5:33:00Z</meta:creation-date>
    <dc:date>2019-04-29T15:33:00Z</dc:date>
    <meta:print-date>2016-09-05T13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728" meta:row-count="12" meta:non-whitespace-character-count="1461"/>
  </office:meta>
</office:document-meta>
</file>