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0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fo:font-size="11pt" style:font-size-asian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 fo:line-height="115%"/>
    </style:style>
    <style:style style:name="T43" style:parent-style-name="Fonteparág.padrão" style:family="text">
      <style:text-properties style:font-name="Times New Roman" fo:font-size="11pt" style:font-size-asian="11pt"/>
    </style:style>
    <style:style style:name="T44" style:parent-style-name="Fonteparág.padrão" style:family="text">
      <style:text-properties style:font-name="Times New Roman" fo:font-size="11pt" style:font-size-asian="11pt"/>
    </style:style>
    <style:style style:name="T45" style:parent-style-name="Fonteparág.padrão" style:family="text">
      <style:text-properties style:font-name="Times New Roman" fo:font-size="11pt" style:font-size-asian="11pt"/>
    </style:style>
    <style:style style:name="TableRow46" style:family="table-row">
      <style:table-row-properties style:min-row-height="0.2791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center" fo:line-height="115%"/>
    </style:style>
    <style:style style:name="T49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fo:font-size="11pt" style:font-size-asian="11pt" fo:background-color="#FFFFFF" style:language-asian="pt" style:country-asian="BR"/>
    </style:style>
    <style:style style:name="P72" style:parent-style-name="Normal" style:family="paragraph">
      <style:paragraph-properties fo:text-align="center" fo:line-height="115%"/>
      <style:text-properties style:font-name="Times New Roman" fo:font-size="11pt" style:font-size-asian="11pt" style:language-asian="pt" style:country-asian="BR"/>
    </style:style>
    <style:style style:name="P73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74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78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79" style:parent-style-name="Fonteparág.padrão" style:family="text">
      <style:text-properties style:font-name="Times New Roman" style:font-name-asian="Calibri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text-transform="uppercase" fo:letter-spacing="0.0027in" fo:font-size="11pt" style:font-size-asian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8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8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86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9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9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9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94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6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9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0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0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02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4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0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0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0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10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14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<text:span text:style-name="T43">Extinção de<text:s/></text:span><text:span text:style-name="T44">c</text:span><text:span text:style-name="T45">argo do quadro do CAU/RS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 001/2019 – COA-CAU/RS</text:span></text:p>
          </table:table-cell>
          <table:covered-table-cell/>
        </table:table-row>
      </table:table>
      <text:p text:style-name="P50"/>
      <text:p text:style-name="P51">A COMISSÃO DE<text:s/>ORGANIZAÇÃO E ADMINISTRAÇÃO<text:s/>(COA-CAU/RS), reunida ordinariamente em<text:s/>Porto Alegre/RS,<text:s/>na sede do CAU/RS, no dia<text:s/>07<text:s/>de<text:s/>fevereiro<text:s/>de 2019, no uso das competências que<text:s/>lhe conferem o inciso I do art. 91 e o inciso II<text:s/>do art. 96<text:s/>do Regimento Interno do CAU/RS, após análise do assunto em epígrafe, e</text:p>
      <text:p text:style-name="P52"/>
      <text:p text:style-name="P53">Considerando a autuação do Processo Administrativo nº 013/2018, que trata da contratação de instituição para elaboração de concurso público para preenchimento dos cargos vagos no CAU/RS;</text:p>
      <text:p text:style-name="P54"/>
      <text:p text:style-name="P55">Considerando que, após análise no PDTI e na área de Tecnologia da Informação, chegou-se à conclusão de que não há necessidade do<text:s/>cargo de<text:s/>Analista de Sistemas<text:s/>no CAU/RS, visto que não<text:s/>são utilizados<text:s/>pelo Conselho outros<text:s/>sistemas<text:s/>se<text:s/>não<text:s/>aqueles<text:s/>integrados ao CAU/BR, tais como SICCAU, Implanta, IGEO;</text:p>
      <text:p text:style-name="P56"/>
      <text:p text:style-name="P57">Considerando que as deliberações de comissão devem ser encaminhadas à Presidência do CAU/RS, para verificação e encaminhamentos, conforme Regimento Interno do CAU/RS;</text:p>
      <text:p text:style-name="P58"/>
      <text:p text:style-name="P59">DELIBEROU:<text:s/></text:p>
      <text:p text:style-name="P60"/>
      <text:p text:style-name="P61">1 – Pela extinção do cargo de Analista de Nível Superior – TI, cuja formação é “Bacharel em Análise de Sistemas ou em Sistema de Informação”, criado pela Deliberação Plenária nº 128/2013;</text:p>
      <text:p text:style-name="P62"/>
      <text:p text:style-name="P63">2 – Pelo encaminhamento desta deliberação à Presidência<text:s/>do CAU/RS<text:s/>para<text:s/>inclusão na pauta da Reunião Plenária<text:s/>subsequente e demais providências<text:s/>necessárias.</text:p>
      <text:p text:style-name="P64"/>
      <text:p text:style-name="P65"><text:span text:style-name="T66">Com<text:s/></text:span><text:span text:style-name="T67">03</text:span><text:span text:style-name="T68"><text:s/></text:span><text:span text:style-name="T69">votos favoráveis</text:span><text:span text:style-name="T70"><text:s/>dos conselheiros presentes.</text:span></text:p>
      <text:p text:style-name="P71"/>
      <text:p text:style-name="P72">Porto Alegre<text:s/>–<text:s/>RS,<text:s/>07<text:s/>de<text:s/>fevereiro<text:s/>de<text:s/>2019.</text:p>
      <text:p text:style-name="P73"/>
      <text:p text:style-name="P74"/>
      <text:p text:style-name="P75"><text:span text:style-name="T76">PAULO FERNANDO DO AMARAL FONTANA</text:span><text:span text:style-name="T77"><text:tab/>____________________________________</text:span></text:p>
      <text:p text:style-name="P78"><text:span text:style-name="T79">Coordenador</text:span><text:span text:style-name="T80"><text:tab/></text:span></text:p>
      <text:p text:style-name="P81"><text:span text:style-name="T82">VINICIUS VIEIRA DE SOUZA</text:span><text:span text:style-name="T83"><text:tab/></text:span><text:span text:style-name="T84"><text:tab/></text:span><text:span text:style-name="T85"><text:tab/>____________________________________</text:span></text:p>
      <text:p text:style-name="P86"><text:span text:style-name="T87">Coordenador Adjunto</text:span><text:span text:style-name="T88"><text:tab/></text:span></text:p>
      <text:p text:style-name="P89"><text:span text:style-name="T90">CLOVIS ILGENFRITZ DA SILVA</text:span><text:span text:style-name="T91"><text:tab/></text:span><text:span text:style-name="T92"><text:tab/></text:span><text:span text:style-name="T93"><text:tab/>____________________________________</text:span></text:p>
      <text:p text:style-name="P94"><text:span text:style-name="T95">Membro</text:span><text:span text:style-name="T96"><text:tab/></text:span></text:p>
      <text:p text:style-name="P97"><text:span text:style-name="T98">MANOEL JOAQUIM TOSTES</text:span><text:span text:style-name="T99"><text:tab/></text:span><text:span text:style-name="T100"><text:tab/></text:span><text:span text:style-name="T101"><text:tab/>____________________________________</text:span></text:p>
      <text:p text:style-name="P102"><text:span text:style-name="T103">Membro</text:span><text:span text:style-name="T104"><text:tab/></text:span></text:p>
      <text:p text:style-name="P105"><text:span text:style-name="T106">ALEXANDRE COUTO GIORGI</text:span><text:span text:style-name="T107"><text:tab/></text:span><text:span text:style-name="T108"><text:tab/></text:span><text:span text:style-name="T109"><text:tab/>____________________________________</text:span></text:p>
      <text:p text:style-name="P110"><text:span text:style-name="T111">Membro</text:span><text:span text:style-name="T112"><text:s/>Suplente</text:span><text:span text:style-name="T113"><text:tab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4:29:00Z</meta:creation-date>
    <dc:date>2019-04-29T14:29:00Z</dc:date>
    <meta:print-date>2019-04-29T14:27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97" meta:character-count="1899" meta:row-count="13" meta:non-whitespace-character-count="1605"/>
  </office:meta>
</office:document-meta>
</file>