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ParágrafodaLista" style:list-style-name="LFO8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list-style-name="LFO8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text-properties style:font-name="Times New Roman" fo:font-size="11pt" style:font-size-asian="11pt" style:font-size-complex="11pt"/>
    </style:style>
    <style:style style:name="P73" style:parent-style-name="ParágrafodaLista" style:list-style-name="LFO8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74" style:parent-style-name="ParágrafodaLista" style:list-style-name="LFO8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ParágrafodaLista" style:family="paragraph">
      <style:paragraph-properties style:text-autospace="none" fo:text-align="justify" fo:margin-left="1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ParágrafodaLista" style:list-style-name="LFO8" style:family="paragraph">
      <style:paragraph-properties fo:text-align="justify" fo:background-color="#FFFFFF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ParágrafodaLista" style:list-style-name="LFO8" style:family="paragraph">
      <style:paragraph-properties fo:text-align="justify" fo:background-color="#FFFFFF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ParágrafodaLista" style:list-style-name="LFO8" style:family="paragraph">
      <style:paragraph-properties fo:text-align="justify" fo:background-color="#FFFFFF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ParágrafodaLista" style:list-style-name="LFO8" style:family="paragraph">
      <style:paragraph-properties style:text-autospace="none" fo:text-align="justify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3" style:parent-style-name="ParágrafodaLista" style:list-style-name="LFO8" style:family="paragraph">
      <style:paragraph-properties style:text-autospace="none"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4" style:parent-style-name="ParágrafodaLista" style:list-style-name="LFO8" style:family="paragraph">
      <style:paragraph-properties fo:text-align="justify" fo:background-color="#FFFFFF"/>
    </style:style>
    <style:style style:name="T1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8" style:parent-style-name="ParágrafodaLista" style:list-style-name="LFO8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9" style:parent-style-name="ParágrafodaLista" style:list-style-name="LFO8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1" style:parent-style-name="ParágrafodaLista" style:list-style-name="LFO8" style:family="paragraph">
      <style:paragraph-properties fo:text-align="justify" fo:background-color="#FFFFFF"/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6" style:parent-style-name="ParágrafodaLista" style:family="paragraph">
      <style:paragraph-properties fo:text-align="justify" fo:margin-left="1.5in" fo:background-color="#FFFFFF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7" style:parent-style-name="ParágrafodaLista" style:list-style-name="LFO8" style:family="paragraph">
      <style:paragraph-properties fo:text-align="justify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8" style:parent-style-name="ParágrafodaLista" style:list-style-name="LFO8" style:family="paragraph">
      <style:paragraph-properties style:text-autospace="none"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9" style:parent-style-name="ParágrafodaLista" style:family="paragraph">
      <style:paragraph-properties style:text-autospace="none"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0" style:parent-style-name="ParágrafodaLista" style:list-style-name="LFO8" style:family="paragraph">
      <style:paragraph-properties style:text-autospace="none"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1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2" style:parent-style-name="ParágrafodaLista" style:list-style-name="LFO8" style:family="paragraph">
      <style:paragraph-properties style:text-autospace="none"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3" style:parent-style-name="ParágrafodaLista" style:family="paragraph">
      <style:paragraph-properties fo:text-align="justify" fo:margin-left="1in" fo:background-color="#FFFFFF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4" style:parent-style-name="ParágrafodaLista" style:list-style-name="LFO8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7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72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7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7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5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76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77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style:language-asian="pt" style:country-asian="BR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style:language-asian="pt" style:country-asian="BR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style:language-asian="pt" style:country-asian="BR"/>
    </style:style>
    <style:style style:name="TableColumn181" style:family="table-column">
      <style:table-column-properties style:column-width="3.3437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0.8909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180" style:family="table">
      <style:table-properties style:width="6.302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3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7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6" style:family="table-row">
      <style:table-row-properties style:min-row-height="0.1923in" style:use-optimal-row-height="false"/>
    </style:style>
    <style:style style:name="TableCell2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8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9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1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2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3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5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6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7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8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9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0" style:parent-style-name="Normal" style:family="paragraph">
      <style:text-properties style:font-name="Times New Roman" fo:font-size="11pt" style:font-size-asian="11pt" style:font-size-complex="10pt" style:language-asian="pt" style:country-asian="BR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1" style:family="table-column">
      <style:table-column-properties style:column-width="3.1458in"/>
    </style:style>
    <style:style style:name="TableColumn402" style:family="table-column">
      <style:table-column-properties style:column-width="3.1458in"/>
    </style:style>
    <style:style style:name="Table400" style:family="table">
      <style:table-properties style:width="6.2916in" fo:margin-left="-0.0034in" table:align="left"/>
    </style:style>
    <style:style style:name="TableRow403" style:family="table-row">
      <style:table-row-properties style:min-row-height="0.1784in"/>
    </style:style>
    <style:style style:name="TableCell40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06" style:family="table-row">
      <style:table-row-properties style:min-row-height="0.1784in"/>
    </style:style>
    <style:style style:name="TableCell407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40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411" style:family="table-row">
      <style:table-row-properties style:min-row-height="0.1784in"/>
    </style:style>
    <style:style style:name="TableCell41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T41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Times New Roman" fo:font-size="10pt" style:font-size-asian="10pt" style:font-size-complex="10pt"/>
    </style:style>
    <style:style style:name="T420" style:parent-style-name="Fonteparág.padrão" style:family="text">
      <style:text-properties style:font-name="Times New Roman" fo:font-size="10pt" style:font-size-asian="10pt" style:font-size-complex="10pt"/>
    </style:style>
    <style:style style:name="T421" style:parent-style-name="Fonteparág.padrão" style:family="text">
      <style:text-properties style:font-name="Times New Roman" fo:font-size="10pt" style:font-size-asian="10pt" style:font-size-complex="11pt"/>
    </style:style>
    <style:style style:name="T422" style:parent-style-name="Fonteparág.padrão" style:family="text">
      <style:text-properties style:font-name="Times New Roman" fo:font-size="10pt" style:font-size-asian="10pt" style:font-size-complex="11pt"/>
    </style:style>
    <style:style style:name="T423" style:parent-style-name="Fonteparág.padrão" style:family="text">
      <style:text-properties style:font-name="Times New Roman" fo:font-size="10pt" style:font-size-asian="10pt" style:font-size-complex="11pt"/>
    </style:style>
    <style:style style:name="T424" style:parent-style-name="Fonteparág.padrão" style:family="text">
      <style:text-properties style:font-name="Times New Roman" fo:font-size="10pt" style:font-size-asian="10pt" style:font-size-complex="11pt"/>
    </style:style>
    <style:style style:name="T425" style:parent-style-name="Fonteparág.padrão" style:family="text">
      <style:text-properties style:font-name="Times New Roman" fo:font-size="10pt" style:font-size-asian="10pt"/>
    </style:style>
    <style:style style:name="P42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427" style:family="table-row">
      <style:table-row-properties style:min-row-height="0.1923in"/>
    </style:style>
    <style:style style:name="TableCell42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3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Times New Roman" fo:font-size="10pt" style:font-size-asian="10pt" style:font-size-complex="10pt"/>
    </style:style>
    <style:style style:name="T432" style:parent-style-name="Fonteparág.padrão" style:family="text">
      <style:text-properties style:font-name="Times New Roman" fo:font-size="10pt" style:font-size-asian="10pt" style:font-size-complex="10pt"/>
    </style:style>
    <style:style style:name="T433" style:parent-style-name="Fonteparág.padrão" style:family="text">
      <style:text-properties style:font-name="Times New Roman" fo:font-size="10pt" style:font-size-asian="10pt" style:font-size-complex="10pt"/>
    </style:style>
    <style:style style:name="T4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Times New Roman" fo:font-size="10pt" style:font-size-asian="10pt" style:font-size-complex="10pt"/>
    </style:style>
    <style:style style:name="T4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Times New Roman" fo:font-size="10pt" style:font-size-asian="10pt" style:font-size-complex="10pt"/>
    </style:style>
    <style:style style:name="T438" style:parent-style-name="Fonteparág.padrão" style:family="text">
      <style:text-properties style:font-name="Times New Roman" fo:font-size="10pt" style:font-size-asian="10pt" style:font-size-complex="10pt"/>
    </style:style>
    <style:style style:name="T439" style:parent-style-name="Fonteparág.padrão" style:family="text">
      <style:text-properties style:font-name="Times New Roman" fo:font-size="10pt" style:font-size-asian="10pt" style:font-size-complex="10pt"/>
    </style:style>
    <style:style style:name="T4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Times New Roman" fo:font-size="10pt" style:font-size-asian="10pt" style:font-size-complex="10pt"/>
    </style:style>
    <style:style style:name="T442" style:parent-style-name="Fonteparág.padrão" style:family="text">
      <style:text-properties style:font-name="Times New Roman" fo:font-size="10pt" style:font-size-asian="10pt" style:font-size-complex="10pt"/>
    </style:style>
    <style:style style:name="T443" style:parent-style-name="Fonteparág.padrão" style:family="text">
      <style:text-properties style:font-name="Times New Roman" fo:font-size="10pt" style:font-size-asian="10pt" style:font-size-complex="10pt"/>
    </style:style>
    <style:style style:name="T44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Times New Roman" fo:font-size="10pt" style:font-size-asian="10pt" style:font-size-complex="10pt"/>
    </style:style>
    <style:style style:name="T446" style:parent-style-name="Fonteparág.padrão" style:family="text">
      <style:text-properties style:font-name="Times New Roman" fo:font-size="10pt" style:font-size-asian="10pt" style:font-size-complex="10pt"/>
    </style:style>
    <style:style style:name="T447" style:parent-style-name="Fonteparág.padrão" style:family="text">
      <style:text-properties style:font-name="Times New Roman" fo:font-size="10pt" style:font-size-asian="10pt" style:font-size-complex="10pt"/>
    </style:style>
    <style:style style:name="TableRow448" style:family="table-row">
      <style:table-row-properties style:min-row-height="0.1784in"/>
    </style:style>
    <style:style style:name="TableCell44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Times New Roman" fo:font-size="10pt" style:font-size-asian="10pt" style:font-size-complex="10pt"/>
    </style:style>
    <style:style style:name="TableRow453" style:family="table-row">
      <style:table-row-properties style:min-row-height="0.1784in"/>
    </style:style>
    <style:style style:name="TableCell45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Times New Roman" fo:font-size="10pt" style:font-size-asian="10pt" style:font-size-complex="10pt"/>
    </style:style>
    <style:style style:name="T458" style:parent-style-name="Fonteparág.padrão" style:family="text">
      <style:text-properties style:font-name="Times New Roman" fo:font-size="10pt" style:font-size-asian="10pt" style:font-size-complex="10pt"/>
    </style:style>
    <style:style style:name="T459" style:parent-style-name="Fonteparág.padrão" style:family="text"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64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465" style:parent-style-name="Normal" style:family="paragraph">
      <style:paragraph-properties fo:text-align="center"/>
      <style:text-properties style:font-name="Times New Roman"/>
    </style:style>
    <style:style style:name="P4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<text:span text:style-name="T43">Presidência do CAU/RS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Homologa<text:s/></text:span><text:span text:style-name="T50">a criação e composição da Comissão de Monitoramento e Avaliação dos processos referentes ao Edital de Chamada Pública nº<text:s/></text:span><text:span text:style-name="T51">001/2019</text:span><text:span text:style-name="T52">;</text:span></text:p>
          </table:table-cell>
        </table:table-row>
      </table:table>
      <text:p text:style-name="P53">DELIBERAÇÃO PLENÁRIA DPO/RS Nº<text:s/>1039/2019</text:p>
      <text:p text:style-name="P54"/>
      <text:p text:style-name="P55">Homologa a constituição da Comissão de Monitoramento e Avaliação dos processos referentes ao Edital de Chamada Pública nº<text:s/>001/2019.</text:p>
      <text:p text:style-name="P56"/>
      <text:p text:style-name="P57">O PLENÁRIO DO CONSELHO DE ARQUITETURA E URBANISMO DO RIO GRANDE DO SUL – CAU/RS no exercício das competências e prerrogativas de que trata o artigo<text:s/>29,<text:s/>do Regimento Interno do CAU/RS, reunido<text:s/>extraordinariamente em Porto Alegre – RS, na sede do CAU/RS, no dia<text:s/>22<text:s/>de<text:s/>abril<text:s/>de 2019;<text:s/></text:p>
      <text:p text:style-name="P58"/>
      <text:p text:style-name="P59">Considerando 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p>
      <text:p text:style-name="P60"/>
      <text:p text:style-name="P61">Considerando<text:s/>a abertura do Processo Administrativo<text:s/>atinente<text:s/>ao Chamamento Público nº<text:s/>001/2019, o qual teve por objeto<text:s/>a convocação de pessoas jurídicas de direito privado, sem fins lucrativos, que contribuam para promover a produção e a difusão do conhecimento, estimular o desenvolvimento e a consolidação do ensino e do exercício profissional da Arquitetura e Urbanismo, para que apresentem propostas, a serem selecionadas para receber APOIO INSTITUCIONAL do CAU/RS, destinado ao pagamento de determinados bens ou serviços previamente definidos, observando-se as modalidades de Apoio Institucional com objetivos específicos definidas pela Autarquia;</text:p>
      <text:p text:style-name="P62"/>
      <text:p text:style-name="P63">Considerando a Portaria Presidencial nº 014/2018 que regulamenta, no âmbito do Conselho de Arquitetura e Urbanismo do Rio Grande do Sul – CAU/RS, a aplicação da Resolução n.º 94 do CAU/BR, que dispõe sobre a concessão de apoio institucional, caracteriza as modalidades de apoio institucional e patrocínio e dá outras providências.</text:p>
      <text:p text:style-name="P64"/>
      <text:p text:style-name="P65">Considerando<text:s/>que os atos normativos acima descritos determinam a designação de uma Comissão de Monitoramento e Avaliação;</text:p>
      <text:p text:style-name="P66"/>
      <text:p text:style-name="P67">DELIBEROU<text:s/>por:</text:p>
      <text:p text:style-name="P68"><text:tab/></text:p>
      <text:list text:style-name="LFO8" text:continue-numbering="true">
        <text:list-item>
          <text:p text:style-name="P69">Instituir, como órgão colegiado, Comissão de Monitoramento e Avaliação que terá como competência monitorar e avaliar as parcerias celebradas com organizações da sociedade civil mediante termo de fomento, decorrentes do Chamamento Público nº 004/2018, respeitadas as condições e os critérios de seleção estabelecidos no instrumento convocatório respectivo;</text:p>
        </text:list-item>
      </text:list>
      <text:p text:style-name="P70"/>
      <text:list text:style-name="LFO8" text:continue-numbering="true">
        <text:list-item>
          <text:p text:style-name="P71">Caberá, ainda, à Comissão de Monitoramento e Avaliação buscar e propor o aprimoramento de procedimentos, a padronização de objetos, custos e indicadores, a produção de entendimentos voltados à priorização do controle de resultados, sendo de sua competência a avaliação e homologação dos relatórios técnicos de monitoramento e avaliação, conforme Portaria Normativa a ser assinada posteriormente;</text:p>
        </text:list-item>
      </text:list>
      <text:p text:style-name="P72"/>
      <text:list text:style-name="LFO8" text:continue-numbering="true">
        <text:list-item>
          <text:p text:style-name="P73">Nomear para compor a<text:s/>Comissão de Monitoramento e Avaliação<text:s/>os<text:s/>seguintes membros:</text:p>
          <text:list text:continue-numbering="true">
            <text:list-item>
              <text:p text:style-name="P74"><text:span text:style-name="T75">Flávio Salamoni Barros Silva</text:span><text:span text:style-name="T76"><text:s/>–</text:span><text:span text:style-name="T77"><text:s/></text:span><text:span text:style-name="T78">Analista de Nível Superior – Assessor Jurídico;</text:span><text:span text:style-name="T79"><text:s/>Suplente:<text:s/></text:span><text:span text:style-name="T80">Alexandre Noal dos Santos<text:s/></text:span><text:span text:style-name="T81">–</text:span><text:span text:style-name="T82"><text:s/></text:span><text:span text:style-name="T83">Gerente Jurídico</text:span><text:span text:style-name="T84">;</text:span></text:p>
            </text:list-item>
          </text:list>
        </text:list-item>
      </text:list>
      <text:p text:style-name="P85"/>
      <text:soft-page-break/>
      <text:list text:style-name="LFO8" text:continue-numbering="true">
        <text:list-item>
          <text:list>
            <text:list-item>
              <text:p text:style-name="P86"><text:span text:style-name="T87">Fausto Leiria Loureiro</text:span><text:span text:style-name="T88"><text:s/></text:span><text:span text:style-name="T89">–</text:span><text:span text:style-name="T90"><text:s/></text:span><text:span text:style-name="T91">Chefe de Gabinete</text:span><text:span text:style-name="T92">;</text:span><text:span text:style-name="T93"><text:s/>Suplente:<text:s/></text:span><text:span text:style-name="T94">Carla Regina Dal Lago Valério</text:span><text:span text:style-name="T95"><text:s/></text:span><text:span text:style-name="T96">–</text:span><text:span text:style-name="T97"><text:s/></text:span><text:span text:style-name="T98">Secretária Executiva</text:span><text:span text:style-name="T99">;</text:span></text:p>
            </text:list-item>
            <text:list-item>
              <text:p text:style-name="P100"><text:span text:style-name="T101">Elaine Aparecida Schaurich<text:s/></text:span><text:span text:style-name="T102">–<text:s/></text:span><text:span text:style-name="T103">Assistente Administrativo</text:span><text:span text:style-name="T104">. Suplente:<text:s/></text:span><text:span text:style-name="T105">Luciano Antunes de Oliveira<text:s/></text:span><text:span text:style-name="T106">–<text:s/></text:span><text:span text:style-name="T107">Gerente de Comunicação</text:span><text:span text:style-name="T108">.</text:span></text:p>
            </text:list-item>
            <text:list-item>
              <text:p text:style-name="P109"><text:span text:style-name="T110">Para presidir a presente Comissão nomeio neste ato o empregado<text:s/></text:span><text:span text:style-name="T111">Flávio Salamoni Barros Silva</text:span><text:span text:style-name="T112"><text:s/>– Analista de Nível Superior – Assessor Jurídico</text:span><text:span text:style-name="T113"><text:s/></text:span><text:span text:style-name="T114">– Matrícula<text:s/></text:span><text:span text:style-name="T115">89</text:span><text:span text:style-name="T116">.</text:span></text:p>
            </text:list-item>
          </text:list>
        </text:list-item>
      </text:list>
      <text:p text:style-name="P117"/>
      <text:list text:style-name="LFO8" text:continue-numbering="true">
        <text:list-item>
          <text:p text:style-name="P118"><text:span text:style-name="T119">Determinar que</text:span><text:span text:style-name="T120"><text:s/></text:span><text:span text:style-name="T121">o<text:s/></text:span><text:span text:style-name="T122">membro da comissão que ora se constitui deverá se declarar impedido de participar do processo de monitoramento e avaliação quando verificar que:</text:span></text:p>
        </text:list-item>
        <text:list-item>
          <text:p text:style-name="P123"/>
          <text:list text:continue-numbering="true">
            <text:list-item>
              <text:p text:style-name="P124"><text:span text:style-name="T125">tenha participado, nos últimos cinco anos, como associado, cooperado, dirigente, conselheiro ou empregado de qualquer Entidade<text:s/></text:span><text:span text:style-name="T126">Representativa de Arquitetos e Urbanistas</text:span><text:span text:style-name="T127"><text:s/>que participou do chamamento público, ou</text:span></text:p>
            </text:list-item>
            <text:list-item>
              <text:p text:style-name="P128">sua atuação no processo de seleção configurar conflito de interesse, nos termos da Lei 12.813, de 16 de maio de 2013.</text:p>
            </text:list-item>
            <text:list-item>
              <text:p text:style-name="P129">tenha participado da comissão de seleção da parceria.</text:p>
            </text:list-item>
          </text:list>
        </text:list-item>
      </text:list>
      <text:p text:style-name="P130"/>
      <text:list text:style-name="LFO8" text:continue-numbering="true">
        <text:list-item>
          <text:list>
            <text:list-item>
              <text:list>
                <text:list-item>
                  <text:p text:style-name="P131"><text:span text:style-name="T132">A declaração de impedimento de membro da comissão não obsta a continuidade do processo de monitoramento e avaliação das parcerias celebradas entre a Entidade<text:s/></text:span><text:span text:style-name="T133">Representativa de Arquitetos e Urbanistas</text:span><text:span text:style-name="T134"><text:s/>e Conselho de Arquitetura e Urbanismo do Rio Grande do Sul</text:span><text:span text:style-name="T135">;</text:span></text:p>
                </text:list-item>
              </text:list>
            </text:list-item>
          </text:list>
        </text:list-item>
      </text:list>
      <text:p text:style-name="P136"/>
      <text:list text:style-name="LFO8" text:continue-numbering="true">
        <text:list-item>
          <text:list>
            <text:list-item>
              <text:list>
                <text:list-item>
                  <text:p text:style-name="P137">Na hipótese do § 1º, o membro impedido deverá ser imediatamente substituído por membro substituto a ser nomeado oportunamente, a fim de viabilizar a realização ou continuidade do processo de monitoramento e avaliação.</text:p>
                </text:list-item>
              </text:list>
            </text:list-item>
          </text:list>
        </text:list-item>
        <text:list-item>
          <text:p text:style-name="P138">Para subsidiar seus trabalhos, a Comissão de Monitoramento e Avaliação poderá solicitar assessoramento técnico de especialista que não seja membro desse colegiado.</text:p>
        </text:list-item>
      </text:list>
      <text:p text:style-name="P139"/>
      <text:list text:style-name="LFO8" text:continue-numbering="true">
        <text:list-item>
          <text:p text:style-name="P140">Será ainda de competência da Equipe de Monitoramento e Avaliação todos os atos designados à esta pela Lei nº 13.019, de 2014 e pelo Decreto nº 8.726, de 2016, legislações estas das quais deverão os seus membros tomar prévio conhecimento.</text:p>
        </text:list-item>
      </text:list>
      <text:p text:style-name="P141"/>
      <text:list text:style-name="LFO8" text:continue-numbering="true">
        <text:list-item>
          <text:p text:style-name="P142">A Comissão de Monitoramento e Avaliação bem como a nomeação de seus membros terá vigência a contar da publicação da presente portaria até o término de todo e qualquer ato ou procedimento relacionado às parcerias celebradas em decorrência do Chamamento 01/2018 e 03/2018, momento esse em que a presente portaria será automaticamente revogada independentemente de novo ato.</text:p>
        </text:list-item>
      </text:list>
      <text:p text:style-name="P143"/>
      <text:list text:style-name="LFO8" text:continue-numbering="true">
        <text:list-item>
          <text:p text:style-name="P144">Encaminhar esta deliberação para publicação no site do CAU/RS.</text:p>
        </text:list-item>
      </text:list>
      <text:p text:style-name="P145"/>
      <text:p text:style-name="P146">Esta deliberação entra em vigor na data de sua publicação.<text:s/></text:p>
      <text:p text:style-name="P147"/>
      <text:p text:style-name="P148"><text:span text:style-name="T149">Com<text:s/></text:span><text:span text:style-name="T150">15<text:s/></text:span><text:span text:style-name="T151">(</text:span><text:span text:style-name="T152">quinze</text:span><text:span text:style-name="T153">) votos favoráveis dos conselheiros<text:s/></text:span><text:span text:style-name="T154">Alvino Jara, Claudio Fischer, Clóvis Ilgenfritz da Silva, Helenice Macedo do Couto,</text:span><text:span text:style-name="T155"><text:s/>Antônio Cesar Cassol da Rocha</text:span><text:span text:style-name="T156">, Matias Revello Vazquez, Oritz Adriano Adams de Campos, Paulo Fernando do Amaral Fontana, Paulo Ricardo Bregatto, Priscila Terra Quesada, Raquel Rhoden Bresolin, Roberto Luiz Decó, Maurício Zuchetti, R</text:span><text:span text:style-name="T157">ômulo Plentz Giralt e Rui Mineiro</text:span><text:span text:style-name="T158"><text:s/>01 (uma) abstenção do Conselheiro<text:s/></text:span><text:span text:style-name="T159">Manoel Joaquim Tostes</text:span><text:span text:style-name="T160"><text:s/>e<text:s/></text:span><text:span text:style-name="T161">02<text:s/></text:span><text:span text:style-name="T162">(</text:span><text:span text:style-name="T163">duas</text:span><text:span text:style-name="T164">) ausência da conselheira<text:s/></text:span><text:span text:style-name="T165">Roberta Krahe Edelweiss e</text:span><text:span text:style-name="T166"><text:s/></text:span><text:span text:style-name="T167">Vinicius Vieira de Souza</text:span></text:p>
      <text:p text:style-name="P168"/>
      <text:p text:style-name="P169"/>
      <text:p text:style-name="P170">Porto Alegre – RS,<text:s/>22 de abril<text:s/>de 2019.</text:p>
      <text:p text:style-name="P171"/>
      <text:p text:style-name="P172"/>
      <text:p text:style-name="P173">TIAGO HOLZMANN DA SILVA<text:s/></text:p>
      <text:p text:style-name="P174"><text:span text:style-name="T175">Presidente<text:s/></text:span><text:span text:style-name="T176">do CAU/RS</text:span></text:p>
      <text:soft-page-break/>
      <text:p text:style-name="P177">96ª REUNIÃO PLENÁRIA<text:s/>ORDINÁRIA<text:s/>DO CAU/RS</text:p>
      <text:p text:style-name="P178">Folha de Votação<text:s/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Conselheiro</text:p>
          </table:table-cell>
          <table:table-cell table:style-name="TableCell189" table:number-columns-spanned="4">
            <text:p text:style-name="P190">Votação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Sim</text:p>
          </table:table-cell>
          <table:table-cell table:style-name="TableCell195">
            <text:p text:style-name="P196">Não</text:p>
          </table:table-cell>
          <table:table-cell table:style-name="TableCell197">
            <text:p text:style-name="P198">Abstenção</text:p>
          </table:table-cell>
          <table:table-cell table:style-name="TableCell199">
            <text:p text:style-name="P200">Ausência</text:p>
          </table:table-cell>
        </table:table-row>
        <table:table-row table:style-name="TableRow201">
          <table:table-cell table:style-name="TableCell202">
            <text:p text:style-name="P203">Alvino Jara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laudio Fischer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Clóvis Ilgenfritz da Silva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Helenice Macedo do Couto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ntônio Cesar Cassol da Rocha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Manoel Joaquim Toste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Matias Revello Vazquez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Roberta Krahe Edelweis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Oritz Adriano Adams de Campos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aulo Fernando do Amaral Fontana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aulo Ricardo Bregatto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Priscila Terra Quesada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Raquel Rhoden Bresolin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Roberto Luiz Decó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Maurício Zuchetti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Rômulo Plentz Giralt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Rui Mineiro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Vinicius Vieira de Souz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X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Histórico da votação:<text:s/>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Reunião Plenária Ordinária nº<text:s/></text:span><text:span text:style-name="T410">96</text:span></text:p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Data:<text:s/>22/04/2019</text:p>
            <text:p text:style-name="P414"><text:span text:style-name="T415">Matéria em votação: DPO Nº<text:s/></text:span><text:span text:style-name="T416">103</text:span><text:span text:style-name="T417">9</text:span><text:span text:style-name="T418">/2019</text:span><text:span text:style-name="T419"><text:s/></text:span><text:span text:style-name="T420">-<text:s/></text:span><text:span text:style-name="T421">Homologa a constituição da Comissão de Monitoramento e Avaliação dos processos referentes ao Edital de Chamada Pública nº<text:s/></text:span><text:span text:style-name="T422">001</text:span><text:span text:style-name="T423">/</text:span><text:span text:style-name="T424">2019</text:span><text:span text:style-name="T425">.</text:span></text:p>
            <text:p text:style-name="P426"><text:tab/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Resultado da votação: Sim<text:s/></text:span><text:span text:style-name="T431">(</text:span><text:span text:style-name="T432">15</text:span><text:span text:style-name="T433">)<text:s/></text:span><text:span text:style-name="T434">Não<text:s/></text:span><text:span text:style-name="T435">()<text:s/></text:span><text:span text:style-name="T436">Abstenções<text:s/></text:span><text:span text:style-name="T437">(</text:span><text:span text:style-name="T438">01</text:span><text:span text:style-name="T439">)<text:s/></text:span><text:span text:style-name="T440">Ausências<text:s/></text:span><text:span text:style-name="T441">(</text:span><text:span text:style-name="T442">02</text:span><text:span text:style-name="T443">)<text:s/></text:span><text:span text:style-name="T444">Total<text:s/></text:span><text:span text:style-name="T445">(</text:span><text:span text:style-name="T446">18</text:span><text:span text:style-name="T447">)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Ocorrências:<text:s/></text:span><text:span text:style-name="T452">Não houve.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Secretário da Reunião:<text:s/></text:span><text:span text:style-name="T457">Josiane<text:s/></text:span><text:span text:style-name="T458">Cristina<text:s/></text:span><text:span text:style-name="T459">Bernardi</text:span></text:p>
          </table:table-cell>
          <table:table-cell table:style-name="TableCell460">
            <text:p text:style-name="P461"><text:span text:style-name="T462">Presidente da Reunião:<text:s/></text:span><text:span text:style-name="T463">Tiago Holzmann da Silva</text:span></text:p>
          </table:table-cell>
        </table:table-row>
      </table:table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4-24T11:59:00Z</meta:creation-date>
    <dc:date>2019-04-24T11:59:00Z</dc:date>
    <meta:print-date>2018-10-26T15:22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3" meta:character-count="7049" meta:row-count="49" meta:non-whitespace-character-count="5960"/>
  </office:meta>
</office:document-meta>
</file>