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9597in"/>
    </style:style>
    <style:style style:name="Table37" style:family="table">
      <style:table-properties style:width="6.4881in" fo:margin-left="-0.0069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2854in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ParágrafodaLista" style:list-style-name="LFO7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0" style:parent-style-name="ParágrafodaLista" style:list-style-name="LFO11" style:family="paragraph">
      <style:paragraph-properties fo:text-align="justify" fo:margin-left="0in" fo:text-indent="0.027in">
        <style:tab-stops>
          <style:tab-stop style:type="left" style:position="0.223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41" style:parent-style-name="ParágrafodaLista" style:list-style-name="LFO11" style:family="paragraph">
      <style:paragraph-properties fo:text-align="justify" fo:margin-left="0in" fo:text-indent="0.027in">
        <style:tab-stops>
          <style:tab-stop style:type="left" style:position="0.223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42" style:parent-style-name="ParágrafodaLista" style:list-style-name="LFO11" style:family="paragraph">
      <style:paragraph-properties fo:text-align="justify" fo:margin-left="0in" fo:text-indent="0.027in">
        <style:tab-stops>
          <style:tab-stop style:type="left" style:position="0.223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43" style:parent-style-name="ParágrafodaLista" style:list-style-name="LFO11" style:family="paragraph">
      <style:paragraph-properties fo:text-align="justify" fo:margin-left="0in" fo:text-indent="0.027in">
        <style:tab-stops>
          <style:tab-stop style:type="left" style:position="0.223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44" style:parent-style-name="ParágrafodaLista" style:list-style-name="LFO11" style:family="paragraph">
      <style:paragraph-properties fo:text-align="justify" fo:margin-left="0in" fo:text-indent="0.027in">
        <style:tab-stops>
          <style:tab-stop style:type="left" style:position="0.223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45" style:parent-style-name="ParágrafodaLista" style:list-style-name="LFO11" style:family="paragraph">
      <style:paragraph-properties fo:text-align="justify" fo:margin-left="0in" fo:text-indent="0.027in">
        <style:tab-stops>
          <style:tab-stop style:type="left" style:position="0.223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223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 style:min-row-height="0.2895in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list-style-name="LFO7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2895in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2" style:family="paragraph"/>
    <style:style style:name="T21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 style:min-row-height="0.1868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59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0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1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3" style:parent-style-name="ParágrafodaLista" style:list-style-name="LFO11" style:family="paragraph">
      <style:paragraph-properties fo:text-align="justify" fo:margin-left="0.027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64" style:parent-style-name="ParágrafodaLista" style:list-style-name="LFO11" style:family="paragraph">
      <style:paragraph-properties fo:text-align="justify" fo:margin-left="0.027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65" style:parent-style-name="ParágrafodaLista" style:list-style-name="LFO11" style:family="paragraph">
      <style:paragraph-properties fo:text-align="justify" fo:margin-left="0.027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1" style:parent-style-name="ParágrafodaLista" style:list-style-name="LFO11" style:family="paragraph">
      <style:paragraph-properties fo:text-align="justify" fo:margin-left="0.027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72" style:parent-style-name="ParágrafodaLista" style:list-style-name="LFO11" style:family="paragraph">
      <style:paragraph-properties fo:text-align="justify" fo:margin-left="0.027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73" style:parent-style-name="ParágrafodaLista" style:list-style-name="LFO11" style:family="paragraph">
      <style:paragraph-properties fo:text-align="justify" fo:margin-left="0.027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 style:min-row-height="0.1868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style:font-name-asian="MS Mincho" fo:color="#000000" fo:font-size="11pt" style:font-size-asian="11pt" style:font-size-complex="11pt"/>
    </style:style>
    <style:style style:name="TableRow297" style:family="table-row">
      <style:table-row-properties style:min-row-height="0.2527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2" style:family="paragraph">
      <style:paragraph-properties fo:text-align="justify" fo:margin-left="0.5194in" fo:text-indent="0in">
        <style:tab-stops>
          <style:tab-stop style:type="left" style:position="0.2951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2763in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 style:min-row-height="0.2763in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 style:min-row-height="0.2763in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2" style:family="paragraph">
      <style:paragraph-properties fo:text-align="justify" fo:margin-left="0.5194in" fo:text-indent="0in">
        <style:tab-stops>
          <style:tab-stop style:type="left" style:position="0.2951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2" style:family="paragraph">
      <style:paragraph-properties fo:text-align="justify" fo:margin-left="0.5194in" fo:text-indent="0in">
        <style:tab-stops>
          <style:tab-stop style:type="left" style:position="0.2951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6" style:family="table-row">
      <style:table-row-properties style:min-row-height="0.0423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2" style:family="paragraph">
      <style:paragraph-properties fo:text-align="justify" fo:margin-left="0.5194in" fo:text-indent="0in">
        <style:tab-stops>
          <style:tab-stop style:type="left" style:position="0.2951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8611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 style:min-row-height="0.1868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4" style:family="table-row">
      <style:table-row-properties style:min-row-height="0.1868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7" style:family="table-row">
      <style:table-row-properties style:min-row-height="0.166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7" style:family="table-row">
      <style:table-row-properties style:min-row-height="0.1868in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4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4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48" style:family="table-column">
      <style:table-column-properties style:column-width="1.3784in"/>
    </style:style>
    <style:style style:name="TableColumn449" style:family="table-column">
      <style:table-column-properties style:column-width="5.1097in"/>
    </style:style>
    <style:style style:name="Table447" style:family="table">
      <style:table-properties style:width="6.4881in" fo:margin-left="-0.0034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1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20" style:family="table-column">
      <style:table-column-properties style:column-width="1.3784in"/>
    </style:style>
    <style:style style:name="TableColumn521" style:family="table-column">
      <style:table-column-properties style:column-width="5.1097in"/>
    </style:style>
    <style:style style:name="Table519" style:family="table">
      <style:table-properties style:width="6.4881in" fo:margin-left="-0.0034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4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42" style:family="table-column">
      <style:table-column-properties style:column-width="3.15in" style:use-optimal-column-width="false"/>
    </style:style>
    <style:style style:name="TableColumn543" style:family="table-column">
      <style:table-column-properties style:column-width="3.2479in" style:use-optimal-column-width="false"/>
    </style:style>
    <style:style style:name="Table541" style:family="table">
      <style:table-properties style:width="6.3979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Times New Roman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4ª REUNIÃO DA COMISSÃO TEMPORÁRIA<text:s/></text:p>
      <text:p text:style-name="P35">DE PATRIMÔNIO HISTÓRICO – CTPH/CAU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DATA:</text:span></text:p>
          </table:table-cell>
          <table:table-cell table:style-name="TableCell46">
            <text:p text:style-name="P47">20 de março<text:s/>de 2019</text:p>
          </table:table-cell>
          <table:table-cell table:style-name="TableCell48" table:number-columns-spanned="2">
            <text:p text:style-name="Normal"><text:span text:style-name="T49">HORÁRIO:</text:span></text:p>
          </table:table-cell>
          <table:covered-table-cell/>
          <table:table-cell table:style-name="TableCell50">
            <text:p text:style-name="P51">9h30min</text:p>
          </table:table-cell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4">
            <text:p text:style-name="P56">Sede do CAU/RS<text:s/>- 15º andar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PARTICIPANTES:</text:p>
          </table:table-cell>
          <table:table-cell table:style-name="TableCell63" table:number-columns-spanned="2">
            <text:p text:style-name="Normal"><text:span text:style-name="T64">Oritz Adriano Adams de Campos</text:span></text:p>
          </table:table-cell>
          <table:covered-table-cell/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Normal"><text:span text:style-name="T70">Rômulo Plentz</text:span></text:p>
          </table:table-cell>
          <table:covered-table-cell/>
          <table:table-cell table:style-name="TableCell71" table:number-columns-spanned="2">
            <text:p text:style-name="P72">Coordenador Adjunt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Rodrigo Spinelli</text:p>
          </table:table-cell>
          <table:covered-table-cell/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table-cell table:style-name="TableCell80">
            <text:p text:style-name="P81">ASSESSORIA:</text:p>
          </table:table-cell>
          <table:table-cell table:style-name="TableCell82" table:number-columns-spanned="2">
            <text:p text:style-name="P83">Maríndia Izabel Girardello</text:p>
          </table:table-cell>
          <table:covered-table-cell/>
          <table:table-cell table:style-name="TableCell84" table:number-columns-spanned="2">
            <text:p text:style-name="P85">Gerente Técnica</text:p>
          </table:table-cell>
          <table:covered-table-cell/>
        </table:table-row>
        <table:table-row table:style-name="TableRow86">
          <table:table-cell table:style-name="TableCell87">
            <text:p text:style-name="P88">SECRETARIA:</text:p>
          </table:table-cell>
          <table:table-cell table:style-name="TableCell89" table:number-columns-spanned="2">
            <text:p text:style-name="P90">Carla Lago</text:p>
          </table:table-cell>
          <table:covered-table-cell/>
          <table:table-cell table:style-name="TableCell91" table:number-columns-spanned="2">
            <text:p text:style-name="P92">Secretária Executiva</text:p>
          </table:table-cell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list text:style-name="LFO1" text:continue-numbering="true">
              <text:list-item>
                <text:p text:style-name="P9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Presenças</text:p>
          </table:table-cell>
          <table:table-cell table:style-name="TableCell102" table:number-columns-spanned="4">
            <text:p text:style-name="P103"><text:span text:style-name="T104">Registra-se a ausência justificada dos membros<text:s/></text:span><text:span text:style-name="T105">Eduardo Hahn e Lucas Volpatto. Demais membros estão presentes.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list text:style-name="LFO1" text:continue-numbering="true">
              <text:list-item>
                <text:p text:style-name="P11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7" text:continue-numbering="true">
              <text:list-item>
                <text:p text:style-name="P116">Concurso Fábrica da Polar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Responsável</text:p>
          </table:table-cell>
          <table:table-cell table:style-name="TableCell120" table:number-columns-spanned="4">
            <text:p text:style-name="P121">Rodrigo Spinelli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Comunicado</text:p>
          </table:table-cell>
          <table:table-cell table:style-name="TableCell125" table:number-columns-spanned="4">
            <text:p text:style-name="P126">Reuniu-se com o coordenador do curso de Arquitetura e Urbanismo da Univates,<text:s/>o arquiteto e urbanista<text:s/>Lucas<text:s/>Kirst<text:s/>e vereador<text:s/>João Braun<text:s/>do município de Estrela, que informaram que está sendo analisada, a partir de demanda externa, a possibilidade realizar um concurso de ideias para a fábrica da Polar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7" text:continue-numbering="true">
              <text:list-item>
                <text:p text:style-name="P129">I Fórum estadual de Patrimônio Cultura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Responsável</text:p>
          </table:table-cell>
          <table:table-cell table:style-name="TableCell133" table:number-columns-spanned="4">
            <text:p text:style-name="P134">Oritz Adriano Adams de Campos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 table:number-columns-spanned="4">
            <text:p text:style-name="P139">O coordenador informa que o evento será realizado em Osório, dias 30/04 e 01/05 e diz foi convidado a mediar a mesa restauração e conservação, dia 01/05, como representante do CAU/RS. Também participará de reunião para tratar das demandas da Secretaria de Cultura ao CAU/RS para a promoção do evento:</text:p>
            <text:list text:style-name="LFO11" text:continue-numbering="true">
              <text:list-item>
                <text:p text:style-name="P140">40 livros para distribuição para entrega aos participantes e palestrantes.</text:p>
              </text:list-item>
              <text:list-item>
                <text:p text:style-name="P141">Logo do CAU/RS;</text:p>
              </text:list-item>
              <text:list-item>
                <text:p text:style-name="P142">Presença do CAU + Perto;</text:p>
              </text:list-item>
              <text:list-item>
                <text:p text:style-name="P143">Convocação dos conselheiros Oritz e Matias para participação no evento como representantes do CAU/RS e mediadores do evento;</text:p>
              </text:list-item>
              <text:list-item>
                <text:p text:style-name="P144">Convocação dos membros da CTPH no evento;</text:p>
              </text:list-item>
              <text:list-item>
                <text:p text:style-name="P145">Passagens aéreas e translado para a participação de 01 palestrante no evento.</text:p>
              </text:list-item>
            </text:list>
            <text:p text:style-name="P146">Está sendo organizado um Congresso para o dia 17/05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list text:style-name="LFO7" text:continue-numbering="true">
              <text:list-item>
                <text:p text:style-name="P149">Evento conjunto CAU/RS IPHAN e IPHAE em Pelota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Responsável</text:p>
          </table:table-cell>
          <table:table-cell table:style-name="TableCell153" table:number-columns-spanned="4">
            <text:p text:style-name="P154">Oritz Adriano Adams de Campos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 table:number-columns-spanned="4">
            <text:p text:style-name="P159">O evento deverá ocorrer em junho ou julho. O coordenador pede para que o tema seja repautado<text:s/>para a próxima reunião.</text:p>
            <text:p text:style-name="P160">Solicita que a Sra. Renata Horowitz, do IPHAE, para a reunião do dia 24/04 e a Sra. Juliana,<text:s/>do IPHAN. A Comissão propõe que o evento ocorra nos dias 23 e 24/07 ou 24 e 25/07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 table:number-columns-spanned="4">
            <text:p text:style-name="P174">Adequação do calendário de reuniões da Comissão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4">
            <text:p text:style-name="P179">Oritz Adriano Adams de Campos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 table:number-columns-spanned="4">
            <text:p text:style-name="P184">Manual de orientações de procedimento relativos ao P.H. – proteção ativa e reativa dos bens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4">
            <text:p text:style-name="P189">Oritz Adriano Adams de Campos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Inclusão</text:p>
          </table:table-cell>
          <table:table-cell table:style-name="TableCell193" table:number-columns-spanned="4">
            <text:p text:style-name="P194">“Casa das Pestanas” – solicitação de providências junto ao IPHAN e comunicação ao Ministério Público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list text:style-name="LFO1" text:continue-numbering="true">
              <text:list-item>
                <text:p text:style-name="P20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list text:style-name="LFO2" text:continue-numbering="true">
              <text:list-item>
                <text:p text:style-name="P210"><text:span text:style-name="T211">Acompanhamento das ações referente ao Patrimônio Históric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4">
            <text:p text:style-name="P216">CTPH-CAU/RS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4">
            <text:p text:style-name="P221">Oritz Adriano Adams de Campo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4">
            <text:p text:style-name="P226">A partir da apresentação das ações, a Comissão solicita que o coordenador jurídico Cezar agende reunião do Presidente e do conselheiro Rodrigo Spinelli com a juíza do Foro de Estrela referente à questão do patrimônio “Fábrica da Polar”.</text:p>
            <text:p text:style-name="P227">Considerando que as ações estão descritas no relatório produzido pela Assessoria Jurídica, a Comissão solicita que o mesmo seja anexado à súmula. Como encaminhamento a Comissão solicita que seja redigido ofício sobre a Casa<text:s/>do Sr. Tarso, na Vila de Santo Amaro – município de General Câmara/RS,<text:s/>solicitando estancar a deterioração da Casa e informar quais as próximas ações no sentido de preservar o patrimônio.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4">
            <text:p text:style-name="P232">Anexar à súmula da reunião | Redigir ofício ao IPHAN acerca da Casa Santo Amaro.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Responsável</text:p>
          </table:table-cell>
          <table:table-cell table:style-name="TableCell236" table:number-columns-spanned="4">
            <text:p text:style-name="P237">Carla Lago | Maríndia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list text:style-name="LFO2" text:continue-numbering="true">
              <text:list-item>
                <text:p text:style-name="P24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4">
            <text:p text:style-name="P245"><text:span text:style-name="T246">CTPH-CAU/RS</text:span><text:span text:style-name="T247"><text:s/>Estratégias de incentivo e colaboração junto ao CAU na discussão do patrimônio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Relator</text:p>
          </table:table-cell>
          <table:table-cell table:style-name="TableCell251" table:number-columns-spanned="4">
            <text:p text:style-name="P252">Oritz Adriano Adams de Campos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 table:number-columns-spanned="4">
            <text:p text:style-name="P257">Identificar entre os colegas aqueles que possuem experiência<text:s/>na área de Patrimônio Histórico,<text:s/>a fim de montar um banco de dados. A<text:s/>gerente técnica<text:s/>Maríndia informa que é possível realizar pesquisa no SICCAU de RRTs na área de patrimônio.</text:p>
            <text:p text:style-name="P258">Ficam definidas as seguintes áreas de pesquisa:<text:s/></text:p>
            <text:list text:style-name="LFO11" text:continue-numbering="true">
              <text:list-item>
                <text:p text:style-name="P259">Escritórios de arquitetura e profissionais atuantes</text:p>
              </text:list-item>
              <text:list-item>
                <text:p text:style-name="P260">Pesquisadores acadêmicos</text:p>
              </text:list-item>
              <text:list-item>
                <text:p text:style-name="P261">Profissionais<text:s/>do serviço público (municipal, estadual e federal).</text:p>
              </text:list-item>
            </text:list>
            <text:p text:style-name="P262">A Comissão pede que seja verificado junto aos municípios seu acervo patrimonial e profissionais atuantes na área na prefeitura. A assessoria e secretaria propõem que seja feita consulta sobre a possibilidade de se buscar informações também junto Fórum das entidades, Fórum de Coordenadores e Representantes Institucionais. Como encaminhamento, a Comissão solicita que seja pauta da próxima reunião:</text:p>
            <text:list text:style-name="LFO11" text:continue-numbering="true">
              <text:list-item>
                <text:p text:style-name="P263">O levantamento de ARTs e RRTs;</text:p>
              </text:list-item>
              <text:list-item>
                <text:p text:style-name="P264">A lista de município com patrimônio tombados pelo IPHAN, IPHAE e Unesco;</text:p>
              </text:list-item>
              <text:list-item>
                <text:p text:style-name="P265">Municípios que possuem inventário própri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4">
            <text:p text:style-name="P270">Pautar para a próxima reunião:</text:p>
            <text:soft-page-break/>
            <text:list text:style-name="LFO11" text:continue-numbering="true">
              <text:list-item>
                <text:p text:style-name="P271">Levantamento de ARTs e RRTs;</text:p>
              </text:list-item>
              <text:list-item>
                <text:p text:style-name="P272">A lista de município com patrimônio tombados pelo IPHAN, IPHAE e Unesco;</text:p>
              </text:list-item>
              <text:list-item>
                <text:p text:style-name="P273">Municípios que possuem inventário própri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Responsável</text:p>
          </table:table-cell>
          <table:table-cell table:style-name="TableCell277" table:number-columns-spanned="4">
            <text:p text:style-name="P278">Carla Lago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list text:style-name="LFO2" text:continue-numbering="true">
              <text:list-item>
                <text:p text:style-name="P281">Elaboração de document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 table:number-columns-spanned="4">
            <text:p text:style-name="P286">CTPH-CAU/RS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 table:number-columns-spanned="4">
            <text:p text:style-name="P291">Gerência Técnica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 table:number-columns-spanned="4">
            <text:p text:style-name="P296">Maríndia Izabel Girardello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list text:style-name="LFO2" text:continue-numbering="true">
              <text:list-item>
                <text:list>
                  <text:list-item>
                    <text:p text:style-name="P299">Minuta de ofício à Prefeitura de Pelotas – sugestão técnica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A Comissão está de acordo e pede que seja encaminhado à Presidência para assinatura.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4">
            <text:p text:style-name="P307">Enviar para a Presidência para assinatura.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Responsável</text:p>
          </table:table-cell>
          <table:table-cell table:style-name="TableCell311" table:number-columns-spanned="4">
            <text:p text:style-name="P312">Maríndia Izabel Girardello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list text:style-name="LFO2" text:continue-numbering="true">
              <text:list-item>
                <text:list>
                  <text:list-item>
                    <text:p text:style-name="P315">Minuta de ofício ao IPHAN – sugestão de Escritório Técnico em Pelo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A Comissão está de acordo e pede que seja encaminhado à Presidência para assinatura.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 table:number-columns-spanned="4">
            <text:p text:style-name="P323">Enviar para a Presidência para assinatura.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Responsável</text:p>
          </table:table-cell>
          <table:table-cell table:style-name="TableCell327" table:number-columns-spanned="4">
            <text:p text:style-name="P328">Maríndia Izabel Girardello.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list text:style-name="LFO2" text:continue-numbering="true">
              <text:list-item>
                <text:list>
                  <text:list-item>
                    <text:p text:style-name="P331">Termo de Cooperação Técnica com o IPHAE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pan text:style-name="T335">A Comissão está de acordo e pede que seja encaminhado à Presidência para assinatur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4">
            <text:p text:style-name="P340">Enviar para a Presidência para assinatura.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 table:number-columns-spanned="4">
            <text:p text:style-name="P345">Maríndia Izabel Girardello.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list text:style-name="LFO2" text:continue-numbering="true">
              <text:list-item>
                <text:list>
                  <text:list-item>
                    <text:p text:style-name="P348">Minuta e Protocolo de Intenções com a SEDAC – Secretaria Estadual de Cultura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A Maríndia informa que tratou do Presidente a respeito e, conforme sua orientação, elaborou minuta e apresenta à Comissão. Aprovada a minuta, a Comissão solicita que o documento seja encaminhado à Assessoria Jurídica para revisão e, após, à Presidência para assinatur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4">
            <text:p text:style-name="P357">Encaminhar à Assessoria Jurídica para revisão.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Responsável</text:p>
          </table:table-cell>
          <table:table-cell table:style-name="TableCell361" table:number-columns-spanned="4">
            <text:p text:style-name="P362">Maríndia Izabel Girardello.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list text:style-name="LFO1" text:continue-numbering="true">
              <text:list-item>
                <text:p text:style-name="P370">Extra pauta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list text:style-name="LFO3" text:continue-numbering="true">
              <text:list-item>
                <text:p text:style-name="P373">Adequação do calendário de reuniões da Comissão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 table:number-columns-spanned="4">
            <text:p text:style-name="P378">Oritz Adriano Adams de Campos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 table:number-columns-spanned="4">
            <text:p text:style-name="P383">Analisado o calendário, a Comissão define as seguintes alterações:<text:s/></text:p>
            <text:p text:style-name="P384">Abril: 10 e 24/04,<text:s/>às<text:s/>14h</text:p>
            <text:p text:style-name="P385">Maio: 15, 22/04 às 14h, e 31/05 (sexta-feira),<text:s/>às<text:s/>09h30min</text:p>
            <text:p text:style-name="P386">Junho: 19 e 19/06,<text:s/>às<text:s/>14h</text:p>
            <text:p text:style-name="P387">Julho: 03, 17 e 24/07, às 14h</text:p>
            <text:p text:style-name="P388">Agosto: 14/08,<text:s/>às<text:s/>14h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 table:number-columns-spanned="4">
            <text:p text:style-name="P393">Encaminhar pedido de alteração à Presidência para que seja pautado na Plenária de Abril.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Responsável</text:p>
          </table:table-cell>
          <table:table-cell table:style-name="TableCell397" table:number-columns-spanned="4">
            <text:p text:style-name="P398">Carla Lago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list text:style-name="LFO3" text:continue-numbering="true">
              <text:list-item>
                <text:p text:style-name="P401">Manual de orientações de procedimento relativos ao P.H. – proteção<text:s/>ativa,<text:s/>reativa<text:s/>e preventiva<text:s/>dos ben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Relator</text:p>
          </table:table-cell>
          <table:table-cell table:style-name="TableCell405" table:number-columns-spanned="4">
            <text:p text:style-name="P406">Oritz Adriano Adams de Campos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 table:number-columns-spanned="4">
            <text:p text:style-name="P411">O coordenador fala que a assessora Raquel verificará com o gerente de planejamento Gelson a construção de um questionário solicitando informações aos profissionais. Uma vez recebidas as respostas, a Comissão produzirá uma cartilha, cuja minuta já foi enviada pela Raquel aos conselheiros.<text:s/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 table:number-columns-spanned="4">
            <text:p text:style-name="P416">Não há.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Responsável</text:p>
          </table:table-cell>
          <table:table-cell table:style-name="TableCell420" table:number-columns-spanned="4">
            <text:p text:style-name="P421">-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list text:style-name="LFO3" text:continue-numbering="true">
              <text:list-item>
                <text:p text:style-name="P424">“Casa das Pestanas” – solicitação de providências junto ao IPHAN e comunicação ao Ministério Público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4">
            <text:p text:style-name="P429">Rômulo Plentz Giralt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 table:number-columns-spanned="4">
            <text:p text:style-name="P434">Como encaminhamento a Comissão solicita que seja redigido ofício sobre a<text:s/>Casa do Sr. Tarso, na Vila de Santo Amaro – município de General Câmara/RS, solicitando estancar a deterioração da Casa e informar quais as próximas ações no sentido de preservar o patrimônio.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 table:number-columns-spanned="4">
            <text:p text:style-name="P439">Redigir ofício.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Responsável</text:p>
          </table:table-cell>
          <table:table-cell table:style-name="TableCell443" table:number-columns-spanned="4">
            <text:p text:style-name="P444">Maríndia Izabel Girardello</text:p>
          </table:table-cell>
          <table:covered-table-cell/>
          <table:covered-table-cell/>
          <table:covered-table-cell/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list text:style-name="LFO1" text:continue-numbering="true">
              <text:list-item>
                <text:p text:style-name="P452">Pauta para a próxima reunião</text:p>
              </text:list-item>
            </text:list>
          </table:table-cell>
          <table:covered-table-cell/>
        </table:table-row>
        <table:table-row table:style-name="TableRow453">
          <table:table-cell table:style-name="TableCell454" table:number-columns-spanned="2">
            <text:list text:style-name="LFO4" text:continue-numbering="true">
              <text:list-item>
                <text:p text:style-name="P455">Estratégias de incentivo e colaboração junto ao CAU na discussão do patrimônio – apresentação do levantamento de dados.</text:p>
              </text:list-item>
            </text:list>
          </table:table-cell>
          <table:covered-table-cell/>
        </table:table-row>
        <table:table-row table:style-name="TableRow456">
          <table:table-cell table:style-name="TableCell457">
            <text:p text:style-name="P458">Fonte</text:p>
          </table:table-cell>
          <table:table-cell table:style-name="TableCell459">
            <text:p text:style-name="P460">Assessoria da Comissão</text:p>
          </table:table-cell>
        </table:table-row>
        <table:table-row table:style-name="TableRow461">
          <table:table-cell table:style-name="TableCell462">
            <text:p text:style-name="P463">Relator</text:p>
          </table:table-cell>
          <table:table-cell table:style-name="TableCell464">
            <text:p text:style-name="P465">Raquel Coll</text:p>
          </table:table-cell>
        </table:table-row>
        <table:table-row table:style-name="TableRow466">
          <table:table-cell table:style-name="TableCell467" table:number-columns-spanned="2">
            <text:list text:style-name="LFO4" text:continue-numbering="true">
              <text:list-item>
                <text:p text:style-name="P468">Evento conjunto com IPHAN e IPHAE<text:s/>.</text:p>
              </text:list-item>
            </text:list>
          </table:table-cell>
          <table:covered-table-cell/>
        </table:table-row>
        <table:table-row table:style-name="TableRow469">
          <table:table-cell table:style-name="TableCell470">
            <text:p text:style-name="P471">Fonte</text:p>
          </table:table-cell>
          <table:table-cell table:style-name="TableCell472">
            <text:p text:style-name="P473">Assessoria da Comissão</text:p>
          </table:table-cell>
        </table:table-row>
        <table:table-row table:style-name="TableRow474">
          <table:table-cell table:style-name="TableCell475">
            <text:p text:style-name="P476">Relator</text:p>
          </table:table-cell>
          <table:table-cell table:style-name="TableCell477">
            <text:p text:style-name="P478">Raquel Coll</text:p>
          </table:table-cell>
        </table:table-row>
        <table:table-row table:style-name="TableRow479">
          <table:table-cell table:style-name="TableCell480" table:number-columns-spanned="2">
            <text:list text:style-name="LFO4" text:continue-numbering="true">
              <text:list-item>
                <text:p text:style-name="P481">Acompanhamento das ações referente ao Patrimônio Histórico.</text:p>
              </text:list-item>
            </text:list>
          </table:table-cell>
          <table:covered-table-cell/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>
            <text:p text:style-name="P486">Assessoria da Comissão</text:p>
          </table:table-cell>
        </table:table-row>
        <table:table-row table:style-name="TableRow487">
          <table:table-cell table:style-name="TableCell488">
            <text:p text:style-name="P489">Relator</text:p>
          </table:table-cell>
          <table:table-cell table:style-name="TableCell490">
            <text:p text:style-name="P491">Raquel Coll</text:p>
          </table:table-cell>
        </table:table-row>
        <table:table-row table:style-name="TableRow492">
          <table:table-cell table:style-name="TableCell493" table:number-columns-spanned="2">
            <text:list text:style-name="LFO4" text:continue-numbering="true">
              <text:list-item>
                <text:p text:style-name="P494">Atuação do CAU/RS em relação à Lei do Inventário de Porto Alegre.</text:p>
              </text:list-item>
            </text:list>
          </table:table-cell>
          <table:covered-table-cell/>
        </table:table-row>
        <table:table-row table:style-name="TableRow495">
          <table:table-cell table:style-name="TableCell496">
            <text:p text:style-name="P497">Fonte</text:p>
          </table:table-cell>
          <table:table-cell table:style-name="TableCell498">
            <text:p text:style-name="P499">Assessoria da Comissão</text:p>
          </table:table-cell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>
            <text:p text:style-name="P504">Raquel Coll</text:p>
          </table:table-cell>
        </table:table-row>
        <table:table-row table:style-name="TableRow505">
          <table:table-cell table:style-name="TableCell506" table:number-columns-spanned="2">
            <text:list text:style-name="LFO4" text:continue-numbering="true">
              <text:list-item>
                <text:p text:style-name="P507">Minuta do ofício para o IPHAN acerca da Casa do Sr. Tarso, na Vila de Santo Amaro.</text:p>
              </text:list-item>
            </text:list>
          </table:table-cell>
          <table:covered-table-cell/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>
            <text:p text:style-name="P512">Assessoria da Comissão</text:p>
          </table:table-cell>
        </table:table-row>
        <table:table-row table:style-name="TableRow513">
          <table:table-cell table:style-name="TableCell514">
            <text:p text:style-name="P515">Relator</text:p>
          </table:table-cell>
          <table:table-cell table:style-name="TableCell516">
            <text:p text:style-name="P517">Raquel Coll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list text:style-name="LFO4" text:continue-numbering="true">
              <text:list-item>
                <text:p text:style-name="P524">Leitura, discussão e aprovação da súmula</text:p>
              </text:list-item>
            </text:list>
          </table:table-cell>
          <table:covered-table-cell/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Secretaria da Comissão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Carla Lago</text:p>
          </table:table-cell>
        </table:table-row>
        <table:table-row table:style-name="TableRow535">
          <table:table-cell table:style-name="TableCell536">
            <text:p text:style-name="P537">Encaminhamento</text:p>
          </table:table-cell>
          <table:table-cell table:style-name="TableCell538">
            <text:p text:style-name="P539">A súmula foi lida, aprovada e assinada pelos presentes.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><text:span text:style-name="T549">ORITZ ADRIANO ADAMS DE CAMPOS</text:span><text:span text:style-name="T550"><text:s/></text:span></text:p>
            <text:p text:style-name="P551">Coordenador</text:p>
          </table:table-cell>
          <table:table-cell table:style-name="TableCell552">
            <text:p text:style-name="P553"/>
            <text:p text:style-name="P554"/>
            <text:p text:style-name="P555">ROMULO PLENTZ GIRALT</text:p>
            <text:p text:style-name="P556"><text:span text:style-name="T557">Coordenador Adjunto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/>
            <text:p text:style-name="P562">RODRIGO SPINELLI</text:p>
            <text:p text:style-name="P563">Membro</text:p>
            <text:p text:style-name="P564"/>
            <text:p text:style-name="P565"/>
            <text:p text:style-name="P566">CARLA LAGO</text:p>
            <text:p text:style-name="P567">Secretária Executiva</text:p>
            <text:p text:style-name="P568"/>
          </table:table-cell>
          <table:table-cell table:style-name="TableCell569">
            <text:p text:style-name="P570"/>
            <text:p text:style-name="P571"/>
            <text:p text:style-name="P572">MARÍNDIA IZABEL GIRARDELLO</text:p>
            <text:p text:style-name="P573">Assessoria</text:p>
            <text:p text:style-name="P574"/>
            <text:p text:style-name="P575"/>
            <text:p text:style-name="P576"/>
            <text:p text:style-name="P577"/>
          </table:table-cell>
        </table:table-row>
      </table:table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MS Mincho" style:font-name-complex="Times New Roman"/>
    </style:style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1LVL1" style:family="text">
      <style:text-properties style:font-name="Symbol" style:font-name-asian="MS Mincho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4T17:23:00Z</meta:creation-date>
    <dc:date>2019-04-24T17:23:00Z</dc:date>
    <meta:print-date>2019-02-13T19:30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36" meta:character-count="8539" meta:row-count="60" meta:non-whitespace-character-count="7220"/>
  </office:meta>
</office:document-meta>
</file>