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91in"/>
    </style:style>
    <style:style style:name="TableColumn3" style:family="table-column">
      <style:table-column-properties style:column-width="1.7951in"/>
    </style:style>
    <style:style style:name="TableColumn4" style:family="table-column">
      <style:table-column-properties style:column-width="0.4736in"/>
    </style:style>
    <style:style style:name="TableColumn5" style:family="table-column">
      <style:table-column-properties style:column-width="0.4152in"/>
    </style:style>
    <style:style style:name="TableColumn6" style:family="table-column">
      <style:table-column-properties style:column-width="2.425in"/>
    </style:style>
    <style:style style:name="TableColumn7" style:family="table-column">
      <style:table-column-properties style:column-width="0.0243in"/>
    </style:style>
    <style:style style:name="Table1" style:family="table" style:master-page-name="MPF0">
      <style:table-properties style:width="6.5125in" fo:margin-left="0.069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</style:style>
    <style:style style:name="T44" style:parent-style-name="Fonteparág.padrão" style:family="text">
      <style:text-properties style:font-name="Times New Roman" fo:font-size="10pt" style:font-size-asian="10pt" style:font-size-complex="10pt"/>
    </style:style>
    <style:style style:name="T45" style:parent-style-name="Fonteparág.padrão" style:family="text">
      <style:text-properties style:font-name="Times New Roman" fo:font-size="10pt" style:font-size-asian="10pt" style:font-size-complex="10pt"/>
    </style:style>
    <style:style style:name="T46" style:parent-style-name="Fonteparág.padrão" style:family="text">
      <style:text-properties style:font-name="Times New Roman" fo:font-size="10pt" style:font-size-asian="10pt" style:font-size-complex="10pt"/>
    </style:style>
    <style:style style:name="T47" style:parent-style-name="Fonteparág.padrão" style:family="text">
      <style:text-properties style:font-name="Times New Roman" fo:font-size="10pt" style:font-size-asian="10pt" style:font-size-complex="10pt"/>
    </style:style>
    <style:style style:name="T48" style:parent-style-name="Fonteparág.padrão" style:family="text">
      <style:text-properties style:font-name="Times New Roman" fo:font-size="10pt" style:font-size-asian="10pt" style:font-size-complex="10pt"/>
    </style:style>
    <style:style style:name="T49" style:parent-style-name="Fonteparág.padrão" style:family="text">
      <style:text-properties style:font-name="Times New Roman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5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108" style:family="table-row">
      <style:table-row-properties style:min-row-height="0.2145in"/>
    </style:style>
    <style:style style:name="TableCell10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10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11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121" style:family="table-row">
      <style:table-row-properties style:min-row-height="0.2145in"/>
    </style:style>
    <style:style style:name="TableCell12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23" style:parent-style-name="ParágrafodaLista" style:list-style-name="LFO13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P134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37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0" style:parent-style-name="ParágrafodaLista" style:list-style-name="LFO29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151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54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55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56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57" style:parent-style-name="Fonteparág.padrão" style:family="text">
      <style:text-properties style:font-name="Times New Roman" fo:font-size="10pt" style:font-size-asian="10pt" style:font-size-complex="10pt"/>
    </style:style>
    <style:style style:name="T158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59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60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61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62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63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64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65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66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67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68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71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72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73" style:parent-style-name="Fonteparág.padrão" style:family="text">
      <style:text-properties style:font-name="Times New Roman" style:font-name-asian="MS Mincho" fo:font-style="italic" style:font-style-asian="italic" fo:font-size="10pt" style:font-size-asian="10pt" style:font-size-complex="10pt"/>
    </style:style>
    <style:style style:name="T174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P175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176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2" style:parent-style-name="ParágrafodaLista" style:list-style-name="LFO39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19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P198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P199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02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21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0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22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8" style:parent-style-name="ParágrafodaLista" style:list-style-name="LFO19" style:family="paragraph"/>
    <style:style style:name="T22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25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57" style:parent-style-name="ParágrafodaLista" style:list-style-name="LFO19" style:family="paragraph">
      <style:paragraph-properties fo:text-align="justify"/>
    </style:style>
    <style:style style:name="T25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7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86" style:parent-style-name="ParágrafodaLista" style:list-style-name="LFO19" style:family="paragraph">
      <style:paragraph-properties fo:text-align="justify"/>
    </style:style>
    <style:style style:name="T287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303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305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306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1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19" style:parent-style-name="ParágrafodaLista" style:list-style-name="LFO19" style:family="paragraph">
      <style:paragraph-properties fo:text-align="justify"/>
    </style:style>
    <style:style style:name="T32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337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4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A6A6A6" fo:border-left="none" fo:border-bottom="none" fo:border-right="none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A6A6A6" fo:border-left="none" fo:border-bottom="none" fo:border-right="none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51" style:parent-style-name="ParágrafodaLista" style:list-style-name="LFO19" style:family="paragraph">
      <style:paragraph-properties fo:text-align="justify"/>
    </style:style>
    <style:style style:name="T35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7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7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0" style:parent-style-name="ParágrafodaLista" style:list-style-name="LFO19" style:family="paragraph">
      <style:paragraph-properties fo:text-align="justify"/>
    </style:style>
    <style:style style:name="T381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A6A6A6" fo:border-left="0.0069in solid #A6A6A6" fo:border-bottom="none" fo:border-right="0.0069in solid #A6A6A6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00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09" style:parent-style-name="ParágrafodaLista" style:list-style-name="LFO19" style:family="paragraph">
      <style:paragraph-properties fo:text-align="justify"/>
    </style:style>
    <style:style style:name="T41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427" style:parent-style-name="Fonteparág.padrão" style:family="text">
      <style:text-properties style:font-name="Times New Roman" style:font-name-asian="MS Mincho" fo:font-style="italic" style:font-style-asian="italic" fo:font-size="10pt" style:font-size-asian="10pt" style:font-size-complex="10pt"/>
    </style:style>
    <style:style style:name="T428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429" style:parent-style-name="Fonteparág.padrão" style:family="text">
      <style:text-properties style:font-name="Times New Roman" style:font-name-asian="MS Mincho" fo:font-style="italic" style:font-style-asian="italic" fo:font-size="10pt" style:font-size-asian="10pt" style:font-size-complex="10pt"/>
    </style:style>
    <style:style style:name="T430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P431" style:parent-style-name="Normal" style:family="paragraph">
      <style:paragraph-properties fo:text-align="justify"/>
      <style:text-properties style:font-name="Times New Roman" style:font-name-asian="MS Mincho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4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44" style:parent-style-name="ParágrafodaLista" style:list-style-name="LFO19" style:family="paragraph">
      <style:paragraph-properties fo:text-align="justify"/>
    </style:style>
    <style:style style:name="T445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44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6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7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74" style:parent-style-name="ParágrafodaLista" style:list-style-name="LFO19" style:family="paragraph">
      <style:paragraph-properties fo:text-align="justify"/>
    </style:style>
    <style:style style:name="T47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06" style:parent-style-name="ParágrafodaLista" style:list-style-name="LFO13" style:family="paragraph">
      <style:paragraph-properties fo:text-align="justify"/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09" style:parent-style-name="ParágrafodaLista" style:list-style-name="LFO28" style:family="paragraph">
      <style:paragraph-properties fo:text-align="justify"/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37" style:parent-style-name="ParágrafodaLista" style:list-style-name="LFO28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P566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567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71" style:parent-style-name="ParágrafodaLista" style:list-style-name="LFO13" style:family="paragraph">
      <style:paragraph-properties fo:margin-left="0.6145in" fo:text-indent="-0.3645in">
        <style:tab-stops/>
      </style:paragraph-properties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74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87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00" style:parent-style-name="ParágrafodaLista" style:list-style-name="LFO24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P611" style:parent-style-name="Normal" style:family="paragraph">
      <style:text-properties style:font-name="Times New Roman" style:font-name-asian="MS Mincho" fo:font-variant="small-caps" fo:font-size="10pt" style:font-size-asian="10pt" style:font-size-complex="10pt"/>
    </style:style>
    <style:style style:name="TableColumn613" style:family="table-column">
      <style:table-column-properties style:column-width="3.1in" style:use-optimal-column-width="false"/>
    </style:style>
    <style:style style:name="TableColumn614" style:family="table-column">
      <style:table-column-properties style:column-width="3.1993in" style:use-optimal-column-width="false"/>
    </style:style>
    <style:style style:name="Table612" style:family="table">
      <style:table-properties style:width="6.2993in" fo:margin-left="0.0986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1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1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21" style:parent-style-name="Normal" style:family="paragraph">
      <style:paragraph-properties fo:text-align="center"/>
    </style:style>
    <style:style style:name="T622" style:parent-style-name="Fonteparág.padrão" style:family="text">
      <style:text-properties style:font-name="Times New Roman" fo:font-size="10pt" style:font-size-asian="10pt" style:font-size-complex="10pt"/>
    </style:style>
    <style:style style:name="P62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2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2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2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2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2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3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5" style:parent-style-name="Normal" style:family="paragraph">
      <style:paragraph-properties fo:text-align="center"/>
    </style:style>
    <style:style style:name="T636" style:parent-style-name="Fonteparág.padrão" style:family="text">
      <style:text-properties style:font-name="Times New Roman" fo:font-size="10pt" style:font-size-asian="10pt" style:font-size-complex="10pt"/>
    </style:style>
    <style:style style:name="P63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3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4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4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42" style:parent-style-name="Normal" style:family="paragraph">
      <style:paragraph-properties fo:text-align="center"/>
    </style:style>
    <style:style style:name="T643" style:parent-style-name="Fonteparág.padrão" style:family="text">
      <style:text-properties style:font-name="Times New Roman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Times New Roman" fo:text-transform="uppercase" fo:letter-spacing="0.0027in" fo:font-size="10pt" style:font-size-asian="10pt" style:font-size-complex="10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Times New Roman" fo:text-transform="uppercase" fo:letter-spacing="0.0027in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5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5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P66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6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P6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P6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P66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68" style:parent-style-name="Fonteparág.padrão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44">SÚMULA<text:s/></text:span><text:span text:style-name="T45">03ª</text:span><text:span text:style-name="T46"><text:s/>REUNIÃO<text:s/></text:span><text:span text:style-name="T47">ORDINÁRIA C</text:span><text:span text:style-name="T48">TC</text:span><text:span text:style-name="T49">-CAU/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P57">28<text:s/>de março<text:s/>de 2018</text:p>
          </table:table-cell>
          <table:table-cell table:style-name="TableCell58" table:number-columns-spanned="2">
            <text:p text:style-name="Normal"><text:span text:style-name="T59">HORÁRIO:</text:span></text:p>
          </table:table-cell>
          <table:covered-table-cell/>
          <table:table-cell table:style-name="TableCell60" table:number-columns-spanned="2">
            <text:p text:style-name="P61">Das14h<text:s/>às 17h20min</text:p>
          </table:table-cell>
          <table:covered-table-cell/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5">
            <text:p text:style-name="P66">Sede do CAU/RS (Rua Dona Laura, 320 –<text:s/>Rio Branco)<text:s/>Porto Alegre –<text:s/>RS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PARTICIPANTES:</text:p>
          </table:table-cell>
          <table:table-cell table:style-name="TableCell73" table:number-columns-spanned="2">
            <text:p text:style-name="P74">Matias Revello Vazquez</text:p>
          </table:table-cell>
          <table:covered-table-cell/>
          <table:table-cell table:style-name="TableCell75" table:number-columns-spanned="3">
            <text:p text:style-name="P76">Coordenador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Deise Flores</text:p>
          </table:table-cell>
          <table:covered-table-cell/>
          <table:table-cell table:style-name="TableCell82" table:number-columns-spanned="3">
            <text:p text:style-name="P83">Membro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ASSESSORIA:</text:p>
          </table:table-cell>
          <table:table-cell table:style-name="TableCell87" table:number-columns-spanned="2">
            <text:p text:style-name="P88">Luciano Antunes de Oliveira</text:p>
          </table:table-cell>
          <table:covered-table-cell/>
          <table:table-cell table:style-name="TableCell89" table:number-columns-spanned="3">
            <text:p text:style-name="P90">Gerente de Comunicação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Marcele Acosta</text:p>
          </table:table-cell>
          <table:covered-table-cell/>
          <table:table-cell table:style-name="TableCell96" table:number-columns-spanned="3">
            <text:p text:style-name="P97">Coordenadora da Unidade de Comunicação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SECRETARIA:</text:p>
          </table:table-cell>
          <table:table-cell table:style-name="TableCell101" table:number-columns-spanned="2">
            <text:p text:style-name="P102">Carla Lago</text:p>
          </table:table-cell>
          <table:covered-table-cell/>
          <table:table-cell table:style-name="TableCell103" table:number-columns-spanned="3">
            <text:p text:style-name="P104">Secretária Executiva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list text:style-name="LFO13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 table:number-columns-spanned="5">
            <text:p text:style-name="P115">Registra-se o quórum de 02 (dois) participantes.<text:s/>O conselheiro Vinícius justificou sua ausência em virtude de sua presença na eleição do CMDUA.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list text:style-name="LFO13" text:continue-numbering="true">
              <text:list-item>
                <text:p text:style-name="P123">Leitura, discussão e aprovação da súmula da 1ª e 2ª reuniões da CTC-CAU/R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 table:number-columns-spanned="5">
            <text:p text:style-name="P128">As súmulas são lidas e assinadas pelos presentes. Fica pendente a assinatura do conselheiro Vinícius na súmula da 01ª reunião da Comissão.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list text:style-name="LFO13" text:continue-numbering="true">
              <text:list-item>
                <text:p text:style-name="P137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list text:style-name="LFO29" text:continue-numbering="true">
              <text:list-item>
                <text:p text:style-name="P140">Reunião com agência E21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Responsável</text:p>
          </table:table-cell>
          <table:table-cell table:style-name="TableCell144" table:number-columns-spanned="5">
            <text:p text:style-name="P145">Luciano Antunes de Oliveira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Comunicado</text:p>
          </table:table-cell>
          <table:table-cell table:style-name="TableCell149" table:number-columns-spanned="5">
            <text:p text:style-name="P150">O gerente Luciano informa que reuniu-se com a agência<text:s/>E21, que fez uma apresentação das ações realizadas<text:s/>desde o início da vigência do contrato até<text:s/>o momento.<text:s/>Diz que o material foi enviado aos conselheiros para conhecimento. Comenta que foi contatado pela agência sobre a renovação do contrato, mas que aprofundará a discussão.</text:p>
            <text:p text:style-name="P151"/>
            <text:p text:style-name="P152"><text:span text:style-name="T153">O gerente diz que serão desenvolvidas páginas<text:s/></text:span><text:span text:style-name="T154">exclusivas</text:span><text:span text:style-name="T155"><text:s/></text:span><text:span text:style-name="T156">(l</text:span><text:span text:style-name="T157">anding pages), em que a identidade visual será feita pela Comunicação do CAU/RS e a agência E21 contratará fornecedor externo para atuar na produção das páginas. Os temas<text:s/></text:span><text:span text:style-name="T158">eleitos como de principal discussão</text:span><text:span text:style-name="T159"><text:s/>pelo CAU</text:span><text:span text:style-name="T160">/RS</text:span><text:span text:style-name="T161">: e</text:span><text:span text:style-name="T162">nsino</text:span><text:span text:style-name="T163"><text:s/>e formação</text:span><text:span text:style-name="T164">, licitação, preg</text:span><text:span text:style-name="T165">ão e CAU Mais Perto.<text:s/></text:span><text:span text:style-name="T166">Ele</text:span><text:span text:style-name="T167"><text:s/>fala que a E</text:span><text:span text:style-name="T168">21 trabalhará em conjunto com o CAU nesse projeto, sendo responsável pela identificação visual das páginas. Contudo, produção de arte e demais necessidades serão executadas pela equipe da Gerência de Comunicação.</text:span></text:p>
            <text:p text:style-name="P169"><text:span text:style-name="T170">Ainda sobre a identificação visual, o gerente fala que a ideia é passar uma imagem contemporânea do Conselho</text:span><text:span text:style-name="T171"><text:s/></text:span><text:span text:style-name="T172">que se mantenha por mais de uma gestão. Esses<text:s/></text:span><text:span text:style-name="T173">templates</text:span><text:span text:style-name="T174"><text:s/>poderão ser trabalhados posteriormente nos demais materiais do CAU.</text:span></text:p>
            <text:p text:style-name="P175"/>
            <text:p text:style-name="P176">O coordenador<text:s/>Matias questiona se o CAU/BR<text:s/>utiliza<text:s/>essa ferramenta<text:s/>e o Luciano responde que<text:s/>somente<text:s/>para algumas situações específicas, mas de forma diferente da<text:s/>que está sendo proposta<text:s/>aqui. Por esse motivo, não há como utilizá-la em parceria.<text:s/></text:p>
            <text:p text:style-name="P177"/>
            <text:p text:style-name="P178">O<text:s/>gerente comunica<text:s/>que<text:s/>participará<text:s/>de<text:s/>uma reunião acerca de uma audiência pública de comunicação e tecnologia. A reunião é<text:s/>promovida pelo<text:s/>CAU/BR<text:s/>e se realizará em Brasília.<text:s/>O coordenador<text:s/>Matias<text:s/>solicita que<text:s/>o gerente verifique no CAU/BR a situação do aplicativo<text:s/>MobiArq,<text:s/>visto que atualmente não presta adequadamente o serviço a que se propõe.</text:p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list text:style-name="LFO39" text:continue-numbering="true">
              <text:list-item>
                <text:p text:style-name="P182">Seminário do<text:s/>“Grupo Focal”<text:s/>de comunicaç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Responsável</text:p>
          </table:table-cell>
          <table:table-cell table:style-name="TableCell186" table:number-columns-spanned="5">
            <text:p text:style-name="P187">Sr. Gelson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Comunicado</text:p>
          </table:table-cell>
          <table:table-cell table:style-name="TableCell191" table:number-columns-spanned="5">
            <text:p text:style-name="P192">O Sr. Gelson solicita que o seminário com o grupo focal de comunicação seja realizado na primeira quinzena de maio, em data a ser estabelecida.<text:s/>A Comissão está de acordo.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5"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list text:style-name="LFO13" text:continue-numbering="true">
              <text:list-item>
                <text:p text:style-name="P202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Inclusão</text:p>
          </table:table-cell>
          <table:table-cell table:style-name="TableCell206" table:number-columns-spanned="5">
            <text:p text:style-name="P207">Representação nas formaturas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Relator</text:p>
          </table:table-cell>
          <table:table-cell table:style-name="TableCell211" table:number-columns-spanned="5">
            <text:p text:style-name="P212">Deise Flores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list text:style-name="LFO13" text:continue-numbering="true">
              <text:list-item>
                <text:p text:style-name="P220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list text:style-name="LFO19" text:continue-numbering="true">
              <text:list-item>
                <text:p text:style-name="P228"><text:span text:style-name="T229">Plano de Ação da Comissão – 201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Fonte</text:p>
          </table:table-cell>
          <table:table-cell table:style-name="TableCell233" table:number-columns-spanned="5">
            <text:p text:style-name="P234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Relator</text:p>
          </table:table-cell>
          <table:table-cell table:style-name="TableCell238" table:number-columns-spanned="5">
            <text:p text:style-name="P239">Matias Vásquez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Discussão</text:p>
          </table:table-cell>
          <table:table-cell table:style-name="TableCell243" table:number-columns-spanned="5">
            <text:p text:style-name="P244">Para o desenvolvimento do Plano de Ação foram discutidos os demais assuntos da pauta, que servirão de subsídio para o estabelecimento das ações.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 table:number-columns-spanned="5">
            <text:p text:style-name="P249">Não há.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list text:style-name="LFO19" text:continue-numbering="true">
              <text:list-item>
                <text:p text:style-name="P257"><text:span text:style-name="T258">Revisão das ações de comunicação (regionais e nacionais) realizadas pelos CAU/UF e CAU/B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 table:number-columns-spanned="5">
            <text:p text:style-name="P263">Gerência de Comunicação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 table:number-columns-spanned="5">
            <text:p text:style-name="P268">Luciano Antunes de Oliveira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 table:number-columns-spanned="5">
            <text:p text:style-name="P273">O tema foi tratado no item 03 da paut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5">
            <text:p text:style-name="P278">Não há.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list text:style-name="LFO19" text:continue-numbering="true">
              <text:list-item>
                <text:p text:style-name="P286"><text:span text:style-name="T287">Análise das rotinas interna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 table:number-columns-spanned="5">
            <text:p text:style-name="P292">Gerência de Comunicação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 table:number-columns-spanned="5">
            <text:p text:style-name="P297">Luciano Antunes de Oliveira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5">
            <text:p text:style-name="P302">A fim de<text:s/>prestar esclarecimentos para a elaboração<text:s/>do Plano de Ação da Comissão, o gerente<text:s/>Luciano faz uma apresentação<text:s/>das campanhas realizadas<text:s/>desde o início da vigência do contrato da E21<text:s/>pelo CAU/RS, com os respectivos custos.<text:s/></text:p>
            <text:p text:style-name="P303">A apresentação também contempla a equipe que integra a Gerência, com os respectivos cargos, funções e atividades de cada integrante. Sobre isso, diz que a assistente administrativa Mônica é responsável pela Unidade e Eventos do Conselho, mas devido à sua formação como design, também dá suporte à demandas da Gerência no que se refere à comunicação visual.</text:p>
            <text:p text:style-name="P304">Finalizada a apresentação e, considerando que a jornada de trabalho da jornalista Gabriela é de 25h/semanais e que há um estagiário de 6h, o que acaba impactando no acúmulo de demandas devido ao curto período em que estão no Conselho, o coordenador<text:s/>Matias<text:s/>questiona o que seria possível fazer para amenizar essa situação.</text:p>
            <text:p text:style-name="P305">Em resposta, o<text:s/>Luciano diz<text:s/>é inviável a<text:s/>contratação de pessoal devido à projeção de arrecadação para 2018 e, sendo assim, o CAU precisará contar mais com a agência para fazer os trabalhos de uma forma mais<text:s/>abrangente.</text:p>
            <text:p text:style-name="P306">O gerente ainda fala que, caso seja necessário priorizar alguma ação de comunicação,<text:s/>é essencial que se mantenha qualquer canal de comunicação com o arquiteto, já que esse é o público-alvo.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Encaminhamento</text:p>
          </table:table-cell>
          <table:table-cell table:style-name="TableCell310" table:number-columns-spanned="5">
            <text:p text:style-name="P311">Não há.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list text:style-name="LFO19" text:continue-numbering="true">
              <text:list-item>
                <text:p text:style-name="P319"><text:span text:style-name="T320">Análise das atividades da agência E21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Fonte</text:p>
          </table:table-cell>
          <table:table-cell table:style-name="TableCell324" table:number-columns-spanned="5">
            <text:p text:style-name="P325">Gerência de Comunicação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Relator</text:p>
          </table:table-cell>
          <table:table-cell table:style-name="TableCell329" table:number-columns-spanned="5">
            <text:p text:style-name="P330">Luciano Antunes de Oliveira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 table:number-columns-spanned="5">
            <text:p text:style-name="P335">A<text:s/>coordenadora de comunicação, Marcele Acosta,<text:s/>apresenta os valores despendidos com a agência de publicidade desde 2014 (início da vigência do contrato).</text:p>
            <text:p text:style-name="P336">O coordenador pede que a Comunicação faça um alinhamento<text:s/>da<text:s/>estratégia de campanha do<text:s/>Dia do<text:s/>Arquiteto com o CAU/BR e que o tema seja fixo na pauta das reuniões da CTC-CAU/RS.</text:p>
            <text:p text:style-name="P337"/>
            <text:p text:style-name="P338">Após discussão acerca da imagem do CAU/RS e das atribuições dos arquitetos e urbanistas, a comissão diz que é imprescindível que a sociedade entenda a relevância do<text:s/><text:soft-page-break/>trabalho realizado pelos profissionais, deixando claro que a base para qualquer construção é o projeto arquitetônico, cuja responsabilidade é do arquiteto e urbanista.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 table:number-columns-spanned="5">
            <text:p text:style-name="P343">Não há.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list text:style-name="LFO19" text:continue-numbering="true">
              <text:list-item>
                <text:p text:style-name="P351"><text:span text:style-name="T352">Análise dos investimentos feitos em comunicação nos ano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 table:number-columns-spanned="4">
            <text:p text:style-name="P357">CTC-CAU/RS</text:p>
          </table:table-cell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 table:number-columns-spanned="4">
            <text:p text:style-name="P362">Luciano Antunes de Oliveira</text:p>
          </table:table-cell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 table:number-columns-spanned="4">
            <text:p text:style-name="P367">Tratado no item<text:s/>04 da súmula.</text:p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 table:number-columns-spanned="4">
            <text:p text:style-name="P372">-<text:s/></text:p>
          </table:table-cell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5">
            <text:list text:style-name="LFO19" text:continue-numbering="true">
              <text:list-item>
                <text:p text:style-name="P380"><text:span text:style-name="T381">Estudo de cas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 table:number-columns-spanned="4">
            <text:p text:style-name="P386">CTC-CAU/RS</text:p>
          </table:table-cell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Relator</text:p>
          </table:table-cell>
          <table:table-cell table:style-name="TableCell390" table:number-columns-spanned="4">
            <text:p text:style-name="P391">-</text:p>
          </table:table-cell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Discussão</text:p>
          </table:table-cell>
          <table:table-cell table:style-name="TableCell395" table:number-columns-spanned="4">
            <text:p text:style-name="P396">Em virtude da necessidade de aprofundamento dos temas relacionados ao Plano de Ação, o assunto não foi discutido na reunião.</text:p>
          </table:table-cell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Encaminhamento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5">
            <text:list text:style-name="LFO19" text:continue-numbering="true">
              <text:list-item>
                <text:p text:style-name="P409"><text:span text:style-name="T410">Análise dos canais de comunicação utilizad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 table:number-columns-spanned="4">
            <text:p text:style-name="P415">CTC-CAU/RS</text:p>
          </table:table-cell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Relator</text:p>
          </table:table-cell>
          <table:table-cell table:style-name="TableCell419" table:number-columns-spanned="4">
            <text:p text:style-name="P420">Luciano Antunes de Oliveira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Discussão</text:p>
          </table:table-cell>
          <table:table-cell table:style-name="TableCell424" table:number-columns-spanned="4">
            <text:p text:style-name="P425"><text:span text:style-name="T426">O gerente Luciano explica que atualmente o CAU/RS utiliza como forma de comunicação externa o seu site, o<text:s/></text:span><text:span text:style-name="T427">Facebook</text:span><text:span text:style-name="T428">,</text:span><text:span text:style-name="T429"><text:s/>Instragram<text:s/></text:span><text:span text:style-name="T430">e o informativo direcionado aos arquitetos e urbanistas.</text:span></text:p>
            <text:p text:style-name="P431">Para as comunicações internas é enviado um informativo.</text:p>
          </table:table-cell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Encaminhamento</text:p>
          </table:table-cell>
          <table:table-cell table:style-name="TableCell435" table:number-columns-spanned="4">
            <text:p text:style-name="P436">Não há.</text:p>
          </table:table-cell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5">
            <text:list text:style-name="LFO19" text:continue-numbering="true">
              <text:list-item>
                <text:p text:style-name="P444"><text:span text:style-name="T445">Brain Storm</text:span><text:span text:style-name="T446">: o que a sociedade de hoje entende pelo papel do arquiteto?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7">
          <table:table-cell table:style-name="TableCell448">
            <text:p text:style-name="P449">Fonte</text:p>
          </table:table-cell>
          <table:table-cell table:style-name="TableCell450" table:number-columns-spanned="4">
            <text:p text:style-name="P451">CTC-CAU/RS</text:p>
          </table:table-cell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Relator</text:p>
          </table:table-cell>
          <table:table-cell table:style-name="TableCell455" table:number-columns-spanned="4">
            <text:p text:style-name="P456">Matias Vázquez</text:p>
          </table:table-cell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Discussão</text:p>
          </table:table-cell>
          <table:table-cell table:style-name="TableCell460" table:number-columns-spanned="4">
            <text:p text:style-name="P461">Devido à discussão dos temas relacionados ao Plano de Ação, o assunto não foi discutido na reunião.</text:p>
          </table:table-cell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Encaminhamento</text:p>
          </table:table-cell>
          <table:table-cell table:style-name="TableCell465" table:number-columns-spanned="4">
            <text:p text:style-name="P466">Não há.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5">
            <text:list text:style-name="LFO19" text:continue-numbering="true">
              <text:list-item>
                <text:p text:style-name="P474"><text:span text:style-name="T475">Definição dos perfis de arquitet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6">
          <table:table-cell table:style-name="TableCell477">
            <text:p text:style-name="P478">Fonte</text:p>
          </table:table-cell>
          <table:table-cell table:style-name="TableCell479" table:number-columns-spanned="4">
            <text:p text:style-name="P480">CTC-CAU/RS</text:p>
          </table:table-cell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Relator</text:p>
          </table:table-cell>
          <table:table-cell table:style-name="TableCell484" table:number-columns-spanned="4">
            <text:p text:style-name="P485">Matias Vázquez</text:p>
          </table:table-cell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Discussão</text:p>
          </table:table-cell>
          <table:table-cell table:style-name="TableCell489" table:number-columns-spanned="4">
            <text:p text:style-name="P490">O assunto será pauta da próxima reunião.</text:p>
          </table:table-cell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Encaminhamento</text:p>
          </table:table-cell>
          <table:table-cell table:style-name="TableCell494" table:number-columns-spanned="4">
            <text:p text:style-name="P495">Pautar o tema na próxima reunião.</text:p>
          </table:table-cell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Responsável</text:p>
          </table:table-cell>
          <table:table-cell table:style-name="TableCell499" table:number-columns-spanned="4">
            <text:p text:style-name="P500">Carla Lago</text:p>
          </table:table-cell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6">
            <text:list text:style-name="LFO13" text:continue-numbering="true">
              <text:list-item>
                <text:p text:style-name="P506">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6">
            <text:list text:style-name="LFO28" text:continue-numbering="true">
              <text:list-item>
                <text:p text:style-name="P509">Representação nas formatur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Fonte</text:p>
          </table:table-cell>
          <table:table-cell table:style-name="TableCell513" table:number-columns-spanned="5">
            <text:p text:style-name="P514">CTCOM-CAU/RS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Relator</text:p>
          </table:table-cell>
          <table:table-cell table:style-name="TableCell518" table:number-columns-spanned="5">
            <text:p text:style-name="P519">Deise Flores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Discussão</text:p>
          </table:table-cell>
          <table:table-cell table:style-name="TableCell523" table:number-columns-spanned="5">
            <text:p text:style-name="P524">A conselheira Deise fala que participou de 03 (três) formaturas e sua percepção é de que o material entregue pelo CAU não é relevante para o formando.<text:s/>Por esse motivo a conselheira propõe a discussão do tem pela Comissão.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Encaminhamento</text:p>
          </table:table-cell>
          <table:table-cell table:style-name="TableCell528" table:number-columns-spanned="5">
            <text:p text:style-name="P529">Pautar o tema para 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Responsável</text:p>
          </table:table-cell>
          <table:table-cell table:style-name="TableCell533" table:number-columns-spanned="5">
            <text:p text:style-name="P534">Carla Lago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6">
            <text:list text:style-name="LFO28" text:continue-numbering="true">
              <text:list-item>
                <text:p text:style-name="P537">Definição dos participantes do grupo focal de comunicação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Fonte</text:p>
          </table:table-cell>
          <table:table-cell table:style-name="TableCell541" table:number-columns-spanned="5">
            <text:p text:style-name="P542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Relator</text:p>
          </table:table-cell>
          <table:table-cell table:style-name="TableCell546" table:number-columns-spanned="5">
            <text:p text:style-name="P547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Discussão</text:p>
          </table:table-cell>
          <table:table-cell table:style-name="TableCell551" table:number-columns-spanned="5">
            <text:p text:style-name="P552">Considerando a extensão do tempo de reunião, o assunto será abordado<text:s/>no próximo encontro.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Encaminhamento</text:p>
          </table:table-cell>
          <table:table-cell table:style-name="TableCell556" table:number-columns-spanned="5">
            <text:p text:style-name="P557">Pautar o tema para a próxima reunião.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Responsável</text:p>
          </table:table-cell>
          <table:table-cell table:style-name="TableCell561" table:number-columns-spanned="5">
            <text:p text:style-name="P562">Carla Lago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  <text:p text:style-name="P566"/>
          </table:table-cell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list text:style-name="LFO13" text:continue-numbering="true">
              <text:list-item>
                <text:p text:style-name="P57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6">
            <text:list text:style-name="LFO24" text:continue-numbering="true">
              <text:list-item>
                <text:p text:style-name="P574">Formatura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Fonte</text:p>
          </table:table-cell>
          <table:table-cell table:style-name="TableCell578" table:number-columns-spanned="5">
            <text:p text:style-name="P579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Relator</text:p>
          </table:table-cell>
          <table:table-cell table:style-name="TableCell583" table:number-columns-spanned="5">
            <text:p text:style-name="P584">Deise Flores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6">
            <text:list text:style-name="LFO24" text:continue-numbering="true">
              <text:list-item>
                <text:p text:style-name="P587">Definição dos participantes do grupo focal de comunicaç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Fonte</text:p>
          </table:table-cell>
          <table:table-cell table:style-name="TableCell591" table:number-columns-spanned="5">
            <text:p text:style-name="P592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Relator</text:p>
          </table:table-cell>
          <table:table-cell table:style-name="TableCell596" table:number-columns-spanned="5">
            <text:p text:style-name="P597">Matias Vázquez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6">
            <text:list text:style-name="LFO24" text:continue-numbering="true">
              <text:list-item>
                <text:p text:style-name="P600">Alinhamento da estratégia de comunicação com o CAU/BR – Dia do Arquiteto,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Fonte</text:p>
          </table:table-cell>
          <table:table-cell table:style-name="TableCell604" table:number-columns-spanned="5">
            <text:p text:style-name="P605">CTC-CAU/RS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Relator</text:p>
          </table:table-cell>
          <table:table-cell table:style-name="TableCell609" table:number-columns-spanned="5">
            <text:p text:style-name="P610">Matias Vázquez</text:p>
          </table:table-cell>
          <table:covered-table-cell/>
          <table:covered-table-cell/>
          <table:covered-table-cell/>
          <table:covered-table-cell/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/>
            <text:p text:style-name="P618"/>
            <text:p text:style-name="P619"/>
            <text:p text:style-name="P620">MATIAS REVELLO VAZQUEZ<text:s/></text:p>
            <text:p text:style-name="P621"><text:span text:style-name="T622">Coordenador</text:span></text:p>
            <text:p text:style-name="P623"/>
            <text:p text:style-name="P624"/>
            <text:p text:style-name="P625"/>
            <text:p text:style-name="P626"/>
            <text:p text:style-name="P627">LUCIANO ANTUNES</text:p>
            <text:p text:style-name="P628">Assessoria</text:p>
            <text:p text:style-name="P629">Gerente de Comunicação</text:p>
          </table:table-cell>
          <table:table-cell table:style-name="TableCell630">
            <text:p text:style-name="P631"/>
            <text:p text:style-name="P632"/>
            <text:p text:style-name="P633"/>
            <text:p text:style-name="P634">DEISE FLORES</text:p>
            <text:p text:style-name="P635"><text:span text:style-name="T636">Membro</text:span></text:p>
            <text:p text:style-name="P637"/>
            <text:p text:style-name="P638"/>
            <text:p text:style-name="P639"/>
            <text:p text:style-name="P640"/>
            <text:p text:style-name="P641">MARCELE ACOSTA</text:p>
            <text:p text:style-name="P642"><text:span text:style-name="T643">Coordenadora da Unidade de Comunicação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>CARLA LAGO</text:p>
            <text:p text:style-name="P660">Secretária Executiva</text:p>
          </table:table-cell>
          <table:table-cell table:style-name="TableCell661">
            <text:p text:style-name="P662"/>
            <text:p text:style-name="P663"/>
          </table:table-cell>
        </table:table-row>
      </table:table>
      <text:p text:style-name="P664"/>
      <text:p text:style-name="P665"/>
      <text:p text:style-name="P666"/>
      <text:p text:style-name="P667"><text:span text:style-name="T6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29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span text:style-name="T12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25"><draw:frame draw:z-index="251660288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4T17:54:00Z</meta:creation-date>
    <dc:date>2019-04-24T17:54:00Z</dc:date>
    <meta:print-date>2019-04-24T17:54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83" meta:character-count="8198" meta:row-count="57" meta:non-whitespace-character-count="6931"/>
  </office:meta>
</office:document-meta>
</file>