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98in"/>
    </style:style>
    <style:style style:name="TableColumn3" style:family="table-column">
      <style:table-column-properties style:column-width="1.7986in"/>
    </style:style>
    <style:style style:name="TableColumn4" style:family="table-column">
      <style:table-column-properties style:column-width="0.4736in"/>
    </style:style>
    <style:style style:name="TableColumn5" style:family="table-column">
      <style:table-column-properties style:column-width="0.4152in"/>
    </style:style>
    <style:style style:name="TableColumn6" style:family="table-column">
      <style:table-column-properties style:column-width="2.4312in"/>
    </style:style>
    <style:style style:name="Table1" style:family="table" style:master-page-name="MPF0">
      <style:table-properties style:width="6.4986in" fo:margin-left="0.0972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line-height="115%"/>
      <style:text-properties style:font-name="Times New Roman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36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50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54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57" style:parent-style-name="ParágrafodaLista" style:list-style-name="LFO2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16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71" style:parent-style-name="ParágrafodaLista" style:list-style-name="LFO29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85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89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03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07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11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15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T225" style:parent-style-name="Fonteparág.padrão" style:family="text">
      <style:text-properties style:font-name="Times New Roman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44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48" style:parent-style-name="ParágrafodaLista" style:list-style-name="LFO19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T258" style:parent-style-name="Fonteparág.padrão" style:family="text">
      <style:text-properties style:font-name="Times New Roman" fo:font-size="11pt" style:font-size-asian="11pt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6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80" style:parent-style-name="ParágrafodaLista" style:list-style-name="LFO13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83" style:parent-style-name="ParágrafodaLista" style:list-style-name="LFO28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9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0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0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0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0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0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0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0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0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0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0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10" style:parent-style-name="Normal" style:family="paragraph">
      <style:paragraph-properties fo:text-align="justify"/>
    </style:style>
    <style:style style:name="T31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1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26" style:parent-style-name="ParágrafodaLista" style:list-style-name="LFO28" style:family="paragraph"/>
    <style:style style:name="T32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4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4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4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4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4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4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50" style:parent-style-name="Fonteparág.padrão" style:family="text">
      <style:text-properties style:font-name="Times New Roman" style:font-name-asian="MS Mincho" fo:font-style="italic" style:font-style-asian="italic" fo:font-size="11pt" style:font-size-asian="11pt" style:font-size-complex="11pt"/>
    </style:style>
    <style:style style:name="T35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5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5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5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5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56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57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5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59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6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6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6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363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76" style:parent-style-name="ParágrafodaLista" style:list-style-name="LFO28" style:family="paragraph"/>
    <style:style style:name="T377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9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3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08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12" style:parent-style-name="ParágrafodaLista" style:list-style-name="LFO13" style:family="paragraph">
      <style:paragraph-properties fo:margin-left="0.6145in" fo:text-indent="-0.3645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15" style:parent-style-name="ParágrafodaLista" style:list-style-name="LFO24" style:family="paragraph">
      <style:paragraph-properties fo:margin-left="0.5159in" fo:text-indent="-0.2659in">
        <style:tab-stops/>
      </style:paragraph-properties>
    </style:style>
    <style:style style:name="T41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29" style:parent-style-name="ParágrafodaLista" style:list-style-name="LFO24" style:family="paragraph">
      <style:paragraph-properties fo:margin-left="0.5159in" fo:text-indent="-0.2659in">
        <style:tab-stops/>
      </style:paragraph-properties>
    </style:style>
    <style:style style:name="T430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43" style:parent-style-name="ParágrafodaLista" style:list-style-name="LFO24" style:family="paragraph"/>
    <style:style style:name="T444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57" style:parent-style-name="ParágrafodaLista" style:list-style-name="LFO24" style:family="paragraph"/>
    <style:style style:name="T45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71" style:parent-style-name="ParágrafodaLista" style:list-style-name="LFO24" style:family="paragraph"/>
    <style:style style:name="T472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85" style:parent-style-name="ParágrafodaLista" style:list-style-name="LFO24" style:family="paragraph"/>
    <style:style style:name="T48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499" style:parent-style-name="ParágrafodaLista" style:list-style-name="LFO24" style:family="paragraph"/>
    <style:style style:name="T500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13" style:parent-style-name="ParágrafodaLista" style:list-style-name="LFO24" style:family="paragraph"/>
    <style:style style:name="T514" style:parent-style-name="Fonteparág.padrão" style:family="text">
      <style:text-properties style:font-name="Times New Roman" fo:font-weight="bold" style:font-weight-asian="bold" fo:font-style="italic" style:font-style-asian="italic" fo:color="#000000" fo:font-size="11pt" style:font-size-asian="11pt" style:font-size-complex="11pt"/>
    </style:style>
    <style:style style:name="T515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28" style:parent-style-name="ParágrafodaLista" style:list-style-name="LFO24" style:family="paragraph"/>
    <style:style style:name="T529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A6A6A6" fo:background-color="#D9D9D9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54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542" style:family="table-column">
      <style:table-column-properties style:column-width="3.1in" style:use-optimal-column-width="false"/>
    </style:style>
    <style:style style:name="TableColumn543" style:family="table-column">
      <style:table-column-properties style:column-width="3.1993in" style:use-optimal-column-width="false"/>
    </style:style>
    <style:style style:name="Table541" style:family="table">
      <style:table-properties style:width="6.2993in" fo:margin-left="0.0986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47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4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4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5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7" style:parent-style-name="Normal" style:family="paragraph">
      <style:paragraph-properties fo:text-align="center"/>
    </style:style>
    <style:style style:name="T558" style:parent-style-name="Fonteparág.padrão" style:family="text">
      <style:text-properties style:font-name="Times New Roman" fo:font-size="11pt" style:font-size-asian="11pt" style:font-size-complex="11pt"/>
    </style:style>
    <style:style style:name="T559" style:parent-style-name="Fonteparág.padrão" style:family="text">
      <style:text-properties style:font-name="Times New Roman" fo:font-size="11pt" style:font-size-asian="11pt" style:font-size-complex="11pt"/>
    </style:style>
    <style:style style:name="T56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6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6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8" style:parent-style-name="Normal" style:family="paragraph">
      <style:paragraph-properties fo:text-align="center"/>
    </style:style>
    <style:style style:name="T569" style:parent-style-name="Fonteparág.padrão" style:family="text">
      <style:text-properties style:font-name="Times New Roman" fo:font-size="11pt" style:font-size-asian="11pt" style:font-size-complex="11pt"/>
    </style:style>
    <style:style style:name="T570" style:parent-style-name="Fonteparág.padrão" style:family="text">
      <style:text-properties style:font-name="Times New Roman" fo:font-size="11pt" style:font-size-asian="11pt" style:font-size-complex="11pt"/>
    </style:style>
    <style:style style:name="P57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6" style:parent-style-name="Normal" style:family="paragraph">
      <style:paragraph-properties fo:text-align="center"/>
    </style:style>
    <style:style style:name="T577" style:parent-style-name="Fonteparág.padrão" style:family="text">
      <style:text-properties style:font-name="Times New Roman" fo:font-size="11pt" style:font-size-asian="11pt" style:font-size-complex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8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8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9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0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0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60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60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609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43">SÚMULA 02</text:span><text:span text:style-name="T44">ª REUNIÃO<text:s/></text:span><text:span text:style-name="T45">ORDINÁRIA C</text:span><text:span text:style-name="T46">TC</text:span><text:span text:style-name="T47">-CAU/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Normal"><text:span text:style-name="T53">DATA:</text:span></text:p>
          </table:table-cell>
          <table:table-cell table:style-name="TableCell54">
            <text:p text:style-name="P55">14 de março<text:s/>de 2018</text:p>
          </table:table-cell>
          <table:table-cell table:style-name="TableCell56" table:number-columns-spanned="2">
            <text:p text:style-name="Normal"><text:span text:style-name="T57">HORÁRIO:</text:span></text:p>
          </table:table-cell>
          <table:covered-table-cell/>
          <table:table-cell table:style-name="TableCell58">
            <text:p text:style-name="P59">Das<text:s/>14h<text:s/>às 17h20min</text:p>
          </table:table-cell>
        </table:table-row>
        <table:table-row table:style-name="TableRow60">
          <table:table-cell table:style-name="TableCell61">
            <text:p text:style-name="P62">LOCAL:</text:p>
          </table:table-cell>
          <table:table-cell table:style-name="TableCell63" table:number-columns-spanned="4">
            <text:p text:style-name="P64">Sede do CAU/RS (Rua Dona Laura, 320 –<text:s/>Rio Branco)<text:s/>Porto Alegre –<text:s/>RS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PARTICIPANTES:</text:p>
          </table:table-cell>
          <table:table-cell table:style-name="TableCell71" table:number-columns-spanned="2">
            <text:p text:style-name="P72">Tiago Holzmann da Silva</text:p>
          </table:table-cell>
          <table:covered-table-cell/>
          <table:table-cell table:style-name="TableCell73" table:number-columns-spanned="2">
            <text:p text:style-name="P74">Presidente do CAU/RS</text:p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>Matias Revello Vazquez</text:p>
          </table:table-cell>
          <table:covered-table-cell/>
          <table:table-cell table:style-name="TableCell80" table:number-columns-spanned="2">
            <text:p text:style-name="P81">Coordenador</text:p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>Vinícius Vieira de Souza</text:p>
          </table:table-cell>
          <table:covered-table-cell/>
          <table:table-cell table:style-name="TableCell87" table:number-columns-spanned="2">
            <text:p text:style-name="P88">Coordenador Adjunto</text:p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>Deise Flores</text:p>
          </table:table-cell>
          <table:covered-table-cell/>
          <table:table-cell table:style-name="TableCell94" table:number-columns-spanned="2">
            <text:p text:style-name="P95">Membro</text:p>
          </table:table-cell>
          <table:covered-table-cell/>
        </table:table-row>
        <table:table-row table:style-name="TableRow96">
          <table:table-cell table:style-name="TableCell97">
            <text:p text:style-name="P98">ASSESSORIA:</text:p>
          </table:table-cell>
          <table:table-cell table:style-name="TableCell99" table:number-columns-spanned="2">
            <text:p text:style-name="P100">Luciano Antunes de Oliveira</text:p>
          </table:table-cell>
          <table:covered-table-cell/>
          <table:table-cell table:style-name="TableCell101" table:number-columns-spanned="2">
            <text:p text:style-name="P102">Gerente de Comunicação</text:p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>Marcele Acosta</text:p>
          </table:table-cell>
          <table:covered-table-cell/>
          <table:table-cell table:style-name="TableCell108" table:number-columns-spanned="2">
            <text:p text:style-name="P109">Coordenadora da Unidade de Comunicação</text:p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>Tales Völker</text:p>
          </table:table-cell>
          <table:covered-table-cell/>
          <table:table-cell table:style-name="TableCell115" table:number-columns-spanned="2">
            <text:p text:style-name="P116">Gerente Geral</text:p>
          </table:table-cell>
          <table:covered-table-cell/>
        </table:table-row>
        <table:table-row table:style-name="TableRow117">
          <table:table-cell table:style-name="TableCell118">
            <text:p text:style-name="P119">SECRETARIA:</text:p>
          </table:table-cell>
          <table:table-cell table:style-name="TableCell120" table:number-columns-spanned="2">
            <text:p text:style-name="P121">Carla Lago</text:p>
          </table:table-cell>
          <table:covered-table-cell/>
          <table:table-cell table:style-name="TableCell122" table:number-columns-spanned="2">
            <text:p text:style-name="P123">Secretária Executiva</text:p>
          </table:table-cell>
          <table:covered-table-cell/>
        </table:table-row>
        <table:table-row table:style-name="TableRow124">
          <table:table-cell table:style-name="TableCell125">
            <text:p text:style-name="P126">CONVIDADO:</text:p>
          </table:table-cell>
          <table:table-cell table:style-name="TableCell127" table:number-columns-spanned="2">
            <text:p text:style-name="P128">Gelson</text:p>
          </table:table-cell>
          <table:covered-table-cell/>
          <table:table-cell table:style-name="TableCell129" table:number-columns-spanned="2">
            <text:p text:style-name="P130">-</text:p>
          </table:table-cell>
          <table:covered-table-cell/>
        </table:table-row>
        <table:table-row table:style-name="TableRow131"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list text:style-name="LFO13" text:continue-numbering="true">
              <text:list-item>
                <text:p text:style-name="P136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Presenças</text:p>
          </table:table-cell>
          <table:table-cell table:style-name="TableCell140" table:number-columns-spanned="4">
            <text:p text:style-name="P141">Todos os convocados estão presentes.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list text:style-name="LFO13" text:continue-numbering="true">
              <text:list-item>
                <text:p text:style-name="P154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list text:style-name="LFO29" text:continue-numbering="true">
              <text:list-item>
                <text:p text:style-name="P157">Informes da Presidência –<text:s/>Apresentação do novo gerente de Comunicaç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Responsável</text:p>
          </table:table-cell>
          <table:table-cell table:style-name="TableCell161" table:number-columns-spanned="4">
            <text:p text:style-name="P162">Tiago Holzmann<text:s/>da Silva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Comunicado</text:p>
          </table:table-cell>
          <table:table-cell table:style-name="TableCell166" table:number-columns-spanned="4">
            <text:p text:style-name="P167">O presidente Tiago apresenta o novo gerente de comunicação, Luciano Antunes de Oliveira, e pede que o mesmo fale sobre seu histórico profissional.<text:s/>O gerente diz ser<text:s/>arquiteto e urbanista, mas<text:s/>que<text:s/>nunca atuou como tal. Recentemente foi sócio da empresa Goya, integrante do Grupo Escala de Comunicação.</text:p>
            <text:p text:style-name="P168">Retomando a palavra, o Presidente diz<text:s/>que uma das principais ações da<text:s/>gerência de comunicação é retomar o contato com<text:s/>os profissionais que se afastaram do Conselho e, para<text:s/>tanto, a CTC precisa<text:s/>incluir<text:s/>isso<text:s/>no plano de ação.<text:s/>O gerente Luciano acrescenta a necessidade de atingir também os egressos.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list text:style-name="LFO29" text:continue-numbering="true">
              <text:list-item>
                <text:p text:style-name="P171">Informes da Presidência - Substituição da participação da AAI, representada pela Arq. e Urb. Flávia Bastiani, na Comissão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Responsável</text:p>
          </table:table-cell>
          <table:table-cell table:style-name="TableCell175" table:number-columns-spanned="4">
            <text:p text:style-name="P176">Tiago Holzmann da Silva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Comunicado</text:p>
          </table:table-cell>
          <table:table-cell table:style-name="TableCell180" table:number-columns-spanned="4">
            <text:p text:style-name="P181">Sobre a substituição da Arq. e Urb. Flávia<text:s/>Bastiani, presidente da AAI/RS,<text:s/>na Comissão, o Presidente propõe que<text:s/>a vaga não seja reposta, mas que se deixe em aberto para que a Comissão<text:s/>convide quem julgar necessário conforme assunto a ser discutido.<text:s/>O Presidente sugere o<text:s/>que o Arq. e Urb.<text:s/>Márcio Carvalho<text:s/>participe de uma das reuniões da Comissão.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list text:style-name="LFO13" text:continue-numbering="true">
              <text:list-item>
                <text:p text:style-name="P189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Inclusão</text:p>
          </table:table-cell>
          <table:table-cell table:style-name="TableCell193" table:number-columns-spanned="4">
            <text:p text:style-name="P194">Estruturação do “Grupo de Estudos” de comunicação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Relator</text:p>
          </table:table-cell>
          <table:table-cell table:style-name="TableCell198" table:number-columns-spanned="4">
            <text:p text:style-name="P199">Sr. Gelson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list text:style-name="LFO13" text:continue-numbering="true">
              <text:list-item>
                <text:p text:style-name="P207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list text:style-name="LFO19" text:continue-numbering="true">
              <text:list-item>
                <text:p text:style-name="P215">Análise do Plano de Ação da Gerência de Comunicação e Unidade de Eventos e planejamento das 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Fonte</text:p>
          </table:table-cell>
          <table:table-cell table:style-name="TableCell219" table:number-columns-spanned="4">
            <text:p text:style-name="P220">Gerência de Comunicação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Relator</text:p>
          </table:table-cell>
          <table:table-cell table:style-name="TableCell224" table:number-columns-spanned="4">
            <text:p text:style-name="Normal"><text:span text:style-name="T225">Luciano Antunes de Oliveira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Discussão</text:p>
          </table:table-cell>
          <table:table-cell table:style-name="TableCell229" table:number-columns-spanned="4">
            <text:p text:style-name="P230">O<text:s/>gerente<text:s/>Luciano fala que é preciso haver uma sincronicidade do trabalho da Comunicação com a Unidade de Eventos.<text:s/>Para isso, verificará com as Comissões a agenda de eventos de cada uma, a fim de que haja tempo hábil para a organização e divulgação.<text:s/>Fala que o CAU/RS<text:s/>deve se comunicar sempre de forma positiva nos enunciados e nas matérias.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Encaminhamento</text:p>
          </table:table-cell>
          <table:table-cell table:style-name="TableCell234" table:number-columns-spanned="4">
            <text:p text:style-name="P235">Verificar a agenda de eventos das Comissões Permanentes, Temporárias e Especial do CAU/RS.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Responsável</text:p>
          </table:table-cell>
          <table:table-cell table:style-name="TableCell239" table:number-columns-spanned="4">
            <text:p text:style-name="P240">Luciano Antunes de Oliveira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list text:style-name="LFO19" text:continue-numbering="true">
              <text:list-item>
                <text:p text:style-name="P248">Renovação do contrato da agência de publicidad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Fonte</text:p>
          </table:table-cell>
          <table:table-cell table:style-name="TableCell252" table:number-columns-spanned="4">
            <text:p text:style-name="P253">Gerência de Comunicação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Relator</text:p>
          </table:table-cell>
          <table:table-cell table:style-name="TableCell257" table:number-columns-spanned="4">
            <text:p text:style-name="Normal"><text:span text:style-name="T258">Luciano Antunes de Oliveira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Discussão</text:p>
          </table:table-cell>
          <table:table-cell table:style-name="TableCell262" table:number-columns-spanned="4">
            <text:p text:style-name="P263">A Comissão solicita que seja feita uma análise dos serviços prestados pela agência de comunicação conforme consta no contrato e apresentada na próxima reunião.</text:p>
            <text:p text:style-name="P264">A proposta é que o CAU contrate empresas menores por serviço (conteúdo, assessoria de imprensa e publicidade), onde será considerado um cliente prioritário, ao invés de contratar uma agência de grande porte em que será mais um cliente.</text:p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Encaminhamento</text:p>
          </table:table-cell>
          <table:table-cell table:style-name="TableCell268" table:number-columns-spanned="4">
            <text:p text:style-name="P269">Apresentar a análise do contrato da agência de publicidade na próxima reunião.</text:p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Responsável</text:p>
          </table:table-cell>
          <table:table-cell table:style-name="TableCell273" table:number-columns-spanned="4">
            <text:p text:style-name="P274">Luciano Antunes de Oliveira.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5">
            <text:list text:style-name="LFO13" text:continue-numbering="true">
              <text:list-item>
                <text:p text:style-name="P280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5">
            <text:list text:style-name="LFO28" text:continue-numbering="true">
              <text:list-item>
                <text:p text:style-name="P283">“Grupo de Estudos” de comunicação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Fonte</text:p>
          </table:table-cell>
          <table:table-cell table:style-name="TableCell287" table:number-columns-spanned="4">
            <text:p text:style-name="P288">CTC-CAU/RS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Relator</text:p>
          </table:table-cell>
          <table:table-cell table:style-name="TableCell292" table:number-columns-spanned="4">
            <text:p text:style-name="P293">Matias Vazquez e Gelson<text:s/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Discussão</text:p>
          </table:table-cell>
          <table:table-cell table:style-name="TableCell297" table:number-columns-spanned="4">
            <text:p text:style-name="P298">O Sr.<text:s/>Gelson explica que que há duas formas de se trabalhar<text:s/>com o “grupo de estudo”:</text:p>
            <text:p text:style-name="P299">a)<text:s/>preliminarmente identificar o<text:s/>público-alvo;<text:s/></text:p>
            <text:p text:style-name="P300">b) trabalhar no planejamento estratégico de<text:s/>Comunicação, que resultará no<text:s/>plano de comunicação do Conselho, sendo este um trabalho mais completo.</text:p>
            <text:p text:style-name="P301">O presidente diz que não se trata exatamente de um grupo de estudos, mas que de qualquer forma<text:s/>deve-se<text:s/>considerar<text:s/>a participação das IES, estudantes de arquitetura e urbanismo,<text:s/>profissionais<text:s/>em geral, formadores de opinião<text:s/>e<text:s/>pessoas com perfil crítico. Observa que trata-se de um ambiente colaborativo e não deliberativo. Entende que o CAU<text:s/>deve desenvolver um<text:s/>plano de comunicação, pois é um trabalho mais abrangente e atrelado ao planejamento estratégico.</text:p>
            <text:p text:style-name="P302">O<text:s/>presidente<text:s/>Tiago diz que a primeira etapa desse trabalho pode ser feita na Plenária do dia 20 de abril, havendo assim tempo hábil para convidar as pessoas definidas<text:s/>pela Comissão. O presidente pede que<text:s/>a CTC<text:s/>e Gerência de Comunicação definam os nomes e confirmem a viabilidade da realização de uma reunião pós-plenária no<text:s/>dia 20/04. Uma vez que isso esteja decidido, repassem as informações à<text:s/>Presidência para encaminhamentos administrativos/institucionais.</text:p>
            <text:p text:style-name="P303">Dando seguimento, o Sr.<text:s/>Gelson explica a dinâmica do trabalho e na sequência se define o perfil dos participantes, sendo composto por 50 pessoas divididas em 05 grupos de trabalho. A distribuição dos participantes fica assim estabelecida:</text:p>
            <text:p text:style-name="P304">Profissionais: entre 20 e 25 participantes</text:p>
            <text:p text:style-name="P305">Um representante de cada entidade que compõe o CEAU-CAU/RS:<text:s/>5<text:s/>pessoas<text:s/></text:p>
            <text:p text:style-name="P306">Representante de IES<text:s/>dos seguintes municípios:<text:s/>Passo Fundo<text:s/>(UPF), Pelotas<text:s/>(UFPEL), Santa Maria<text:s/>(UFSM), Caxias<text:s/>do Sul (UCS)<text:s/>e Capital (PUC, UFRGS e Unisinos).</text:p>
            <text:soft-page-break/>
            <text:p text:style-name="P307">Amostra de<text:s/>público das<text:s/>redes sociais - 3 pessoas</text:p>
            <text:p text:style-name="P308">Representantes de órgãos públicos: será verificado com o presidente quem ele entende ser relevante.<text:s/></text:p>
            <text:p text:style-name="P309">Equipe da Comunicação – estará presente como observadora.</text:p>
            <text:p text:style-name="P310"><text:span text:style-name="T311">A Comissão solicita à Coordenadora Marcele que elabore uma planilha on-line</text:span><text:span text:style-name="T312"><text:s/>para que cada membro da comissão e assessoria coloque as sugestões de nome</text:span><text:span text:style-name="T313"><text:s/>para o preenchimento das 50 vagas do grupo.</text:span>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Encaminhamento</text:p>
          </table:table-cell>
          <table:table-cell table:style-name="TableCell317" table:number-columns-spanned="4">
            <text:p text:style-name="P318">Criar planilha para a indicação de nomes para o grupo de estudos de comunicação.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Responsável</text:p>
          </table:table-cell>
          <table:table-cell table:style-name="TableCell322" table:number-columns-spanned="4">
            <text:p text:style-name="P323">Marcele Acosta.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list text:style-name="LFO28" text:continue-numbering="true">
              <text:list-item>
                <text:p text:style-name="P326"><text:span text:style-name="T327">Redes Sociai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Fonte</text:p>
          </table:table-cell>
          <table:table-cell table:style-name="TableCell331" table:number-columns-spanned="4">
            <text:p text:style-name="P332">CTC-CAU/RS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Relator</text:p>
          </table:table-cell>
          <table:table-cell table:style-name="TableCell336" table:number-columns-spanned="4">
            <text:p text:style-name="P337">Matias Vazquez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Discussão</text:p>
          </table:table-cell>
          <table:table-cell table:style-name="TableCell341" table:number-columns-spanned="4">
            <text:p text:style-name="P342"><text:span text:style-name="T343">O<text:s/></text:span><text:span text:style-name="T344">coordenador<text:s/></text:span><text:span text:style-name="T345">Matias fala<text:s/></text:span><text:span text:style-name="T346">da s</text:span><text:span text:style-name="T347">ua percepção sobre as</text:span><text:span text:style-name="T348"><text:s/>manifestações e perguntas direcionadas ao Conselho e a forma de atendimento dessas.<text:s/></text:span><text:span text:style-name="T349">Relata um questionamento direcionado ao CAU/BR através do<text:s/></text:span><text:span text:style-name="T350">Facebook<text:s/></text:span><text:span text:style-name="T351">e o posicionamento do Conselho Federal ao responder a pergunta, que entendeu ser inapropriado. Expõe sua preocupação quanto<text:s/></text:span><text:span text:style-name="T352">à</text:span><text:span text:style-name="T353"><text:s/>po</text:span><text:span text:style-name="T354">stura do CAU/RS no atendimento da</text:span><text:span text:style-name="T355">s manifestações em geral, especialmente as dirigidas via redes sociais. Em resposta, a coordenadora Marcele explica que antes de fornecer qualquer resposta, a<text:s/></text:span><text:span text:style-name="T356">Gerência de<text:s/></text:span><text:span text:style-name="T357">Comunicação<text:s/></text:span><text:span text:style-name="T358">consulta a gerência competente para então responder</text:span><text:span text:style-name="T359"><text:s/>diretamente ao solicitante, evitando proliferação de comentários.<text:s/></text:span><text:span text:style-name="T360">O<text:s/></text:span><text:span text:style-name="T361">gerente<text:s/></text:span><text:span text:style-name="T362">Luciano diz que o CAU recebe vários elogios sobre<text:s/></text:span><text:span text:style-name="T363">os atendimentos prestados.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Encaminhamento</text:p>
          </table:table-cell>
          <table:table-cell table:style-name="TableCell367" table:number-columns-spanned="4">
            <text:p text:style-name="P368">-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Responsável</text:p>
          </table:table-cell>
          <table:table-cell table:style-name="TableCell372" table:number-columns-spanned="4">
            <text:p text:style-name="P373">-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5">
            <text:list text:style-name="LFO28" text:continue-numbering="true">
              <text:list-item>
                <text:p text:style-name="P376"><text:span text:style-name="T377">Nova Gestão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Fonte</text:p>
          </table:table-cell>
          <table:table-cell table:style-name="TableCell381" table:number-columns-spanned="4">
            <text:p text:style-name="P382">CTC-CAU/RS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Relator</text:p>
          </table:table-cell>
          <table:table-cell table:style-name="TableCell386" table:number-columns-spanned="4">
            <text:p text:style-name="P387">Vinícius Vieira</text:p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Discussão</text:p>
          </table:table-cell>
          <table:table-cell table:style-name="TableCell391" table:number-columns-spanned="4">
            <text:p text:style-name="P392">O<text:s/>conselheiro<text:s/>Vinícius sugere que<text:s/>nas comunicações externas<text:s/>seja reforçado que<text:s/>o<text:s/>CAU<text:s/>tem uma nova gestão, pois a maioria dos arquitetos entende<text:s/>tratar-se de<text:s/>uma<text:s/>continuidade de gestão.</text:p>
            <text:p text:style-name="P393">O Luciano explica que o<text:s/>presidente orientou<text:s/>a<text:s/>não<text:s/>utilizar<text:s/>a expressão “novo CAU”, mas deixar claro que essa nova gestão é a realizadora do que foi construído pelas gestões anteriores.</text:p>
            <text:p text:style-name="P394">O Sr.<text:s/>Gelson<text:s/>propõe<text:s/>que a<text:s/>Gerência de<text:s/>Comunicação busque as principais notícias dos últimos 04 anos e republique, utilizando-as como gancho para as notícias<text:s/>relativas a nova<text:s/>gestão.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Encaminhamento</text:p>
          </table:table-cell>
          <table:table-cell table:style-name="TableCell398" table:number-columns-spanned="4">
            <text:p text:style-name="P399">-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Responsável</text:p>
          </table:table-cell>
          <table:table-cell table:style-name="TableCell403" table:number-columns-spanned="4">
            <text:p text:style-name="P404">-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5">
            <text:list text:style-name="LFO13" text:continue-numbering="true">
              <text:list-item>
                <text:p text:style-name="P412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5">
            <text:list text:style-name="LFO24" text:continue-numbering="true">
              <text:list-item>
                <text:p text:style-name="P415"><text:span text:style-name="T416">Plano de Ação da Comissão – 2018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Fonte</text:p>
          </table:table-cell>
          <table:table-cell table:style-name="TableCell420" table:number-columns-spanned="4">
            <text:p text:style-name="P421">CTC-CAU/RS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Relator</text:p>
          </table:table-cell>
          <table:table-cell table:style-name="TableCell425" table:number-columns-spanned="4">
            <text:p text:style-name="P426">Matias Vázquez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5">
            <text:list text:style-name="LFO24" text:continue-numbering="true">
              <text:list-item>
                <text:p text:style-name="P429"><text:span text:style-name="T430">Revisão das ações de comunicação (regionais e nacionais) realizadas pelos CAU/UF e CAU/BR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Fonte</text:p>
          </table:table-cell>
          <table:table-cell table:style-name="TableCell434" table:number-columns-spanned="4">
            <text:p text:style-name="P435">CTC-CAU/RS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Relator</text:p>
          </table:table-cell>
          <table:table-cell table:style-name="TableCell439" table:number-columns-spanned="4">
            <text:p text:style-name="P440">Matias Vázquez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5">
            <text:list text:style-name="LFO24" text:continue-numbering="true">
              <text:list-item>
                <text:p text:style-name="P443"><text:span text:style-name="T444">Análise das rotinas interna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45">
          <table:table-cell table:style-name="TableCell446">
            <text:p text:style-name="P447">Fonte</text:p>
          </table:table-cell>
          <table:table-cell table:style-name="TableCell448" table:number-columns-spanned="4">
            <text:p text:style-name="P449">CTC-CAU/RS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Relator</text:p>
          </table:table-cell>
          <table:table-cell table:style-name="TableCell453" table:number-columns-spanned="4">
            <text:p text:style-name="P454">Matias Vázquez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5">
            <text:list text:style-name="LFO24" text:continue-numbering="true">
              <text:list-item>
                <text:p text:style-name="P457"><text:span text:style-name="T458">Análise das atividades da agência E21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Fonte</text:p>
          </table:table-cell>
          <table:table-cell table:style-name="TableCell462" table:number-columns-spanned="4">
            <text:p text:style-name="P463">Gerência de Comunicação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Relator</text:p>
          </table:table-cell>
          <table:table-cell table:style-name="TableCell467" table:number-columns-spanned="4">
            <text:p text:style-name="P468">Luciano Antunes de Oliveira</text:p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5">
            <text:list text:style-name="LFO24" text:continue-numbering="true">
              <text:list-item>
                <text:p text:style-name="P471"><text:span text:style-name="T472">Análise dos investimentos feitos em comunicação nos anos anterior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Fonte</text:p>
          </table:table-cell>
          <table:table-cell table:style-name="TableCell476" table:number-columns-spanned="4">
            <text:p text:style-name="P477">CTC-CAU/RS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Relator</text:p>
          </table:table-cell>
          <table:table-cell table:style-name="TableCell481" table:number-columns-spanned="4">
            <text:p text:style-name="P482">Matias Vázquez</text:p>
          </table:table-cell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5">
            <text:list text:style-name="LFO24" text:continue-numbering="true">
              <text:list-item>
                <text:p text:style-name="P485"><text:span text:style-name="T486">Estudo de caso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Fonte</text:p>
          </table:table-cell>
          <table:table-cell table:style-name="TableCell490" table:number-columns-spanned="4">
            <text:p text:style-name="P491">CTC-CAU/RS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Relator</text:p>
          </table:table-cell>
          <table:table-cell table:style-name="TableCell495" table:number-columns-spanned="4">
            <text:p text:style-name="P496">Matias Vázquez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5">
            <text:list text:style-name="LFO24" text:continue-numbering="true">
              <text:list-item>
                <text:p text:style-name="P499"><text:span text:style-name="T500">Análise dos canais de comunicação utilizado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Fonte</text:p>
          </table:table-cell>
          <table:table-cell table:style-name="TableCell504" table:number-columns-spanned="4">
            <text:p text:style-name="P505">CTC-CAU/RS</text:p>
          </table:table-cell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Relator</text:p>
          </table:table-cell>
          <table:table-cell table:style-name="TableCell509" table:number-columns-spanned="4">
            <text:p text:style-name="P510">Luciano Antunes de Oliveira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5">
            <text:list text:style-name="LFO24" text:continue-numbering="true">
              <text:list-item>
                <text:p text:style-name="P513"><text:span text:style-name="T514">Brain Storm</text:span><text:span text:style-name="T515">: o que a sociedade de hoje entende pelo papel do arquiteto?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Fonte</text:p>
          </table:table-cell>
          <table:table-cell table:style-name="TableCell519" table:number-columns-spanned="4">
            <text:p text:style-name="P520">CTC-CAU/RS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Relator</text:p>
          </table:table-cell>
          <table:table-cell table:style-name="TableCell524" table:number-columns-spanned="4">
            <text:p text:style-name="P525">Matias Vázquez</text:p>
          </table:table-cell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5">
            <text:list text:style-name="LFO24" text:continue-numbering="true">
              <text:list-item>
                <text:p text:style-name="P528"><text:span text:style-name="T529">Definição dos perfis de arquiteto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Fonte</text:p>
          </table:table-cell>
          <table:table-cell table:style-name="TableCell533" table:number-columns-spanned="4">
            <text:p text:style-name="P534">CTC-CAU/RS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Relator</text:p>
          </table:table-cell>
          <table:table-cell table:style-name="TableCell538" table:number-columns-spanned="4">
            <text:p text:style-name="P539">Matias Vázquez</text:p>
          </table:table-cell>
          <table:covered-table-cell/>
          <table:covered-table-cell/>
          <table:covered-table-cell/>
        </table:table-row>
      </table:table>
      <text:p text:style-name="P540"/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/>
            <text:p text:style-name="P547"/>
            <text:p text:style-name="P548"/>
            <text:p text:style-name="P549"/>
            <text:p text:style-name="P550">TIAGO HOLZMANN DA SILVA</text:p>
            <text:p text:style-name="P551">presidente do CAU/RS</text:p>
            <text:p text:style-name="P552"/>
            <text:p text:style-name="P553"/>
            <text:p text:style-name="P554"/>
            <text:p text:style-name="P555"/>
            <text:p text:style-name="P556">VINÍCIUS VIEIRA DE SOUZA<text:s/></text:p>
            <text:p text:style-name="P557"><text:span text:style-name="T558">Coordenador<text:s/></text:span><text:span text:style-name="T559">adjunto</text:span><text:span text:style-name="T560"><text:s/></text:span></text:p>
            <text:p text:style-name="P561"/>
          </table:table-cell>
          <table:table-cell table:style-name="TableCell562">
            <text:p text:style-name="P563"/>
            <text:p text:style-name="P564"/>
            <text:p text:style-name="P565"/>
            <text:p text:style-name="P566"/>
            <text:p text:style-name="P567">MATIAS REVELLO VAZQUEZ<text:s/></text:p>
            <text:p text:style-name="P568"><text:span text:style-name="T569">C</text:span><text:span text:style-name="T570">oordenador</text:span></text:p>
            <text:p text:style-name="P571"/>
            <text:p text:style-name="P572"/>
            <text:p text:style-name="P573"/>
            <text:p text:style-name="P574"/>
            <text:p text:style-name="P575">DEISE FLORES</text:p>
            <text:p text:style-name="P576"><text:span text:style-name="T577">Membro</text:span>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  <text:p text:style-name="P586">LUCIANO ANTUNES</text:p>
            <text:p text:style-name="P587">Assessoria</text:p>
            <text:p text:style-name="P588">Gerente de Comunicação</text:p>
          </table:table-cell>
          <table:table-cell table:style-name="TableCell589">
            <text:p text:style-name="P590"/>
            <text:p text:style-name="P591">MARCELE ACOSTA</text:p>
            <text:p text:style-name="P592">Coordenadora da Unidade de Comunicação</text:p>
          </table:table-cell>
        </table:table-row>
        <table:table-row table:style-name="TableRow593">
          <table:table-cell table:style-name="TableCell594">
            <text:p text:style-name="P595"/>
            <text:p text:style-name="P596"/>
            <text:p text:style-name="P597"/>
            <text:p text:style-name="P598">TALES VÖLKER</text:p>
            <text:p text:style-name="P599">Gerente Geral</text:p>
            <text:p text:style-name="P600"/>
          </table:table-cell>
          <table:table-cell table:style-name="TableCell601">
            <text:p text:style-name="P602"/>
            <text:p text:style-name="P603"/>
            <text:p text:style-name="P604"/>
            <text:p text:style-name="P605">CARLA LAGO</text:p>
            <text:p text:style-name="P606">Secretária Executiva</text:p>
          </table:table-cell>
        </table:table-row>
      </table:table>
      <text:p text:style-name="P607"/>
      <text:p text:style-name="P608"><text:span text:style-name="T6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2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1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0"><text:span text:style-name="T11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page-number text:fixed="false">4</text:page-number></text:span></text:p>
        <text:p text:style-name="P21"><text:span text:style-name="T22">www.caurs.gov.br</text:span></text:p>
        <text:p text:style-name="P23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24"><draw:frame draw:z-index="251660288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5">_________________________________________________________________________________________</text:p>
        <text:p text:style-name="P26"><text:span text:style-name="T27">Rua Dona Laura, nº 320, 14º<text:s/></text:span><text:span text:style-name="T28">e 15º<text:s/></text:span><text:span text:style-name="T29">andar</text:span><text:span text:style-name="T30">es</text:span><text:span text:style-name="T31">, bairro Rio Branco - Porto Alegre/RS - CEP:</text:span><text:span text:style-name="T32"><text:s/></text:span><text:span text:style-name="T33">90430-0</text:span><text:span text:style-name="T34">90 | Telefone: (51) 3094.9800</text:span><text:span text:style-name="T35"><text:s/></text:span><text:span text:style-name="T36"><text:s/></text:span><text:span text:style-name="T37"><text:tab/></text:span><text:span text:style-name="T38"><text:s text:c="7"/></text:span><text:span text:style-name="T39"><text:page-number text:fixed="false">1</text:page-number></text:span></text:p>
        <text:p text:style-name="P40"><text:span text:style-name="T41">www.caurs.gov.br</text:span></text:p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Fernando Mottin Maschmann</dc:creator>
    <meta:creation-date>2019-04-24T17:54:00Z</meta:creation-date>
    <dc:date>2019-04-24T17:54:00Z</dc:date>
    <meta:print-date>2019-04-24T17:53:00Z</meta:print-date>
    <meta:template xlink:href="Normal.dotm" xlink:type="simple"/>
    <meta:editing-cycles>2</meta:editing-cycles>
    <meta:editing-duration>PT60S</meta:editing-duration>
    <meta:document-statistic meta:page-count="4" meta:paragraph-count="16" meta:word-count="1321" meta:character-count="8444" meta:row-count="59" meta:non-whitespace-character-count="7139"/>
  </office:meta>
</office:document-meta>
</file>