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6in"/>
    </style:style>
    <style:style style:name="TableColumn3" style:family="table-column">
      <style:table-column-properties style:column-width="1.7965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27in"/>
    </style:style>
    <style:style style:name="Table1" style:family="table" style:master-page-name="MPF0">
      <style:table-properties style:width="6.4881in" fo:margin-left="0.0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5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0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3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9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2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5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8" style:parent-style-name="ParágrafodaLista" style:list-style-name="LFO24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2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31" style:family="table-column">
      <style:table-column-properties style:column-width="3.1986in" style:use-optimal-column-width="false"/>
    </style:style>
    <style:style style:name="TableColumn332" style:family="table-column">
      <style:table-column-properties style:column-width="3.1993in" style:use-optimal-column-width="false"/>
    </style:style>
    <style:style style:name="Table330" style:family="table">
      <style:table-properties style:width="6.3979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43">SÚMULA 01</text:span><text:span text:style-name="T44">ª REUNIÃO<text:s/></text:span><text:span text:style-name="T45">ORDINÁRIA C</text:span><text:span text:style-name="T46">TC</text:span><text:span text:style-name="T47">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21 de fevereiro de 2018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>
            <text:p text:style-name="P59">14h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4">
            <text:p text:style-name="P64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ARTICIPANTES:</text:p>
          </table:table-cell>
          <table:table-cell table:style-name="TableCell71" table:number-columns-spanned="2">
            <text:p text:style-name="P72">Matias Revello Vazquez</text:p>
          </table:table-cell>
          <table:covered-table-cell/>
          <table:table-cell table:style-name="TableCell73" table:number-columns-spanned="2">
            <text:p text:style-name="P74">Coordenador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Vinícius Vieira de Souza</text:p>
          </table:table-cell>
          <table:covered-table-cell/>
          <table:table-cell table:style-name="TableCell80" table:number-columns-spanned="2">
            <text:p text:style-name="P81">Coordenador Adjunto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Deise Flores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 table:number-columns-spanned="2">
            <text:p text:style-name="P93">Marcele Acosta</text:p>
          </table:table-cell>
          <table:covered-table-cell/>
          <table:table-cell table:style-name="TableCell94" table:number-columns-spanned="2">
            <text:p text:style-name="P95">Coordenadora da Unidade de Comunicação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Tales Völker</text:p>
          </table:table-cell>
          <table:covered-table-cell/>
          <table:table-cell table:style-name="TableCell101" table:number-columns-spanned="2">
            <text:p text:style-name="P102">Gerente Geral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 table:number-columns-spanned="2">
            <text:p text:style-name="P107">Marcele Acosta</text:p>
          </table:table-cell>
          <table:covered-table-cell/>
          <table:table-cell table:style-name="TableCell108" table:number-columns-spanned="2">
            <text:p text:style-name="P109">Coordenadora da Unidade de Comunicação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13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4">
            <text:p text:style-name="P120">Todos os convocados estão presentes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3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sponsável</text:p>
          </table:table-cell>
          <table:table-cell table:style-name="TableCell137" table:number-columns-spanned="4">
            <text:p text:style-name="P138">Tales Völker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4">
            <text:p text:style-name="P143">O gerente Tales fala brevemente sobre a contratação do novo Gerente de Comunicação, Arq. e Urb. Luciano Antunes.<text:s/></text:p>
            <text:p text:style-name="P144">Também informa que a Arq. e Urb. Flávia Bastiani não poderá participar da Comissão e, sendo assim, a possível substituição será tratada na próxima reunião do CEAU-CAU/RS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sponsável</text:p>
          </table:table-cell>
          <table:table-cell table:style-name="TableCell148" table:number-columns-spanned="4">
            <text:p text:style-name="P149">CTC-CAU/R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4">
            <text:p text:style-name="P154">Os membros da Comissão<text:s/>e os funcionários se apresentam e falam sobre a proposta de trabalho da Comissão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list text:style-name="LFO13" text:continue-numbering="true">
              <text:list-item>
                <text:p text:style-name="P162">Apresentação da pauta e extra<text:s/>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 table:number-columns-spanned="4">
            <text:p text:style-name="P167">Não há inclusão de assuntos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4">
            <text:p text:style-name="P172">-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13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19" text:continue-numbering="true">
              <text:list-item>
                <text:p text:style-name="P188">Planejamento das ações da CTC-CAU/R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4">
            <text:p text:style-name="P193">Unidade de Planejamento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 table:number-columns-spanned="4">
            <text:p text:style-name="P198">Tales Völker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Discussão</text:p>
          </table:table-cell>
          <table:table-cell table:style-name="TableCell202" table:number-columns-spanned="4">
            <text:p text:style-name="P203">O Sr. Gelson<text:s/>Benatti<text:s/>propõe a criação de um “Grupo de Estudos” da Comunicação, formado por conselheiros, pela equipe da Gerência de Comunicação, convidados externos<text:s/>e pelos membros do CEAU.</text:p>
            <text:p text:style-name="P204"><text:span text:style-name="T205">Na próxima reunião será apresentada a estrutura do Grupo e a equipe que o comporá. Uma vez que não<text:s/></text:span><text:span text:style-name="T206">há<text:s/></text:span><text:span text:style-name="T207">verba na Gerência de Comunicação destinada a esse trabalho, o Sr. Gelson verificará a viabilidade junto ao Presidente.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4">
            <text:p text:style-name="P212">Pautar o assunto para a próxima reunião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list text:style-name="LFO19" text:continue-numbering="true">
              <text:list-item>
                <text:p text:style-name="P220">Apresentação do novo Gerente de Comunicaç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4">
            <text:p text:style-name="P225">Gerência<text:s/>Geral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4">
            <text:p text:style-name="P230">Tales Völker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4">
            <text:p text:style-name="P235">O Gerente Geral Tales informa a Comissão sobre a contratação<text:s/>do novo Gerente de Comunicação, Luciano Antunes,<text:s/>que também será o assessor da<text:s/>CTC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4">
            <text:p text:style-name="P240">Não há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list text:style-name="LFO19" text:continue-numbering="true">
              <text:list-item>
                <text:p text:style-name="P243">Renovação do contrato com a agência de publicidad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Fonte</text:p>
          </table:table-cell>
          <table:table-cell table:style-name="TableCell247" table:number-columns-spanned="4">
            <text:p text:style-name="P248">CTC-CAU/RS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 table:number-columns-spanned="4">
            <text:p text:style-name="P253">Tales Völker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Discussão</text:p>
          </table:table-cell>
          <table:table-cell table:style-name="TableCell257" table:number-columns-spanned="4">
            <text:p text:style-name="P258">A Comissão<text:s/>trata sobre as campanhas produzidas e realizadas pela agência, bem como o posicionamento de marca do Conselho. Considerando<text:s/>o período de renovação do contrato da agência, a Comissão<text:s/>solicita que sejam enviados aos membros os documentos relativos ao processo de contratação da E21, a fim de que avaliem<text:s/>essa renovação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Encaminhamento</text:p>
          </table:table-cell>
          <table:table-cell table:style-name="TableCell262" table:number-columns-spanned="4">
            <text:p text:style-name="P263">A coordenadora Marcele Acosta enviará os documentos por e-mail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list text:style-name="LFO19" text:continue-numbering="true">
              <text:list-item>
                <text:p text:style-name="P269">Periodicidade das reuni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4">
            <text:p text:style-name="P274">CTC-CAU/RS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4">
            <text:p text:style-name="Normal"><text:span text:style-name="T279">Matias Revello Vazquez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4">
            <text:p text:style-name="P284">A Comissão discute sobre a periodicidade das reuniões e decide tratar do tema com o Presidente e, posteriormente, com o Plenário.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4">
            <text:p text:style-name="P289">Tratar do tema com o Presidente e pautar o tema na próxima reunião.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Responsável</text:p>
          </table:table-cell>
          <table:table-cell table:style-name="TableCell293" table:number-columns-spanned="4">
            <text:p text:style-name="P294">Matias Vazquez e Carla Lago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13" text:continue-numbering="true">
              <text:list-item>
                <text:p text:style-name="P30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list text:style-name="LFO24" text:continue-numbering="true">
              <text:list-item>
                <text:p text:style-name="P305">Análise do Plano de Ação da Gerência de Comunicação e Unidade de Event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4">
            <text:p text:style-name="P310">CTC-CAU/RS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4">
            <text:p text:style-name="P315">Luciano Antunes e Tales Völker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list text:style-name="LFO24" text:continue-numbering="true">
              <text:list-item>
                <text:p text:style-name="P318">Planejamento das ações da CTC-CAU/R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4">
            <text:p text:style-name="P323">CTC-CAU/RS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 table:number-columns-spanned="4">
            <text:p text:style-name="P328">Gelson Benatti</text:p>
          </table:table-cell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nselheiros titulares:</text:p>
            <text:p text:style-name="P336"/>
            <text:p text:style-name="P337"/>
            <text:p text:style-name="P338"/>
            <text:p text:style-name="P339">MATIAS REVELLO VAZQUEZ<text:s/></text:p>
            <text:p text:style-name="P340">Coordenador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VINÍCIUS VIEIRA DE SOUZA<text:s/></text:p>
            <text:p text:style-name="P347"><text:span text:style-name="T348">Coordenador-adjunto</text:span><text:span text:style-name="T349"><text:s/>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DEISE FLORES</text:p>
            <text:p text:style-name="P360">Membro</text:p>
          </table:table-cell>
          <table:table-cell table:style-name="TableCell361">
            <text:p text:style-name="P362"/>
            <text:p text:style-name="P363">TALES VÖLKER</text:p>
            <text:p text:style-name="P364">Gerente Geral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MARCELE ACOSTA</text:p>
            <text:p text:style-name="P370">Coordenadora de<text:s/>Comunicação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4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text:span text:style-name="T35"><text:s/></text:span><text:span text:style-name="T36"><text:s/></text:span><text:span text:style-name="T37"><text:tab/></text:span><text:span text:style-name="T38"><text:s text:c="7"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4T17:51:00Z</meta:creation-date>
    <dc:date>2019-04-24T17:51:00Z</dc:date>
    <meta:print-date>2019-04-24T17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3" meta:character-count="3282" meta:row-count="23" meta:non-whitespace-character-count="2775"/>
  </office:meta>
</office:document-meta>
</file>