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1.4097in"/>
    </style:style>
    <style:style style:name="TableColumn38" style:family="table-column">
      <style:table-column-properties style:column-width="2.3458in"/>
    </style:style>
    <style:style style:name="TableColumn39" style:family="table-column">
      <style:table-column-properties style:column-width="1.1784in"/>
    </style:style>
    <style:style style:name="TableColumn40" style:family="table-column">
      <style:table-column-properties style:column-width="1.5576in"/>
    </style:style>
    <style:style style:name="Table36" style:family="table">
      <style:table-properties style:width="6.4916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1.402in" fo:text-indent="-1.402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 fo:margin-left="1.402in">
        <style:tab-stops/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55" style:family="table-column">
      <style:table-column-properties style:column-width="3.1986in" style:use-optimal-column-width="false"/>
    </style:style>
    <style:style style:name="TableColumn156" style:family="table-column">
      <style:table-column-properties style:column-width="3.1993in" style:use-optimal-column-width="false"/>
    </style:style>
    <style:style style:name="Table154" style:family="table">
      <style:table-properties style:width="6.3979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5ª REUNIÃO ORDINÁRIA<text:s/>CSCP – CHAMAMENTO PÚBLICO N.º 004/2018</text:p>
      <text:p text:style-name="P35"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28<text:s/>de fevereiro de 2019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09<text:s/>horas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Sede do CAU/RS (Rua Dona Laura, 320,<text:s/>Rio Branco, Porto Alegre/RS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COMISSÃO:</text:p>
          </table:table-cell>
          <table:table-cell table:style-name="TableCell61">
            <text:p text:style-name="P62">Inês Martina Lersch</text:p>
          </table:table-cell>
          <table:table-cell table:style-name="TableCell63" table:number-columns-spanned="2">
            <text:p text:style-name="P64">Coordenadora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iego de Azambuja Lopes</text:p>
          </table:table-cell>
          <table:table-cell table:style-name="TableCell69" table:number-columns-spanned="2">
            <text:p text:style-name="P70">Coordenador Adjunt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Luiz Merino de Freitas Xavier</text:span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elina Greff Lai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>
            <text:p text:style-name="P85">SECRETARIA:</text:p>
          </table:table-cell>
          <table:table-cell table:style-name="TableCell86">
            <text:p text:style-name="P87">Claudivana Bittencourt</text:p>
          </table:table-cell>
          <table:table-cell table:style-name="TableCell88" table:number-columns-spanned="2">
            <text:p text:style-name="P89">Secretária Executiva do CAU/RS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Alexandre Noal dos Santos</text:p>
          </table:table-cell>
          <table:table-cell table:style-name="TableCell95" table:number-columns-spanned="2">
            <text:p text:style-name="P96">Gerente Jurídico do CAU/RS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1" text:continue-numbering="true">
              <text:list-item>
                <text:p text:style-name="P10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 table:number-columns-spanned="3">
            <text:p text:style-name="P107">Todos os membros da comissão<text:s/>acima nominados<text:s/>presentes<text:s/>para o início da reunião às 09 horas.<text:s/>Registrada a ausência justificada empregada do CAU/RS<text:s/>Josiane Cristina Bernardi.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Análise<text:s/>das<text:s/>Propostas (Processo Administrativo nº 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A comissão revisa as pendências encontradas nos Planos de Trabalho e na verificação da Habilitação Jurídica e Regularidade Fiscal e elabora o documento<text:s/></text:span><text:span text:style-name="T120">“Solicitação de Ajustes e/ou Complementações de Documentação”</text:span><text:span text:style-name="T121">, a ser publicado amanhã – 01/03/2019.</text:span><text:span text:style-name="T122"><text:s/></text:span><text:span text:style-name="T123">Em razão dos prazos previstos no Edital, a comissão<text:s/></text:span><text:span text:style-name="T124">encaminha</text:span><text:span text:style-name="T125"><text:s/></text:span><text:span text:style-name="T126">o<text:s/></text:span><text:span text:style-name="T127">Memorando nº 002/2019<text:s/></text:span><text:span text:style-name="T128">à Presidência do CAU/RS</text:span><text:span text:style-name="T129">,</text:span><text:span text:style-name="T130"><text:s/>solicitando a prorrogação do prazo para publicação das Propostas selecionadas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<text:span text:style-name="T137">Definição do calendário de reuniões da comiss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Próximas reuniões: 13/03/2019, quarta-feira, das 09h às 12h30 – pauta: análise dos ajustes/complementações aos Planos de Trabalho;</text:p>
            <text:p text:style-name="P141"><text:span text:style-name="T142">15/03/2019, sexta-feira, das 09h às 12h30 – pauta: publicação das Propostas selecionadas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Encerramento e aprovação de súmul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A súmula da 3ª reunião ordinária é lida e aprovada pelos presentes. A reunião é encerrada às 12h30.</text:span>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><text:span text:style-name="T162">INÊS MARTINA LERSCH</text:span></text:p>
            <text:p text:style-name="P163"><text:span text:style-name="T164">Coordenadora<text:s/></text:span><text:span text:style-name="T165">da Comissão de Seleção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DIEGO DE AZAMBUJA LOPES</text:span></text:p>
            <text:p text:style-name="P171"><text:span text:style-name="T172">Coordenador Adjunto</text:span><text:span text:style-name="T173"><text:s/>da Comissão de Seleção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<text:span text:style-name="T180">LUIZ MERINO de freitas XAVIER</text:span></text:p>
            <text:p text:style-name="P181"><text:span text:style-name="T182">Membro da Comissão de Seleção</text:span><text:span text:style-name="T183"><text:s/></text:span>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><text:span text:style-name="T190">MELINA GREFF LAI</text:span></text:p>
            <text:p text:style-name="P191"><text:span text:style-name="T192">Membro da Comissão de Seleção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CLAUDIVANA BITTENCOURT</text:p>
            <text:p text:style-name="P198"><text:span text:style-name="T199">Secretária Executiva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2" style:family="text">
      <style:text-properties style:font-name-asian="Cambria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7:30:00Z</meta:creation-date>
    <dc:date>2019-04-24T17:30:00Z</dc:date>
    <meta:print-date>2019-04-24T1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06" meta:row-count="13" meta:non-whitespace-character-count="1611"/>
  </office:meta>
</office:document-meta>
</file>