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Times New Roman" fo:font-size="11pt" style:font-size-asian="11pt" style:font-size-complex="11pt"/>
    </style:style>
    <style:style style:name="TableColumn40" style:family="table-column">
      <style:table-column-properties style:column-width="1.3784in"/>
    </style:style>
    <style:style style:name="TableColumn41" style:family="table-column">
      <style:table-column-properties style:column-width="2.559in"/>
    </style:style>
    <style:style style:name="TableColumn42" style:family="table-column">
      <style:table-column-properties style:column-width="0.9847in"/>
    </style:style>
    <style:style style:name="TableColumn43" style:family="table-column">
      <style:table-column-properties style:column-width="1.5659in"/>
    </style:style>
    <style:style style:name="Table39" style:family="table">
      <style:table-properties style:width="6.4881in" fo:margin-left="-0.0034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6" style:family="table-cell">
      <style:table-cell-properties fo:border="0.0069in solid #A6A6A6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6" style:family="table-row">
      <style:table-row-properties/>
    </style:style>
    <style:style style:name="P8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74" style:family="table-row">
      <style:table-row-properties style:min-row-height="0.2479in"/>
    </style:style>
    <style:style style:name="TableCell1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97" style:family="table-row">
      <style:table-row-properties style:min-row-height="0.1104in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name="Times New Roman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name="Times New Roman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1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16" style:parent-style-name="ParágrafodaLista" style:family="paragraph">
      <style:paragraph-properties fo:text-align="justify" fo:margin-left="0.2201in" fo:text-indent="-0.1965in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217" style:parent-style-name="ParágrafodaLista" style:family="paragraph">
      <style:paragraph-properties fo:text-align="justify" fo:margin-left="0.2201in" fo:text-indent="-0.1965in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218" style:parent-style-name="ParágrafodaLista" style:family="paragraph">
      <style:paragraph-properties fo:text-align="justify" fo:margin-left="0.2201in" fo:text-indent="-0.1965in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219" style:parent-style-name="ParágrafodaLista" style:family="paragraph">
      <style:paragraph-properties fo:text-align="justify" fo:margin-left="0.2201in" fo:text-indent="-0.1965in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220" style:parent-style-name="ParágrafodaLista" style:family="paragraph">
      <style:paragraph-properties fo:text-align="justify" fo:margin-left="0.2201in" fo:text-indent="-0.1965in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221" style:parent-style-name="ParágrafodaLista" style:family="paragraph">
      <style:paragraph-properties fo:text-align="justify" fo:margin-left="0.2201in" fo:text-indent="-0.1965in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222" style:parent-style-name="ParágrafodaLista" style:family="paragraph">
      <style:paragraph-properties fo:text-align="justify" fo:margin-left="0.2201in" fo:text-indent="-0.1965in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22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8" style:parent-style-name="ParágrafodaLista" style:family="paragraph">
      <style:paragraph-properties fo:text-align="justify" fo:margin-left="0.0236in" fo:text-indent="0in">
        <style:tab-stops>
          <style:tab-stop style:type="left" style:position="0.1965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P229" style:parent-style-name="ParágrafodaLista" style:family="paragraph">
      <style:paragraph-properties fo:text-align="justify" fo:margin-left="0.0236in" fo:text-indent="0in">
        <style:tab-stops>
          <style:tab-stop style:type="left" style:position="0.1965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P230" style:parent-style-name="ParágrafodaLista" style:family="paragraph">
      <style:paragraph-properties fo:text-align="justify" fo:margin-left="0.0236in" fo:text-indent="0in">
        <style:tab-stops>
          <style:tab-stop style:type="left" style:position="0.1965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8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name="Times New Roman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name="Times New Roman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54" style:family="table-row">
      <style:table-row-properties style:min-row-height="0.0388in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P258" style:parent-style-name="ParágrafodaLista" style:family="paragraph">
      <style:paragraph-properties fo:text-align="justify" fo:margin-left="0.0236in" fo:text-indent="0in">
        <style:tab-stops>
          <style:tab-stop style:type="left" style:position="0.1965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P259" style:parent-style-name="ParágrafodaLista" style:family="paragraph">
      <style:paragraph-properties fo:text-align="justify" fo:margin-left="0.0236in" fo:text-indent="0in">
        <style:tab-stops>
          <style:tab-stop style:type="left" style:position="0.1965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260" style:family="table-row">
      <style:table-row-properties style:min-row-height="0.1444in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7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83" style:family="table-row">
      <style:table-row-properties style:min-row-height="0.0388in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5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11" style:family="table-row">
      <style:table-row-properties style:min-row-height="0.0388in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32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43" style:family="table-row">
      <style:table-row-properties/>
    </style:style>
    <style:style style:name="TableCell3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34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A6A6A6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55" style:parent-style-name="Normal" style:family="paragraph">
      <style:text-properties style:font-name="Times New Roman" style:font-name-asian="MS Mincho" fo:font-variant="small-caps" fo:font-size="7pt" style:font-size-asian="7pt" style:font-size-complex="11pt"/>
    </style:style>
    <style:style style:name="TableColumn357" style:family="table-column">
      <style:table-column-properties style:column-width="3.1513in" style:use-optimal-column-width="false"/>
    </style:style>
    <style:style style:name="TableColumn358" style:family="table-column">
      <style:table-column-properties style:column-width="3.152in" style:use-optimal-column-width="false"/>
    </style:style>
    <style:style style:name="Table356" style:family="table">
      <style:table-properties style:width="6.3034in" fo:margin-left="0in" table:align="left"/>
    </style:style>
    <style:style style:name="TableRow359" style:family="table-row">
      <style:table-row-properties style:min-row-height="0.7833in" style:use-optimal-row-height="false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6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6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6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6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6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6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7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7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72" style:family="table-row">
      <style:table-row-properties style:min-row-height="0.2798in" style:use-optimal-row-height="false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375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376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377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378" style:parent-style-name="Normal" style:family="paragraph">
      <style:paragraph-properties fo:text-align="center"/>
    </style:style>
    <style:style style:name="T379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38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383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384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385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386" style:parent-style-name="Normal" style:family="paragraph">
      <style:paragraph-properties fo:text-align="center"/>
    </style:style>
    <style:style style:name="T387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388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389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TableRow390" style:family="table-row">
      <style:table-row-properties style:min-row-height="0.6875in" style:use-optimal-row-height="false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9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94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395" style:parent-style-name="Normal" style:family="paragraph">
      <style:paragraph-properties fo:text-align="center"/>
    </style:style>
    <style:style style:name="T39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9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0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0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02" style:family="table-row">
      <style:table-row-properties style:min-row-height="0.6875in" style:use-optimal-row-height="false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0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0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0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1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1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1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1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SÚMULA<text:s/>28ª<text:s/>REUNIÃO ORDINÁRIA CPUA-CAU/RS</text:p>
      <text:p text:style-name="P38"><text:tab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DATA:</text:span></text:p>
          </table:table-cell>
          <table:table-cell table:style-name="TableCell47">
            <text:p text:style-name="P48">11 de março<text:s/>de 2019</text:p>
          </table:table-cell>
          <table:table-cell table:style-name="TableCell49">
            <text:p text:style-name="Normal"><text:span text:style-name="T50">HORÁRIO:</text:span></text:p>
          </table:table-cell>
          <table:table-cell table:style-name="TableCell51">
            <text:p text:style-name="P52">14h30<text:s/>às 17h</text:p>
          </table:table-cell>
        </table:table-row>
        <table:table-row table:style-name="TableRow53">
          <table:table-cell table:style-name="TableCell54">
            <text:p text:style-name="P55">LOCAL:</text:p>
          </table:table-cell>
          <table:table-cell table:style-name="TableCell56" table:number-columns-spanned="3">
            <text:p text:style-name="P57">Sede do CAU/RS (Rua Dona Laura, 320 –<text:s/>Rio Branco)<text:s/>Porto Alegre –<text:s/>RS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5">
            <text:p text:style-name="P63">PARTICIPANTES</text:p>
          </table:table-cell>
          <table:table-cell table:style-name="TableCell64">
            <text:p text:style-name="P65">Vinicius Vieira de Souza</text:p>
          </table:table-cell>
          <table:table-cell table:style-name="TableCell66" table:number-columns-spanned="2">
            <text:p text:style-name="P67">Coordenador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Roberto Luiz Decó</text:p>
          </table:table-cell>
          <table:table-cell table:style-name="TableCell72" table:number-columns-spanned="2">
            <text:p text:style-name="P73">Coordenador Adjunto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Paulo Fernando do Amaral Fontana</text:p>
          </table:table-cell>
          <table:table-cell table:style-name="TableCell78" table:number-columns-spanned="2">
            <text:p text:style-name="P79">Membro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Emilio Merino Dominguez</text:p>
          </table:table-cell>
          <table:table-cell table:style-name="TableCell84" table:number-columns-spanned="2">
            <text:p text:style-name="P85">Membro Suplente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Marisa Potter</text:p>
          </table:table-cell>
          <table:table-cell table:style-name="TableCell90" table:number-columns-spanned="2">
            <text:p text:style-name="P91">Membro Suplente</text:p>
          </table:table-cell>
          <table:covered-table-cell/>
        </table:table-row>
        <table:table-row table:style-name="TableRow92">
          <table:table-cell table:style-name="TableCell93">
            <text:p text:style-name="P94">SECRETARIA</text:p>
          </table:table-cell>
          <table:table-cell table:style-name="TableCell95">
            <text:p text:style-name="P96">Carla Lago</text:p>
          </table:table-cell>
          <table:table-cell table:style-name="TableCell97" table:number-columns-spanned="2">
            <text:p text:style-name="P98">Secretária Executiva</text:p>
          </table:table-cell>
          <table:covered-table-cell/>
        </table:table-row>
        <table:table-row table:style-name="TableRow99"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list text:style-name="LFO1" text:continue-numbering="true">
              <text:list-item>
                <text:p text:style-name="P104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Presenças</text:p>
          </table:table-cell>
          <table:table-cell table:style-name="TableCell108" table:number-columns-spanned="3">
            <text:p text:style-name="P109">Havendo o quórum, a reunião é iniciada.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list text:style-name="LFO1" text:continue-numbering="true">
              <text:list-item>
                <text:p text:style-name="P115">Aprovação da súmula da 27ª Reunião Ordinár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Presenças</text:p>
          </table:table-cell>
          <table:table-cell table:style-name="TableCell119" table:number-columns-spanned="3">
            <text:p text:style-name="P120">A súmula foi aprovada e assinada. Pendente a assinatura da conselheira Orildes Tres.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4">
            <text:list text:style-name="LFO1" text:continue-numbering="true">
              <text:list-item>
                <text:p text:style-name="P128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list text:style-name="LFO30" text:continue-numbering="true">
              <text:list-item>
                <text:list>
                  <text:list-item>
                    <text:p text:style-name="P131">Relatos do Coordenado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Responsável</text:p>
          </table:table-cell>
          <table:table-cell table:style-name="TableCell135" table:number-columns-spanned="3">
            <text:p text:style-name="P136">Vinícius Vieira de Souza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Comunicado</text:p>
          </table:table-cell>
          <table:table-cell table:style-name="TableCell140" table:number-columns-spanned="3">
            <text:p text:style-name="P141">O coordenador fala que participou de reunião o CMDUA, mas que não houve deliberações. Acredita que até a próxima reunião terá informações para a Comissão.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4">
            <text:list text:style-name="LFO30" text:continue-numbering="true">
              <text:list-item>
                <text:list>
                  <text:list-item>
                    <text:p text:style-name="P144">Representação no Conselho Municipal do Meio Ambiente de Pelotas (COMPAM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Responsável</text:p>
          </table:table-cell>
          <table:table-cell table:style-name="TableCell148" table:number-columns-spanned="3">
            <text:p text:style-name="P149">Marisa Potter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Comunicado</text:p>
          </table:table-cell>
          <table:table-cell table:style-name="TableCell153" table:number-columns-spanned="3">
            <text:p text:style-name="P154">A conselheira comunica que está sendo julgada nesta data a inscrição da representação do CAU/RS no COMPAM, em Pelotas/RS.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4">
            <text:list text:style-name="LFO30" text:continue-numbering="true">
              <text:list-item>
                <text:list>
                  <text:list-item>
                    <text:p text:style-name="P157">Representação COMPLAN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Responsável</text:p>
          </table:table-cell>
          <table:table-cell table:style-name="TableCell161" table:number-columns-spanned="3">
            <text:p text:style-name="P162">Paulo Fernando do Amaral Fontana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Comunicado</text:p>
          </table:table-cell>
          <table:table-cell table:style-name="TableCell166" table:number-columns-spanned="3">
            <text:p text:style-name="P167">O conselheiro informa que nesta data sua suplente, conselheira Orildes, está assumindo a representação do CAU/RS no COMPLAN.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list text:style-name="LFO1" text:continue-numbering="true">
              <text:list-item>
                <text:p text:style-name="P173">Análise da pauta e 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Inclusão</text:p>
          </table:table-cell>
          <table:table-cell table:style-name="TableCell177" table:number-columns-spanned="3">
            <text:p text:style-name="P178">Não há inclusão de assuntos extras.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Relator</text:p>
          </table:table-cell>
          <table:table-cell table:style-name="TableCell182" table:number-columns-spanned="3">
            <text:p text:style-name="P183">-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Discussão</text:p>
          </table:table-cell>
          <table:table-cell table:style-name="TableCell187" table:number-columns-spanned="3">
            <text:p text:style-name="P188">-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4">
            <text:list text:style-name="LFO1" text:continue-numbering="true">
              <text:list-item>
                <text:p text:style-name="P196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list text:style-name="LFO1" text:continue-numbering="true">
              <text:list-item>
                <text:list>
                  <text:list-item>
                    <text:p text:style-name="P199">Divulgação sobre Representaçõ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Fonte</text:p>
          </table:table-cell>
          <table:table-cell table:style-name="TableCell203" table:number-columns-spanned="3">
            <text:p text:style-name="P204">CPUA-CAU/RS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Relator</text:p>
          </table:table-cell>
          <table:table-cell table:style-name="TableCell208" table:number-columns-spanned="3">
            <text:p text:style-name="P209">Vinícius Vieira de Souza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Discussão</text:p>
          </table:table-cell>
          <table:table-cell table:style-name="TableCell213" table:number-columns-spanned="3">
            <text:p text:style-name="P214">O coordenador Vinícius solicita a presença do<text:s/>gerente de comunicação, Luciano Antunes, e reforça o pedido de publicação das informações dos Representantes<text:s/>no site do CAU/RS. O Gerente sugere que a Comissão trabalhe esta ação juntamente com o Fórum das Entidades, visto que ambas estão focadas em profissionais e instituições do interior do Estado.<text:s/></text:p>
            <text:soft-page-break/>
            <text:p text:style-name="P215">Considerando a realização de Encontro com os Representantes, a se realizar dia 06/05 (segunda-feira) – data definida nesta reunião, a Comissão solicita que seja preparado kit com os seguintes materiais/documentos:</text:p>
            <text:list text:style-name="LFO37" text:continue-numbering="true">
              <text:list-item>
                <text:p text:style-name="P216">Texto “Palavra do Presidente”;</text:p>
              </text:list-item>
              <text:list-item>
                <text:p text:style-name="P217">Lei de criação do CAU;</text:p>
              </text:list-item>
              <text:list-item>
                <text:p text:style-name="P218">Plataforma de Gestão;</text:p>
              </text:list-item>
              <text:list-item>
                <text:p text:style-name="P219">Carta aos Candidatos;</text:p>
              </text:list-item>
              <text:list-item>
                <text:p text:style-name="P220">Código de Ética<text:s/>do CAU;</text:p>
              </text:list-item>
              <text:list-item>
                <text:p text:style-name="P221">Documento do TCU com a explanação da finalidade dos Conselhos de Fiscalização e das entidades;</text:p>
              </text:list-item>
              <text:list-item>
                <text:p text:style-name="P222">Documentos administrativos<text:s/>relativos às Representações (Instrução Normativa, Relatório de participação,<text:s/>cópia do Termo de Compromisso<text:s/>e outros).</text:p>
              </text:list-item>
            </text:list>
            <text:p text:style-name="P223">Dando início à organização do evento, a Comissão solicita que seja enviado aos Representantes o questionário produzido pelo gerente Gelson em conjunto com a Comissão.<text:s/>Os presentes pedem a presença do gerente Gelson Benatti na próxima reunião para tratar da metodologia<text:s/>a ser trabalhada no evento.<text:s/>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Encaminhamento</text:p>
          </table:table-cell>
          <table:table-cell table:style-name="TableCell227" table:number-columns-spanned="3">
            <text:list text:style-name="LFO35" text:continue-numbering="true">
              <text:list-item>
                <text:p text:style-name="P228">Enviar à Gerência de Comunicação os dados dos Representantes Institucionais e resumo explicando a relevância do CAU e dos profissionais ocuparem os espaços nos Conselhos Públicos<text:s/>– Fausto Loureiro.</text:p>
              </text:list-item>
              <text:list-item>
                <text:p text:style-name="P229">Solicitar a presença do gerente Gelson na próxima reunião para definir a metodologia do Encontro com os Representantes – Carla Lago.</text:p>
              </text:list-item>
              <text:list-item>
                <text:p text:style-name="P230">Realizar os trâmites para a organização do evento do dia 06/05 – Fausto Loureiro e Carla Lago.</text:p>
              </text:list-item>
            </text:list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Responsável</text:p>
          </table:table-cell>
          <table:table-cell table:style-name="TableCell234" table:number-columns-spanned="3">
            <text:p text:style-name="P235">Conforme acima nominado.</text:p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4">
            <text:list text:style-name="LFO1" text:continue-numbering="true">
              <text:list-item>
                <text:list>
                  <text:list-item>
                    <text:p text:style-name="P238">Validação de metodologia para elaboração de cartilha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Fonte</text:p>
          </table:table-cell>
          <table:table-cell table:style-name="TableCell242" table:number-columns-spanned="3">
            <text:p text:style-name="P243">CPUA-CAU/RS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Relator</text:p>
          </table:table-cell>
          <table:table-cell table:style-name="TableCell247" table:number-columns-spanned="3">
            <text:p text:style-name="P248">Vinícius Vieira de Souza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Discussão</text:p>
          </table:table-cell>
          <table:table-cell table:style-name="TableCell252" table:number-columns-spanned="3">
            <text:p text:style-name="P253">Sobre o conteúdo e formatação das cartilhas, o gerente Luciano diz que recebeu um material preliminar para revisão e diagramação, mas devido<text:s/>aos eventos no início deste ano<text:s/>não foi possível<text:s/>dar andamento.<text:s/>O conselheiro Emílio entende que as cartilhas devem ser validadas pelo CAU/BR, visto serem de orientação nacional.<text:s/>Com essa consideração, a Comissão solicita uma agenda com a coordenadora da CPUA Nacional no dia anterior ao Seminário.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Encaminhamento</text:p>
          </table:table-cell>
          <table:table-cell table:style-name="TableCell257" table:number-columns-spanned="3">
            <text:list text:style-name="LFO35" text:continue-numbering="true">
              <text:list-item>
                <text:p text:style-name="P258">Levar para o Seminário Nacional das CPUAs o material preliminar para<text:s/>avaliação<text:s/>do CAU/BR – Conselheiros.</text:p>
              </text:list-item>
              <text:list-item>
                <text:p text:style-name="P259">Agendar reunião com a coordenadora da CPUA-CAU/BR, preferencialmente no dia anterior do evento – Fausto Loureiro.</text:p>
              </text:list-item>
            </text:list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Responsável</text:p>
          </table:table-cell>
          <table:table-cell table:style-name="TableCell263" table:number-columns-spanned="3">
            <text:p text:style-name="P264">Conforme acima descrito.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4">
            <text:list text:style-name="LFO1" text:continue-numbering="true">
              <text:list-item>
                <text:list>
                  <text:list-item>
                    <text:p text:style-name="P267">Elaboração de Nota Técnica sobre Paisagism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Fonte</text:p>
          </table:table-cell>
          <table:table-cell table:style-name="TableCell271" table:number-columns-spanned="3">
            <text:p text:style-name="P272">CPUA-CAU/RS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Relator</text:p>
          </table:table-cell>
          <table:table-cell table:style-name="TableCell276" table:number-columns-spanned="3">
            <text:p text:style-name="P277">Roberto Decó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Discussão</text:p>
          </table:table-cell>
          <table:table-cell table:style-name="TableCell281" table:number-columns-spanned="3">
            <text:p text:style-name="P282">O conselheiro Roberto Decó verificará os trâmites realizados até o momento na produção de Notas pela CEP e presentará oportunamente.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Encaminhamento</text:p>
          </table:table-cell>
          <table:table-cell table:style-name="TableCell286" table:number-columns-spanned="3">
            <text:p text:style-name="P287">Verificar procedimentos já realizados pela CEP.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Responsável</text:p>
          </table:table-cell>
          <table:table-cell table:style-name="TableCell291" table:number-columns-spanned="3">
            <text:p text:style-name="P292">Conselheiro Roberto Decó.</text:p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4">
            <text:list text:style-name="LFO1" text:continue-numbering="true">
              <text:list-item>
                <text:list>
                  <text:list-item>
                    <text:p text:style-name="P295">Definição dos participantes no Seminário Nacional das CPUA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Fonte</text:p>
          </table:table-cell>
          <table:table-cell table:style-name="TableCell299" table:number-columns-spanned="3">
            <text:p text:style-name="P300">Gabinete da Presidência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Relator</text:p>
          </table:table-cell>
          <table:table-cell table:style-name="TableCell304" table:number-columns-spanned="3">
            <text:p text:style-name="P305">Carla Lago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Discussão</text:p>
          </table:table-cell>
          <table:table-cell table:style-name="TableCell309" table:number-columns-spanned="3">
            <text:p text:style-name="P310">Participarão todos os conselheiros da Comissão, devendo, contudo, ser observada a agenda dos conselheiros titulares e suplentes.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Encaminhamento</text:p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Responsável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/>
            <text:p text:style-name="P324"/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4">
            <text:list text:style-name="LFO1" text:continue-numbering="true">
              <text:list-item>
                <text:p text:style-name="P329">Definição da pauta para 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4">
            <text:p text:style-name="P332">7.1<text:s/>Organização da pauta com a reunião da coordenadora da CPUA-CAU/BR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Fonte</text:p>
          </table:table-cell>
          <table:table-cell table:style-name="TableCell336" table:number-columns-spanned="3">
            <text:p text:style-name="P337">CPUA-CAU/RS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Relator</text:p>
          </table:table-cell>
          <table:table-cell table:style-name="TableCell341" table:number-columns-spanned="3">
            <text:p text:style-name="P342">Vinícius Vieira de Souza</text:p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 table:number-columns-spanned="3">
            <text:p text:style-name="P347"/>
            <text:p text:style-name="P348"/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4">
            <text:list text:style-name="LFO1" text:continue-numbering="true">
              <text:list-item>
                <text:p text:style-name="P351">Leitura, discussão e aprovação da súmul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4">
            <text:p text:style-name="P354">A súmula foi lida e aprovada pelos presentes.</text:p>
          </table:table-cell>
          <table:covered-table-cell/>
          <table:covered-table-cell/>
          <table:covered-table-cell/>
        </table:table-row>
      </table:table>
      <text:p text:style-name="P355"/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/>
            <text:p text:style-name="P362"/>
            <text:p text:style-name="P363"/>
            <text:p text:style-name="P364">VINICIUS VIEIRA DE SOUZA</text:p>
            <text:p text:style-name="P365">Coordenador</text:p>
          </table:table-cell>
          <table:table-cell table:style-name="TableCell366">
            <text:p text:style-name="P367"/>
            <text:p text:style-name="P368"/>
            <text:p text:style-name="P369"/>
            <text:p text:style-name="P370">ROBERTO LUIZ DECÓ</text:p>
            <text:p text:style-name="P371">Coordenador Adjunto</text:p>
          </table:table-cell>
        </table:table-row>
        <table:table-row table:style-name="TableRow372">
          <table:table-cell table:style-name="TableCell373">
            <text:p text:style-name="P374"/>
            <text:p text:style-name="P375"/>
            <text:p text:style-name="P376"/>
            <text:p text:style-name="P377">PAULO FERNANDO DO AMARAL FONTANA</text:p>
            <text:p text:style-name="P378"><text:span text:style-name="T379">Membro</text:span><text:span text:style-name="T380"><text:s/></text:span></text:p>
          </table:table-cell>
          <table:table-cell table:style-name="TableCell381">
            <text:p text:style-name="P382"/>
            <text:p text:style-name="P383"/>
            <text:p text:style-name="P384"/>
            <text:p text:style-name="P385">MARISA POTTER</text:p>
            <text:p text:style-name="P386"><text:span text:style-name="T387">Membro</text:span><text:span text:style-name="T388"><text:s/>Suplente</text:span></text:p>
            <text:p text:style-name="P389"/>
          </table:table-cell>
        </table:table-row>
        <table:table-row table:style-name="TableRow390">
          <table:table-cell table:style-name="TableCell391">
            <text:p text:style-name="P392"/>
            <text:p text:style-name="P393"/>
            <text:p text:style-name="P394">EMILIO MERINO DOMINGUEZ</text:p>
            <text:p text:style-name="P395"><text:span text:style-name="T396">Membro Suplente</text:span></text:p>
          </table:table-cell>
          <table:table-cell table:style-name="TableCell397">
            <text:p text:style-name="P398"/>
            <text:p text:style-name="P399"/>
            <text:p text:style-name="P400">CARLA LAGO</text:p>
            <text:p text:style-name="P401">Secretária Executiva</text:p>
          </table:table-cell>
        </table:table-row>
        <table:table-row table:style-name="TableRow402">
          <table:table-cell table:style-name="TableCell403">
            <text:p text:style-name="P404"/>
            <text:p text:style-name="P405"/>
            <text:p text:style-name="P406"/>
            <text:p text:style-name="P407"/>
          </table:table-cell>
          <table:table-cell table:style-name="TableCell408">
            <text:p text:style-name="P409"/>
            <text:p text:style-name="P410"/>
            <text:p text:style-name="P411"/>
            <text:p text:style-name="P412"/>
          </table:table-cell>
        </table:table-row>
      </table:table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3" style:family="text">
      <style:text-properties fo:font-weight="normal" style:font-weight-asian="normal"/>
    </style:style>
    <style:style style:name="WW_CharLFO2LVL2" style:family="text">
      <style:text-properties style:font-name-asian="Cambria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Cambria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Cambria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Symbol" style:font-name-asian="Cambria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 style:font-name-asian="Cambria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-asian="Cambria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2" style:family="text">
      <style:text-properties style:font-name-asian="Cambria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style:font-name-asian="Cambria"/>
    </style:style>
    <style:style style:name="WW_CharLFO21LVL3" style:family="text">
      <style:text-properties style:font-name-asian="Cambria"/>
    </style:style>
    <style:style style:name="WW_CharLFO21LVL4" style:family="text">
      <style:text-properties style:font-name-asian="Cambria"/>
    </style:style>
    <style:style style:name="WW_CharLFO21LVL5" style:family="text">
      <style:text-properties style:font-name-asian="Cambria"/>
    </style:style>
    <style:style style:name="WW_CharLFO21LVL6" style:family="text">
      <style:text-properties style:font-name-asian="Cambria"/>
    </style:style>
    <style:style style:name="WW_CharLFO21LVL7" style:family="text">
      <style:text-properties style:font-name-asian="Cambria"/>
    </style:style>
    <style:style style:name="WW_CharLFO21LVL8" style:family="text">
      <style:text-properties style:font-name-asian="Cambria"/>
    </style:style>
    <style:style style:name="WW_CharLFO21LVL9" style:family="text">
      <style:text-properties style:font-name-asian="Cambria"/>
    </style:style>
    <style:style style:name="WW_CharLFO22LVL2" style:family="text">
      <style:text-properties style:font-name-asian="Cambria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5LVL3" style:family="text">
      <style:text-properties fo:font-weight="normal" style:font-weight-asian="normal"/>
    </style:style>
    <style:style style:name="WW_CharLFO26LVL3" style:family="text">
      <style:text-properties fo:font-weight="normal" style:font-weight-asian="normal"/>
    </style:style>
    <style:style style:name="WW_CharLFO27LVL3" style:family="text">
      <style:text-properties fo:font-weight="normal" style:font-weight-asian="normal"/>
    </style:style>
    <style:style style:name="WW_CharLFO30LVL3" style:family="text">
      <style:text-properties fo:font-weight="normal" style:font-weight-asian="normal"/>
    </style:style>
    <style:style style:name="WW_CharLFO31LVL3" style:family="text">
      <style:text-properties fo:font-weight="normal" style:font-weight-asian="normal"/>
    </style:style>
    <style:style style:name="WW_CharLFO32LVL3" style:family="text">
      <style:text-properties fo:font-weight="normal" style:font-weight-asian="normal"/>
    </style:style>
    <style:style style:name="WW_CharLFO34LVL1" style:family="text">
      <style:text-properties style:font-name="Symbol" style:font-name-asian="MS Mincho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 style:font-name-asian="MS Mincho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style:font-name-asian="Cambria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 style:font-name-asian="Cambria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P16"><text:span text:style-name="T17"><draw:frame draw:z-index="251660288" draw:style-name="a1" draw:name="Imagem 12" text:anchor-type="paragraph" svg:x="0.02083in" svg:y="-0.98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/><text:span text:style-name="T18">C</text:span><text:span text:style-name="T19">omissão de Política Urbana e Ambiental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<text:s/></text:span><text:span text:style-name="T24">e 15º<text:s/></text:span><text:span text:style-name="T25">andar</text:span><text:span text:style-name="T26">es</text:span><text:span text:style-name="T27">, bairro Rio Branco - Porto Alegre/RS - CEP:</text:span><text:span text:style-name="T28"><text:s/></text:span><text:span text:style-name="T29">90430-0</text:span><text:span text:style-name="T30">90 | Telefone: (51) 3094.9800</text:span><text:span text:style-name="T31"><text:s/></text:span><text:span text:style-name="T32"><text:s/></text:span><text:span text:style-name="T33"><text:tab/></text:span><text:span text:style-name="T34"><text:s text:c="7"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Fernando Mottin Maschmann</dc:creator>
    <meta:creation-date>2019-04-24T18:55:00Z</meta:creation-date>
    <dc:date>2019-04-24T18:55:00Z</dc:date>
    <meta:print-date>2019-04-24T18:55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814" meta:character-count="5201" meta:row-count="36" meta:non-whitespace-character-count="4397"/>
  </office:meta>
</office:document-meta>
</file>