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1" style:family="paragraph">
      <style:paragraph-properties fo:margin-left="0.5159in" fo:text-indent="-0.3486in">
        <style:tab-stops/>
      </style:paragraph-properties>
    </style:style>
    <style:style style:name="T1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 style:min-row-height="0.1118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min-row-height="0.1118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3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T4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T4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3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50" style:parent-style-name="Normal" style:family="paragraph">
      <style:text-properties style:font-name="Times New Roman" fo:font-size="11pt" style:font-size-asian="11pt" style:font-size-complex="11pt"/>
    </style:style>
    <style:style style:name="TableColumn452" style:family="table-column">
      <style:table-column-properties style:column-width="3.1986in" style:use-optimal-column-width="false"/>
    </style:style>
    <style:style style:name="TableColumn453" style:family="table-column">
      <style:table-column-properties style:column-width="3.1993in" style:use-optimal-column-width="false"/>
    </style:style>
    <style:style style:name="Table451" style:family="table">
      <style:table-properties style:width="6.3979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Times New Roma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483" style:parent-style-name="Fonteparág.padrão" style:family="text">
      <style:text-properties style:font-name="Times New Roman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T492" style:parent-style-name="Fonteparág.padrão" style:family="text"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118in"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imes New Roman" fo:font-size="11pt" style:font-size-asian="11pt" style:font-size-complex="11pt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P51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6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2<text:s/>de abril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) Porto Alegre – R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 table:number-columns-spanned="2">
            <text:p text:style-name="P101">Secretária Executiva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uciana Eloy Lim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3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 pleno para início da reunião às 09h30, com os conselheiros acima nominados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31" text:continue-numbering="true">
              <text:list-item>
                <text:p text:style-name="P126">Leitura, discussão e aprovação da súmula da 135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3">
            <text:p text:style-name="P131">A súmula é lida e aprovada pelos presentes.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Publicar no Portal da Transparência, após assinada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list text:style-name="LFO31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list text:style-name="LFO31" text:continue-numbering="true">
              <text:list-item>
                <text:list>
                  <text:list-item>
                    <text:p text:style-name="P152"><text:span text:style-name="T153">Seminário Assistência Técnica para Habitação de Interesse Social – Lajeado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Rodrigo Spinelli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<text:span text:style-name="T164">O conselheiro Spinelli comenta sobre<text:s/></text:span><text:span text:style-name="T165">Seminário Assistência Técnica para Habitação de Interesse Social: Uma ferramenta para o desenvolvimento das cidades e a valorização profissional</text:span><text:span text:style-name="T166">, promovido pelo CAU/RS e pela Fundação Vale do Taquari de Educação e Desenvolvimento Social (Fuvates),<text:s/></text:span><text:span text:style-name="T167">nos dias 10 e 11 de abril,<text:s/></text:span><text:span text:style-name="T168">na Univates, em Lajeado/RS</text:span><text:span text:style-name="T169">, que contou com palestra do presidente Tiago e participação do Gabinete de ATHIS do CAU/RS.<text:s/></text:span>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list text:style-name="LFO31" text:continue-numbering="true">
              <text:list-item>
                <text:p text:style-name="P177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Mantida a pauta previamente apresentada.</text:p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4">
            <text:list text:style-name="LFO31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list text:style-name="LFO31" text:continue-numbering="true">
              <text:list-item>
                <text:list>
                  <text:list-item>
                    <text:p text:style-name="P196">Deliberação de Registros Profissionais – registros de 05 a 11 de abril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<text:span text:style-name="T202">Gerência Técnica</text:span>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Jéssica Nataly Santos de Lima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É apresentada a Deliberação CEF-CAU/RS nº 010/2019 e aprovada.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3">
            <text:p text:style-name="P217">Providenciar os trâmites no SICCAU.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Responsável</text:p>
          </table:table-cell>
          <table:table-cell table:style-name="TableCell221" table:number-columns-spanned="3">
            <text:p text:style-name="P222">Jéssica Nataly Santos de Lima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list text:style-name="LFO31" text:continue-numbering="true">
              <text:list-item>
                <text:list>
                  <text:list-item>
                    <text:p text:style-name="P230">Organização do X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<text:span text:style-name="T236">Gerência Técnica</text:span>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Jéssica Nataly Santos de Lima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A comissão fala sobre os profissionais a serem convidados para o evento. É sugerido o contato com a Assessora-Chefe da Assessoria de Relações<text:s/><text:soft-page-break/>Institucionais e Parlamentares do CAU/BR para participação no evento e indicação de nomes para articulação política em prol das questões de Ensino.</text:p>
            <text:p text:style-name="P247">O conselheiro Fischer reitera a necessidade de ser elaborado uma<text:s/>pauta<text:s/>para a palestra, além de definir<text:s/>o nome.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Verificar com o presidente Tiago a pauta da palestra e nomes sugeridos e contatá-los.</text:p>
            <text:p text:style-name="P253">Memorando CEF nº 002/2019,<text:s/>solicitando ao Presidente autorização da<text:s/>realização de reuniões<text:s/>extraordinárias<text:s/>nos próximos<text:s/>dias 17 e<text:s/>26<text:s/>de abril.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Responsável</text:p>
          </table:table-cell>
          <table:table-cell table:style-name="TableCell257" table:number-columns-spanned="3">
            <text:p text:style-name="P258">Claudio Fischer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4">
            <text:list text:style-name="LFO31" text:continue-numbering="true">
              <text:list-item>
                <text:list>
                  <text:list-item>
                    <text:p text:style-name="P266">Carta aos estudantes sobre o não registro de egressos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<text:span text:style-name="T272">Gerência Técnica</text:span>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Jéssica Nataly Santos de Lima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A assistente Jéssica apresenta a minuta do documento, que recebeu revisão e apontamentos da Assessoria da CEF-CAU/BR. Os conselheiros revisam o texto.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presentar a minuta ao Presidente.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 table:number-columns-spanned="3">
            <text:p text:style-name="P292">Jéssica Nataly Santos de Lima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4">
            <text:list text:style-name="LFO31" text:continue-numbering="true">
              <text:list-item>
                <text:list>
                  <text:list-item>
                    <text:p text:style-name="P300">EMAUS e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 table:number-columns-spanned="3">
            <text:p text:style-name="P305"><text:span text:style-name="T306">Gerência Técnica</text:span>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Jéssica Nataly Santos de Lima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A assistente Jéssica apresenta e-mail<text:s/>com questionamentos encaminhados pela Ulbra Canoas. A comissão decide encaminhar a questão à Assessoria Jurídica do CAU/RS, em razão de se tratar de pregão.</text:p>
            <text:p text:style-name="P317">A assistente Jéssica apresenta outros e-mails recebidos tratando de Escritórios Modelos.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 table:number-columns-spanned="3">
            <text:p text:style-name="P322">Responder aos e-mails com base na deliberação da Comissão de Ética e Disciplina sobre o tema e as considerações da CEF.<text:s/>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 table:number-columns-spanned="3">
            <text:p text:style-name="P327">Jéssica Nataly Santos de Lima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4">
            <text:list text:style-name="LFO31" text:continue-numbering="true">
              <text:list-item>
                <text:list>
                  <text:list-item>
                    <text:p text:style-name="P335">Estágios em Arquitetura e Urban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3">
            <text:p text:style-name="P340"><text:span text:style-name="T341">Gerência Técnica</text:span>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 table:number-columns-spanned="3">
            <text:p text:style-name="P346">Jéssica Nataly Santos de Lima</text:p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A assistente Jéssica apresenta<text:s/>consultas<text:s/>recebidas<text:s/>acerca de estágios<text:s/>orientados.<text:s/>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Responder aos e-mails com base na legislação relacionada.</text:p>
            <text:p text:style-name="P357">A comissão aprofundará a discussão sobre a questão para emitir posicionamento.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Responsável</text:p>
          </table:table-cell>
          <table:table-cell table:style-name="TableCell361" table:number-columns-spanned="3">
            <text:p text:style-name="P362">Jéssica Nataly Santos de Lima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4">
            <text:list text:style-name="LFO31" text:continue-numbering="true">
              <text:list-item>
                <text:p text:style-name="P370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4">
            <text:list text:style-name="LFO31" text:continue-numbering="true">
              <text:list-item>
                <text:list>
                  <text:list-item>
                    <text:p text:style-name="P378">Ações integradas entre conselh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3">
            <text:p text:style-name="P383">CEF-CAU/RS</text:p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 table:number-columns-spanned="3">
            <text:p text:style-name="P388">José Arthur Fell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 table:number-columns-spanned="3">
            <text:p text:style-name="P393">O conselheiro Fell fala sobre a possibilidade de articulação com outros conselhos profissionais para discussão e ações relacionadas às pautas de interesse do CAU.<text:s/>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3">
            <text:p text:style-name="P398">Tratar junto à Presidência e Gabinete a aproximação com outros Conselhos, através do Fórum dos Conselhos.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 table:number-columns-spanned="3">
            <text:p text:style-name="P403">Cláudio Fischer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4">
            <text:list text:style-name="LFO31" text:continue-numbering="true">
              <text:list-item>
                <text:p text:style-name="P411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Assunto</text:p>
          </table:table-cell>
          <table:table-cell table:style-name="TableCell415" table:number-columns-spanned="3">
            <text:p text:style-name="Normal"><text:span text:style-name="T416">Organização do X Seminário de Ensin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Normal"><text:span text:style-name="T421">CEF-CAU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22">
          <table:table-cell table:style-name="TableCell423">
            <text:p text:style-name="P424">Assunto</text:p>
          </table:table-cell>
          <table:table-cell table:style-name="TableCell425" table:number-columns-spanned="3">
            <text:p text:style-name="Normal"><text:span text:style-name="T426">Deliberação de Registros Profissionai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 table:number-columns-spanned="3">
            <text:p text:style-name="Normal"><text:span text:style-name="T431">CEF-CAU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list text:style-name="LFO31" text:continue-numbering="true">
              <text:list-item>
                <text:p text:style-name="P43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 table:number-columns-spanned="3">
            <text:p text:style-name="P444">A súmula é lida e aprovada pelos presentes.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 table:number-columns-spanned="3">
            <text:p text:style-name="P449">Publicar no Portal da Transparência.</text:p>
          </table:table-cell>
          <table:covered-table-cell/>
          <table:covered-table-cell/>
          <table:table-cell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>CLAUDIO FISCHER</text:p>
            <text:p text:style-name="P460">Coordenador</text:p>
          </table:table-cell>
          <table:table-cell table:style-name="TableCell461">
            <text:p text:style-name="P462"/>
            <text:p text:style-name="P463"/>
            <text:p text:style-name="P464"/>
            <text:p text:style-name="P465">RODRIGO SPINELLI</text:p>
            <text:p text:style-name="P466"><text:span text:style-name="T467">Coordenador Adjunto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>JOSÉ ARTHUR FELL</text:p>
            <text:p text:style-name="P474"><text:span text:style-name="T475">Membro</text:span></text:p>
          </table:table-cell>
          <table:table-cell table:style-name="TableCell476">
            <text:p text:style-name="P477"/>
            <text:p text:style-name="P478"/>
            <text:p text:style-name="P479"/>
            <text:p text:style-name="P480">PAULO RICARDO BREGATTO</text:p>
            <text:p text:style-name="P481"><text:span text:style-name="T482">M</text:span><text:span text:style-name="T483">embro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>RAQUEL DIAS COLL OLIVEIRA</text:p>
            <text:p text:style-name="P490"><text:span text:style-name="T491">Assessora – Gerente Técnica</text:span><text:span text:style-name="T492"><text:s/>Substituta</text:span></text:p>
          </table:table-cell>
          <table:table-cell table:style-name="TableCell493">
            <text:p text:style-name="P494"/>
            <text:p text:style-name="P495"/>
            <text:p text:style-name="P496"/>
            <text:p text:style-name="P497">JÉSSICA NATALY SANTOS DE LIMA</text:p>
            <text:p text:style-name="P498">Assessoria – Assistente<text:s/>de Atendimento e Fiscalização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CLAUDIVANA BITTENCOURT</text:p>
            <text:p text:style-name="P509"><text:span text:style-name="T510">Secretária Executiva</text:span></text:p>
          </table:table-cell>
          <table:table-cell table:style-name="TableCell511">
            <text:p text:style-name="P512"/>
            <text:p text:style-name="P513"/>
            <text:p text:style-name="P514">LUCIANA ELOY LIMA</text:p>
            <text:p text:style-name="P515"><text:span text:style-name="T516">Assistente<text:s/></text:span><text:span text:style-name="T517">de Atendimento e Fiscalização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000000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7T18:24:00Z</meta:creation-date>
    <dc:date>2019-04-17T18:24:00Z</dc:date>
    <meta:print-date>2019-03-27T15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127" meta:row-count="36" meta:non-whitespace-character-count="4335"/>
  </office:meta>
</office:document-meta>
</file>