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3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2.0673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1.9597in"/>
    </style:style>
    <style:style style:name="Table37" style:family="table">
      <style:table-properties style:width="6.4881in" fo:margin-left="-0.0069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9" style:family="paragraph"/>
    <style:style style:name="T19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5" style:family="table-row">
      <style:table-row-properties style:min-row-height="0.1868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9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5" style:family="table-row">
      <style:table-row-properties style:min-row-height="0.1868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8611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75" style:family="table-row">
      <style:table-row-properties style:min-row-height="0.1868in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19" style:family="paragraph"/>
    <style:style style:name="T2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0" style:parent-style-name="ParágrafodaLista" style:list-style-name="LFO4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1" style:parent-style-name="ParágrafodaLista" style:list-style-name="LFO4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2" style:parent-style-name="ParágrafodaLista" style:list-style-name="LFO4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3" style:parent-style-name="ParágrafodaLista" style:list-style-name="LFO4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4" style:parent-style-name="ParágrafodaLista" style:list-style-name="LFO4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5" style:parent-style-name="ParágrafodaLista" style:list-style-name="LFO4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6" style:parent-style-name="ParágrafodaLista" style:list-style-name="LFO4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7" style:parent-style-name="ParágrafodaLista" style:list-style-name="LFO4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8" style:parent-style-name="ParágrafodaLista" style:list-style-name="LFO4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9" style:parent-style-name="ParágrafodaLista" style:list-style-name="LFO4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0" style:parent-style-name="ParágrafodaLista" style:list-style-name="LFO4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1" style:parent-style-name="ParágrafodaLista" style:list-style-name="LFO48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9" style:family="table-row">
      <style:table-row-properties style:min-row-height="0.1868in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4" style:family="table-row">
      <style:table-row-properties style:min-row-height="0.1868in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48" style:family="paragraph"/>
    <style:style style:name="T3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1868in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Times New Roman" fo:font-size="11pt" style:font-size-asian="11pt" style:font-size-complex="11pt"/>
    </style:style>
    <style:style style:name="TableRow334" style:family="table-row">
      <style:table-row-properties style:min-row-height="0.1868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40" style:family="table-row">
      <style:table-row-properties style:min-row-height="0.1868in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6" style:family="table-row">
      <style:table-row-properties style:min-row-height="0.1868in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2" style:family="table-row">
      <style:table-row-properties style:min-row-height="0.1868in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38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4" style:family="table-row">
      <style:table-row-properties style:min-row-height="0.1868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8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1" style:family="table-column">
      <style:table-column-properties style:column-width="1.3784in"/>
    </style:style>
    <style:style style:name="TableColumn392" style:family="table-column">
      <style:table-column-properties style:column-width="5.1097in"/>
    </style:style>
    <style:style style:name="Table390" style:family="table">
      <style:table-properties style:width="6.4881in" fo:margin-left="-0.0034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4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4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43" style:family="paragraph"/>
    <style:style style:name="T4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ParágrafodaLista" style:list-style-name="LFO4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ParágrafodaLista" style:list-style-name="LFO4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ParágrafodaLista" style:list-style-name="LFO4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7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77" style:family="table-column">
      <style:table-column-properties style:column-width="1.3784in"/>
    </style:style>
    <style:style style:name="TableColumn478" style:family="table-column">
      <style:table-column-properties style:column-width="5.1097in"/>
    </style:style>
    <style:style style:name="Table476" style:family="table">
      <style:table-properties style:width="6.4881in" fo:margin-left="-0.0034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1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9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49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00" style:family="table-column">
      <style:table-column-properties style:column-width="3.15in" style:use-optimal-column-width="false"/>
    </style:style>
    <style:style style:name="TableColumn501" style:family="table-column">
      <style:table-column-properties style:column-width="3.2479in" style:use-optimal-column-width="false"/>
    </style:style>
    <style:style style:name="Table499" style:family="table">
      <style:table-properties style:width="6.3979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Times New Roman" fo:font-size="11pt" style:font-size-asian="11pt" style:font-size-complex="11pt"/>
    </style:style>
    <style:style style:name="T518" style:parent-style-name="Fonteparág.padrão" style:family="text">
      <style:text-properties style:font-name="Times New Roman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</style:style>
    <style:style style:name="T538" style:parent-style-name="Fonteparág.padrão" style:family="text">
      <style:text-properties style:font-name="Times New Roman" fo:font-size="11pt" style:font-size-asian="11pt" style:font-size-complex="11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53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SÚMULA DA<text:s/>2ª REUNIÃO DA COMISSÃO TEMPORÁRIA<text:s/></text:p>
      <text:p text:style-name="P35">DE PATRIMÔNIO HISTÓRICO – CTPH/CAUR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DATA:</text:span></text:p>
          </table:table-cell>
          <table:table-cell table:style-name="TableCell46">
            <text:p text:style-name="P47">13<text:s/>de<text:s/>fevereiro<text:s/>de 2019</text:p>
          </table:table-cell>
          <table:table-cell table:style-name="TableCell48" table:number-columns-spanned="2">
            <text:p text:style-name="Normal"><text:span text:style-name="T49">HORÁRIO:</text:span></text:p>
          </table:table-cell>
          <table:covered-table-cell/>
          <table:table-cell table:style-name="TableCell50">
            <text:p text:style-name="P51">15h</text:p>
          </table:table-cell>
        </table:table-row>
        <table:table-row table:style-name="TableRow52">
          <table:table-cell table:style-name="TableCell53">
            <text:p text:style-name="P54">LOCAL:</text:p>
          </table:table-cell>
          <table:table-cell table:style-name="TableCell55" table:number-columns-spanned="4">
            <text:p text:style-name="P56">Sede do CAU/RS<text:s/>- 15º andar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PARTICIPANTES:</text:p>
          </table:table-cell>
          <table:table-cell table:style-name="TableCell63" table:number-columns-spanned="2">
            <text:p text:style-name="P64">Tiago Holzmann da Silva</text:p>
          </table:table-cell>
          <table:covered-table-cell/>
          <table:table-cell table:style-name="TableCell65" table:number-columns-spanned="2">
            <text:p text:style-name="P66">Presidente do CAU/RS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Normal"><text:span text:style-name="T70">Oritz Adriano Adams de Campos</text:span></text:p>
          </table:table-cell>
          <table:covered-table-cell/>
          <table:table-cell table:style-name="TableCell71" table:number-columns-spanned="2">
            <text:p text:style-name="P72">Coordenador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Normal"><text:span text:style-name="T76">Rômulo Plentz</text:span></text:p>
          </table:table-cell>
          <table:covered-table-cell/>
          <table:table-cell table:style-name="TableCell77" table:number-columns-spanned="2">
            <text:p text:style-name="P78">Coordenador Adjunt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Rodrigo Spinelli</text:p>
          </table:table-cell>
          <table:covered-table-cell/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Lucas Volpatto</text:p>
          </table:table-cell>
          <table:covered-table-cell/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Eduardo Hahn</text:p>
          </table:table-cell>
          <table:covered-table-cell/>
          <table:table-cell table:style-name="TableCell95" table:number-columns-spanned="2">
            <text:p text:style-name="P96">Membro</text:p>
          </table:table-cell>
          <table:covered-table-cell/>
        </table:table-row>
        <table:table-row table:style-name="TableRow97">
          <table:table-cell table:style-name="TableCell98">
            <text:p text:style-name="P99">ASSESSORIA:</text:p>
          </table:table-cell>
          <table:table-cell table:style-name="TableCell100" table:number-columns-spanned="2">
            <text:p text:style-name="P101">Raquel Coll Oliveira</text:p>
          </table:table-cell>
          <table:covered-table-cell/>
          <table:table-cell table:style-name="TableCell102" table:number-columns-spanned="2">
            <text:p text:style-name="P103">Arquiteta e Urbanista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Flávio Salamoni</text:p>
          </table:table-cell>
          <table:covered-table-cell/>
          <table:table-cell table:style-name="TableCell109" table:number-columns-spanned="2">
            <text:p text:style-name="P110">Assessor Jurídico</text:p>
          </table:table-cell>
          <table:covered-table-cell/>
        </table:table-row>
        <table:table-row table:style-name="TableRow111">
          <table:table-cell table:style-name="TableCell112">
            <text:p text:style-name="P113">SECRETARIA:</text:p>
          </table:table-cell>
          <table:table-cell table:style-name="TableCell114" table:number-columns-spanned="2">
            <text:p text:style-name="P115">Bianca Serafim</text:p>
          </table:table-cell>
          <table:covered-table-cell/>
          <table:table-cell table:style-name="TableCell116" table:number-columns-spanned="2">
            <text:p text:style-name="P117">Assistente Administrativo</text:p>
          </table:table-cell>
          <table:covered-table-cell/>
        </table:table-row>
        <table:table-row table:style-name="TableRow118"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list text:style-name="LFO13" text:continue-numbering="true">
              <text:list-item>
                <text:p text:style-name="P123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resenças</text:p>
          </table:table-cell>
          <table:table-cell table:style-name="TableCell127" table:number-columns-spanned="4">
            <text:p text:style-name="P128">Todos os convocados estão presentes.<text:s/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list text:style-name="LFO13" text:continue-numbering="true">
              <text:list-item>
                <text:p text:style-name="P136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Responsável</text:p>
          </table:table-cell>
          <table:table-cell table:style-name="TableCell140" table:number-columns-spanned="4">
            <text:p text:style-name="P141">Presidente Tiago Holzmann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Comunicado</text:p>
          </table:table-cell>
          <table:table-cell table:style-name="TableCell145" table:number-columns-spanned="4">
            <text:p text:style-name="P146">O Presidente do CAU/RS<text:s/>relata que Patrimônio<text:s/>Histórico<text:s/>é tema recorrente,<text:s/>tendo em vista que o CAU tem atuado<text:s/>no enfrentamento de questões graves,<text:s/>citando<text:s/>alguns casos de sucesso.<text:s/>O desafio desta comissão é valorizar bons exemplos, potencializar as iniciativas,<text:s/>qualificar licitações,<text:s/>ou seja, chegar a<text:s/>um conjunto de ações que podem qualificar as ações de preservação de Patrimônio Histórico.<text:s/>Além disso, o presidente informa sobre as reuniões junto à Secretaria de Obras, Secretaria de Cultura e Secretaria de Planejamento, que trazem grandes oportunidades de avanços no que tange a preservação de patrimônio histórico e outros temas de interesse do CAU.<text:s/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Responsável</text:p>
          </table:table-cell>
          <table:table-cell table:style-name="TableCell150" table:number-columns-spanned="4">
            <text:p text:style-name="P151">Oritz Campos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Comunicado</text:p>
          </table:table-cell>
          <table:table-cell table:style-name="TableCell155" table:number-columns-spanned="4">
            <text:p text:style-name="P156">Relata sobre a reunião junto à<text:s/>SEDAC, Secretaria da Cultura, onde<text:s/>ambiente é favorável,<text:s/>pois a secretária<text:s/>tem predileção pelo tema de<text:s/>patrimônio histórico. Menciona que trataram<text:s/>sobre<text:s/>o<text:s/>termo de cooperação técnica e, inclusive,<text:s/>sobre alertas possíveis de serem incluídos no IGEO.<text:s/>Informa sobre a possibilidade da criação de<text:s/>mecanismos que possibilitem que<text:s/>os municípios<text:s/>informem ao CAU<text:s/>os casos<text:s/>passíveis<text:s/>de fiscalização e,<text:s/>automaticamente,<text:s/>seriam identificados no mapa para posterior<text:s/>ação dos fiscais.<text:s/>Relata a importância de reforçar, junto a SEDAC, CODIC e MP, a exclusividade da atividade de Patrimônio Histórico pelos arquitetos e urbanistas. Além desta, foi realizada reunião representando o CAU junto ao conselho estadual de cultura para tratar do seminário de patrimônio histórico, com data previamente agendada para maio.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list text:style-name="LFO13" text:continue-numbering="true">
              <text:list-item>
                <text:p text:style-name="P164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Inclusão</text:p>
          </table:table-cell>
          <table:table-cell table:style-name="TableCell168" table:number-columns-spanned="4">
            <text:p text:style-name="P169">Lei do Inventário em tramitação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 table:number-columns-spanned="4">
            <text:p text:style-name="P174">Eduardo Hahn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list text:style-name="LFO13" text:continue-numbering="true">
              <text:list-item>
                <text:p text:style-name="P18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list text:style-name="LFO19" text:continue-numbering="true">
              <text:list-item>
                <text:p text:style-name="P192"><text:span text:style-name="T193">Divulgação da criação da Comissão e ocorrências nos municípios de Santa Maria, Estrela, Caxias do Sul, Vacaria, Santana do Livramento e Gravataí;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Fonte</text:p>
          </table:table-cell>
          <table:table-cell table:style-name="TableCell197" table:number-columns-spanned="4">
            <text:p text:style-name="P198">CTPH-CAU/RS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Relator</text:p>
          </table:table-cell>
          <table:table-cell table:style-name="TableCell202" table:number-columns-spanned="4">
            <text:p text:style-name="P203"><text:span text:style-name="T204">Oritz Adriano Adams de Campos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Discussão</text:p>
          </table:table-cell>
          <table:table-cell table:style-name="TableCell208" table:number-columns-spanned="4">
            <text:p text:style-name="P209">A Jornalista do CAU/RS, Gabriela Belnhak, coletou informações sobre objetivos e expectativas da CTPH para elaborar a matéria<text:s/>a ser publicada no site do CAU.<text:s/>A minuta será enviada aos membros da Comissão para análise.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 table:number-columns-spanned="4">
            <text:p text:style-name="P214">Elaborar minuta da matéria e enviar aos membros da CTPH.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Responsável</text:p>
          </table:table-cell>
          <table:table-cell table:style-name="TableCell218" table:number-columns-spanned="4">
            <text:p text:style-name="P219">Gabriela Belnhak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list text:style-name="LFO19" text:continue-numbering="true">
              <text:list-item>
                <text:p text:style-name="P222">Termo de Cooperação com o IPHAN e IPHAE;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4">
            <text:p text:style-name="P227">Assessoria Jurídica/Assessoria da Comissão<text:s/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Relator</text:p>
          </table:table-cell>
          <table:table-cell table:style-name="TableCell231" table:number-columns-spanned="4">
            <text:p text:style-name="P232"><text:span text:style-name="T233">Alexandre Noal/Raquel Coll<text:s/>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4">
            <text:p text:style-name="P238">Durante a leitura da minuta do termo,<text:s/>Raquel informa que a<text:s/>proposta do documento é a cooperação mútua<text:s/>nos casos de fiscalização relacionadas à preservação do patrimônio histórico no âmbito do Estado do Rio Grande do Sul.<text:s/>Cons. Oritz<text:s/>solicita<text:s/>que esta minuta seja analisada junto à proposta elaborada pelo chefe de gabinete do CAU/RS. A minuta será enviada aos membros da Comissão para análise e contribuições.<text:s/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 table:number-columns-spanned="4">
            <text:p text:style-name="P243">Enviar a minuta aos conselheiros para análise e contribuições.<text:s/></text:p>
            <text:p text:style-name="P244">Analisar a minuta junto à proposta elaborada pelo Chefe de Gabinete do CAU/RS.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Responsável</text:p>
          </table:table-cell>
          <table:table-cell table:style-name="TableCell248" table:number-columns-spanned="4">
            <text:p text:style-name="P249">Raquel Coll e Flávio Salamoni.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list text:style-name="LFO19" text:continue-numbering="true">
              <text:list-item>
                <text:p text:style-name="P252">Plano de Trabalho;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 table:number-columns-spanned="4">
            <text:p text:style-name="P257"><text:span text:style-name="T258">Assessoria da Comissão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 table:number-columns-spanned="4">
            <text:p text:style-name="P263"><text:span text:style-name="T264">Raquel Coll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4">
            <text:p text:style-name="P269">É apresentada a minuta do plano de trabalho<text:s/>e<text:s/>são realizadas contribuições, ficando aprovado o texto para apresentação em fevereiro. No decorrer das discussões, são citados os materiais de divulgação dos demais órgãos relacionados ao patrimônio histórico. A comissão decide que estes materiais sejam agrupados no Google Drive para uma futura decisão de cartilha própria da CTPH ou outro meio de divulgação, retornando o assunto<text:s/>na<text:s/>próxima reunião.<text:s/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4">
            <text:p text:style-name="P274">Pautar<text:s/>na<text:s/>próxima reunião a análise dos materiais de divulgação.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Responsável</text:p>
          </table:table-cell>
          <table:table-cell table:style-name="TableCell278" table:number-columns-spanned="4">
            <text:p text:style-name="P279">Bianca Serafim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list text:style-name="LFO19" text:continue-numbering="true">
              <text:list-item>
                <text:p text:style-name="P282"><text:span text:style-name="T283">Calendário do CAU/RS (imagens);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4">
            <text:p text:style-name="P288">CTPH-CAU/RS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4">
            <text:p text:style-name="P293"><text:span text:style-name="T294">Oritz Adriano Adams de Campos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 table:number-columns-spanned="4">
            <text:p text:style-name="P299">Cons. Oritz apresenta uma lista de possíveis obras<text:s/>que integrarão o calendário. Cada mês deve conter<text:s/>uma imagem interna e uma externa<text:s/>da obra, junto a um breve histórico da edificação,<text:s/>além de<text:s/>dados como quem construiu, ano de construção, função original do prédio, status atual de proteção, estilo arquitetônico,<text:s/>curiosidade ou fato histórico relevante,<text:s/>etc. As<text:s/>cidades e<text:s/>obras selecionadas são:</text:p>
            <text:list text:style-name="LFO48" text:continue-numbering="true">
              <text:list-item>
                <text:p text:style-name="P300">Porto Alegre – Centro Cultural Érico Veríssimo;<text:s/></text:p>
              </text:list-item>
              <text:list-item>
                <text:p text:style-name="P301">Santa Maria - Vila Belga;<text:s/></text:p>
              </text:list-item>
              <text:list-item>
                <text:p text:style-name="P302">Caxias do Sul - Sitio Ferroviário;</text:p>
              </text:list-item>
              <text:list-item>
                <text:p text:style-name="P303">Pelotas – Caixa d’água da Praça Piratinino de Almeida;</text:p>
              </text:list-item>
              <text:list-item>
                <text:p text:style-name="P304">Passo Fundo - Parque da Gare;</text:p>
              </text:list-item>
              <text:list-item>
                <text:p text:style-name="P305">Vacaria - Catedral Nossa Senhora da Oliveira;</text:p>
              </text:list-item>
              <text:list-item>
                <text:p text:style-name="P306">Itaqui – Mercado Público de Itaqui;</text:p>
              </text:list-item>
              <text:list-item>
                <text:p text:style-name="P307">Santa Clara do Sul - <text:s/>Fumageira Bronstrup;</text:p>
              </text:list-item>
              <text:list-item>
                <text:p text:style-name="P308">Bagé - Matriz de São Sebastião de Bagé e entorno imediato;</text:p>
              </text:list-item>
              <text:list-item>
                <text:p text:style-name="P309">Santana do Livramento - Prefeitura</text:p>
              </text:list-item>
              <text:list-item>
                <text:p text:style-name="P310">Jaguarão - Enfermaria Militar;</text:p>
              </text:list-item>
              <text:list-item>
                <text:p text:style-name="P311">São Miguel missões - Ruínas São Miguel.</text:p>
              </text:list-item>
            </text:list>
            <text:p text:style-name="P312"/>
            <text:p text:style-name="P313">A Comissão sugere ainda obras para o calendário de 2020, que estão arquivadas nas pastas da rede interna da comissão.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 table:number-columns-spanned="4">
            <text:p text:style-name="P318">Encaminhar lista de obras selecionadas para o calendário para a Gerência de Comunicação.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Responsável</text:p>
          </table:table-cell>
          <table:table-cell table:style-name="TableCell322" table:number-columns-spanned="4">
            <text:p text:style-name="P323">Raquel Coll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list text:style-name="LFO48" text:continue-numbering="true">
              <text:list-item>
                <text:p text:style-name="P326"><text:span text:style-name="T327">Acompanhamento das ações referente ao Patrimônio histórico (relato)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 table:number-columns-spanned="4">
            <text:p text:style-name="P332"><text:span text:style-name="T333">Assessoria Jurídica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Relator</text:p>
          </table:table-cell>
          <table:table-cell table:style-name="TableCell337" table:number-columns-spanned="4">
            <text:p text:style-name="P338"><text:span text:style-name="T339">Cezar Rieger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Discussão</text:p>
          </table:table-cell>
          <table:table-cell table:style-name="TableCell343" table:number-columns-spanned="4">
            <text:p text:style-name="P344">O Assessor Jurídico<text:s/>informa sobre a movimentação<text:s/>do Processo da Polar, em Estrela, do Processo da Receita Federal, do Museu de Gravataí, do Colégio Centenário de Santa Maria e<text:s/>Sant’Ana do Livramento.<text:s/>A Comissão<text:s/>solicita que seja enviado por e-mail e anexado ao Google Drive<text:s/>o material relativo aos processos.</text:p>
            <text:p text:style-name="P345">Cons. Oritz sugere que seja realizada uma visita ao Fórum de Estrela, junto ao Presidente do CAU/RS, para conversar com a juíza e esclarecer o posicionamento do Conselho.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 table:number-columns-spanned="4">
            <text:p text:style-name="P350">Enviar aos membros da CTPH o material relativo aos processos.</text:p>
            <text:p text:style-name="P351">Viabilizar a visita ao Fórum de Estrela.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Responsável</text:p>
          </table:table-cell>
          <table:table-cell table:style-name="TableCell355" table:number-columns-spanned="4">
            <text:p text:style-name="P356">Raquel Coll<text:s/>/ Assessoria Jurídica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list text:style-name="LFO13" text:continue-numbering="true">
              <text:list-item>
                <text:p text:style-name="P364">Extra pauta: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list text:style-name="LFO38" text:continue-numbering="true">
              <text:list-item>
                <text:p text:style-name="P367">Lei do Inventário em tramitaç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Relator</text:p>
          </table:table-cell>
          <table:table-cell table:style-name="TableCell371" table:number-columns-spanned="4">
            <text:p text:style-name="P372">Eduardo Hahn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Discussão</text:p>
          </table:table-cell>
          <table:table-cell table:style-name="TableCell376" table:number-columns-spanned="4">
            <text:p text:style-name="P377">A Comissão entende que o<text:s/>CAU deve se manifestar<text:s/>enquanto o projeto de lei não é aprovado, pois há uma série de elementos nesta<text:s/>minuta<text:s/>que não promovem a preservação do patrimônio<text:s/>histórico. A base deste projeto de lei<text:s/>provém<text:s/>do SINDUSCON.<text:s/>Deve ser apontado para quem está analisando, os danos que a Lei irá causar e a necessidade de reformulação. Solicitar ao jurídico para que faça a análise da minuta e consultar a Coordenação da Memória Cultural da Secretaria Municipal de Cultura de Porto Alegre<text:s/>quanto aos termos técnicos. Informar à CPUA a respeito deste problema e se colocar à disposição para colaborar com as decisões.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Encaminhamento</text:p>
          </table:table-cell>
          <table:table-cell table:style-name="TableCell381" table:number-columns-spanned="4">
            <text:p text:style-name="P382">Analisar o projeto de lei e consultar a Coordenação da Memória Cultural da Secretaria Municipal de Cultura de Porto Alegre.</text:p>
            <text:p text:style-name="P383">Informar à CPUA a respeito deste projeto de lei e se colocar à disposição para colaborar com as decisões.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Responsável</text:p>
          </table:table-cell>
          <table:table-cell table:style-name="TableCell387" table:number-columns-spanned="4">
            <text:p text:style-name="P388">Assessoria Jurídica/Assessoria da Comissão</text:p>
          </table:table-cell>
          <table:covered-table-cell/>
          <table:covered-table-cell/>
          <table:covered-table-cell/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list text:style-name="LFO13" text:continue-numbering="true">
              <text:list-item>
                <text:p text:style-name="P395">Pauta para a próxima reunião</text:p>
              </text:list-item>
            </text:list>
          </table:table-cell>
          <table:covered-table-cell/>
        </table:table-row>
        <table:table-row table:style-name="TableRow396">
          <table:table-cell table:style-name="TableCell397" table:number-columns-spanned="2">
            <text:list text:style-name="LFO43" text:continue-numbering="true">
              <text:list-item>
                <text:p text:style-name="P398">Levantamento dos Conselhos municipais de Plano Diretor e Patrimônio Histórico;</text:p>
              </text:list-item>
            </text:list>
          </table:table-cell>
          <table:covered-table-cell/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>
            <text:p text:style-name="P403">Assessoria da Comissão</text:p>
          </table:table-cell>
        </table:table-row>
        <table:table-row table:style-name="TableRow404">
          <table:table-cell table:style-name="TableCell405">
            <text:p text:style-name="P406">Relator</text:p>
          </table:table-cell>
          <table:table-cell table:style-name="TableCell407">
            <text:p text:style-name="P408">Raquel Coll</text:p>
          </table:table-cell>
        </table:table-row>
        <table:table-row table:style-name="TableRow409">
          <table:table-cell table:style-name="TableCell410" table:number-columns-spanned="2">
            <text:list text:style-name="LFO43" text:continue-numbering="true">
              <text:list-item>
                <text:p text:style-name="P411">Análise dos materiais de divulgação de Patrimônio Histórico;</text:p>
              </text:list-item>
            </text:list>
          </table:table-cell>
          <table:covered-table-cell/>
        </table:table-row>
        <table:table-row table:style-name="TableRow412">
          <table:table-cell table:style-name="TableCell413">
            <text:p text:style-name="P414">Fonte</text:p>
          </table:table-cell>
          <table:table-cell table:style-name="TableCell415">
            <text:p text:style-name="P416">CTPH-CAU/RS</text:p>
          </table:table-cell>
        </table:table-row>
        <table:table-row table:style-name="TableRow417">
          <table:table-cell table:style-name="TableCell418">
            <text:p text:style-name="P419">Relator</text:p>
          </table:table-cell>
          <table:table-cell table:style-name="TableCell420">
            <text:p text:style-name="P421">Oritz Adriano Adams de Campos</text:p>
          </table:table-cell>
        </table:table-row>
        <table:table-row table:style-name="TableRow422">
          <table:table-cell table:style-name="TableCell423" table:number-columns-spanned="2">
            <text:list text:style-name="LFO43" text:continue-numbering="true">
              <text:list-item>
                <text:p text:style-name="P424"><text:span text:style-name="T425">Termo de Cooperação com o IPHAN e IPHAE;</text:span></text:p>
              </text:list-item>
            </text:list>
          </table:table-cell>
          <table:covered-table-cell/>
        </table:table-row>
        <table:table-row table:style-name="TableRow426">
          <table:table-cell table:style-name="TableCell427">
            <text:p text:style-name="P428">Fonte</text:p>
          </table:table-cell>
          <table:table-cell table:style-name="TableCell429">
            <text:p text:style-name="P430">Assessoria da Comissão</text:p>
          </table:table-cell>
        </table:table-row>
        <table:table-row table:style-name="TableRow431">
          <table:table-cell table:style-name="TableCell432">
            <text:p text:style-name="P433">Relator</text:p>
          </table:table-cell>
          <table:table-cell table:style-name="TableCell434">
            <text:p text:style-name="P435">Raquel Coll</text:p>
          </table:table-cell>
        </table:table-row>
        <table:table-row table:style-name="TableRow436">
          <table:table-cell table:style-name="TableCell437" table:number-columns-spanned="2">
            <text:list text:style-name="LFO43" text:continue-numbering="true">
              <text:list-item>
                <text:p text:style-name="P438">Acompanhamento das ações referente ao Patrimônio histórico (relato);</text:p>
              </text:list-item>
            </text:list>
          </table:table-cell>
          <table:covered-table-cell/>
        </table:table-row>
        <table:table-row table:style-name="TableRow439">
          <table:table-cell table:style-name="TableCell440">
            <text:p text:style-name="P441">Fonte</text:p>
          </table:table-cell>
          <table:table-cell table:style-name="TableCell442">
            <text:p text:style-name="P443">Assessoria Jurídica</text:p>
          </table:table-cell>
        </table:table-row>
        <table:table-row table:style-name="TableRow444">
          <table:table-cell table:style-name="TableCell445">
            <text:p text:style-name="P446">Relator</text:p>
          </table:table-cell>
          <table:table-cell table:style-name="TableCell447">
            <text:p text:style-name="P448">Alexandre Noal</text:p>
          </table:table-cell>
        </table:table-row>
        <table:table-row table:style-name="TableRow449">
          <table:table-cell table:style-name="TableCell450" table:number-columns-spanned="2">
            <text:list text:style-name="LFO43" text:continue-numbering="true">
              <text:list-item>
                <text:p text:style-name="P451">Cartilha de Patrimônio Histórico;</text:p>
              </text:list-item>
            </text:list>
          </table:table-cell>
          <table:covered-table-cell/>
        </table:table-row>
        <table:table-row table:style-name="TableRow452">
          <table:table-cell table:style-name="TableCell453">
            <text:p text:style-name="P454">Fonte</text:p>
          </table:table-cell>
          <table:table-cell table:style-name="TableCell455">
            <text:p text:style-name="P456">Assessoria da Comissão</text:p>
          </table:table-cell>
        </table:table-row>
        <table:table-row table:style-name="TableRow457">
          <table:table-cell table:style-name="TableCell458">
            <text:p text:style-name="P459">Relator</text:p>
          </table:table-cell>
          <table:table-cell table:style-name="TableCell460">
            <text:p text:style-name="P461">Raquel Coll</text:p>
          </table:table-cell>
        </table:table-row>
        <table:table-row table:style-name="TableRow462">
          <table:table-cell table:style-name="TableCell463" table:number-columns-spanned="2">
            <text:list text:style-name="LFO43" text:continue-numbering="true">
              <text:list-item>
                <text:p text:style-name="P464">Acompanhamento da Lei do Inventário.</text:p>
              </text:list-item>
            </text:list>
          </table:table-cell>
          <table:covered-table-cell/>
        </table:table-row>
        <table:table-row table:style-name="TableRow465">
          <table:table-cell table:style-name="TableCell466">
            <text:p text:style-name="P467">Fonte</text:p>
          </table:table-cell>
          <table:table-cell table:style-name="TableCell468">
            <text:p text:style-name="P469">Assessoria da Comissão</text:p>
          </table:table-cell>
        </table:table-row>
        <table:table-row table:style-name="TableRow470">
          <table:table-cell table:style-name="TableCell471">
            <text:p text:style-name="P472">Relator</text:p>
          </table:table-cell>
          <table:table-cell table:style-name="TableCell473">
            <text:p text:style-name="P474">Raquel Coll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list text:style-name="LFO13" text:continue-numbering="true">
              <text:list-item>
                <text:p text:style-name="P481">Leitura, discussão e aprovação da súmula da 02ª<text:s/>reunião ordinária</text:p>
              </text:list-item>
            </text:list>
          </table:table-cell>
          <table:covered-table-cell/>
        </table:table-row>
        <table:table-row table:style-name="TableRow482">
          <table:table-cell table:style-name="TableCell483">
            <text:p text:style-name="P484">Fonte</text:p>
          </table:table-cell>
          <table:table-cell table:style-name="TableCell485">
            <text:p text:style-name="P486">Secretaria<text:s/></text:p>
          </table:table-cell>
        </table:table-row>
        <table:table-row table:style-name="TableRow487">
          <table:table-cell table:style-name="TableCell488">
            <text:p text:style-name="P489">Relator</text:p>
          </table:table-cell>
          <table:table-cell table:style-name="TableCell490">
            <text:p text:style-name="P491">Bianca Serafim</text:p>
          </table:table-cell>
        </table:table-row>
        <table:table-row table:style-name="TableRow492">
          <table:table-cell table:style-name="TableCell493">
            <text:p text:style-name="P494">Encaminhamento</text:p>
          </table:table-cell>
          <table:table-cell table:style-name="TableCell495">
            <text:p text:style-name="P496">Após lida e aprovada, a súmula é assinada pelos presentes.</text:p>
          </table:table-cell>
        </table:table-row>
      </table:table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><text:span text:style-name="T508">ORITZ ADRIANO ADAMS DE CAMPOS</text:span><text:span text:style-name="T509"><text:s/></text:span></text:p>
            <text:p text:style-name="P510">Coordenador</text:p>
          </table:table-cell>
          <table:table-cell table:style-name="TableCell511">
            <text:p text:style-name="P512"/>
            <text:p text:style-name="P513"/>
            <text:p text:style-name="P514"/>
            <text:p text:style-name="P515">ROMULO PLENTZ GIRALT</text:p>
            <text:p text:style-name="P516"><text:span text:style-name="T517">Coordenador</text:span><text:span text:style-name="T518"><text:s/>Adjunto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/>
            <text:p text:style-name="P523"/>
            <text:p text:style-name="P524">RODRIGO SPINELLI</text:p>
            <text:p text:style-name="P525">Membro</text:p>
            <text:p text:style-name="P526"/>
            <text:p text:style-name="P527"/>
            <text:p text:style-name="P528"/>
            <text:p text:style-name="P529"/>
            <text:p text:style-name="P530">EDUARDO HAHN</text:p>
            <text:p text:style-name="P531">Membro</text:p>
            <text:p text:style-name="P532"/>
            <text:p text:style-name="P533"/>
            <text:p text:style-name="P534"/>
            <text:p text:style-name="P535"/>
            <text:p text:style-name="P536">BIANCA TEIXEIRA SERAFIM</text:p>
            <text:p text:style-name="P537"><text:span text:style-name="T538">Assistente Administrativo</text:span></text:p>
          </table:table-cell>
          <table:table-cell table:style-name="TableCell539">
            <text:p text:style-name="P540"/>
            <text:p text:style-name="P541"/>
            <text:p text:style-name="P542"/>
            <text:p text:style-name="P543">LUCAS VOLPATTO</text:p>
            <text:p text:style-name="P544">Membro</text:p>
            <text:p text:style-name="P545"/>
            <text:p text:style-name="P546"/>
            <text:p text:style-name="P547"/>
            <text:p text:style-name="P548"/>
            <text:p text:style-name="P549">RAQUEL COLL</text:p>
            <text:p text:style-name="P550">Assessoria</text:p>
            <text:p text:style-name="P551"/>
            <text:p text:style-name="P552"/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2" style:family="text">
      <style:text-properties style:font-name="Times New Roman" style:font-name-asian="MS Mincho" style:font-name-complex="Times New Roman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3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Bianca Teixeira Serafim</dc:creator>
    <meta:creation-date>2019-02-26T14:02:00Z</meta:creation-date>
    <dc:date>2019-02-26T14:02:00Z</dc:date>
    <meta:print-date>2019-02-13T19:30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10" meta:character-count="8371" meta:row-count="58" meta:non-whitespace-character-count="7077"/>
  </office:meta>
</office:document-meta>
</file>