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4097in"/>
    </style:style>
    <style:style style:name="TableColumn41" style:family="table-column">
      <style:table-column-properties style:column-width="2.3458in"/>
    </style:style>
    <style:style style:name="TableColumn42" style:family="table-column">
      <style:table-column-properties style:column-width="1.1784in"/>
    </style:style>
    <style:style style:name="TableColumn43" style:family="table-column">
      <style:table-column-properties style:column-width="1.557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1pt" style:font-size-asian="11pt" style:font-size-complex="11pt"/>
    </style:style>
    <style:style style:name="P155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59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3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7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1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5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9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2.608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3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7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1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5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99" style:parent-style-name="ParágrafodaLista" style:list-style-name="LFO50" style:family="paragraph">
      <style:text-properties style:font-name="Times New Roman" style:font-name-asian="MS Mincho" fo:font-size="11pt" style:font-size-asian="11pt" style:font-size-complex="11pt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P222" style:parent-style-name="Normal" style:family="paragraph">
      <style:text-properties text:display="none"/>
    </style:style>
    <style:style style:name="TableColumn224" style:family="table-column">
      <style:table-column-properties style:column-width="3.377in" style:use-optimal-column-width="false"/>
    </style:style>
    <style:style style:name="TableColumn225" style:family="table-column">
      <style:table-column-properties style:column-width="3.3777in" style:use-optimal-column-width="false"/>
    </style:style>
    <style:style style:name="Table223" style:family="table">
      <style:table-properties style:width="6.7548in" fo:margin-left="0in" table:align="left"/>
    </style:style>
    <style:style style:name="TableRow226" style:family="table-row">
      <style:table-row-properties style:min-row-height="0.5138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imes New Roman" fo:font-size="11pt" style:font-size-asian="11pt" style:font-size-complex="10pt"/>
    </style:style>
    <style:style style:name="T235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Times New Roman" fo:font-size="11pt" style:font-size-asian="11pt" style:font-size-complex="10pt"/>
    </style:style>
    <style:style style:name="T244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Row245" style:family="table-row">
      <style:table-row-properties style:min-row-height="0.6111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Times New Roman" fo:text-transform="uppercase" fo:letter-spacing="0.0027in" fo:font-size="11pt" style:font-size-asian="11pt" style:font-size-complex="10pt"/>
    </style:style>
    <style:style style:name="T2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Times New Roman" fo:text-transform="uppercase" fo:letter-spacing="0.0027in" fo:font-size="11pt" style:font-size-asian="11pt" style:font-size-complex="10pt"/>
    </style:style>
    <style:style style:name="T26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Row264" style:family="table-row">
      <style:table-row-properties style:min-row-height="0.6111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Times New Roman" fo:font-size="11pt" style:font-size-asian="11pt" style:font-size-complex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style:font-name-asian="MS Mincho" fo:font-size="10pt" style:font-size-asian="10pt" style:font-size-complex="10pt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ª REUNIÃO ORDINÁRIA<text:s/>CSCP – CHAMAMENTO PÚBLICO N.º 004/2018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9<text:s/>de fevereiro 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09<text:s/>horas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,<text:s/>Rio Branco, Porto Alegre/RS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COMISSÃO:</text:p>
          </table:table-cell>
          <table:table-cell table:style-name="TableCell64">
            <text:p text:style-name="P65">Inês Martina Lersch</text:p>
          </table:table-cell>
          <table:table-cell table:style-name="TableCell66" table:number-columns-spanned="2">
            <text:p text:style-name="P67">Coordenador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iego de Azambuja Lopes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Josiane Cristina Bernardi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elina Greff Lai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>
            <text:p text:style-name="P90">Claudivana Bittencourt</text:p>
          </table:table-cell>
          <table:table-cell table:style-name="TableCell91" table:number-columns-spanned="2">
            <text:p text:style-name="P92">Secretária Executiva do CAU/RS</text:p>
          </table:table-cell>
          <table:covered-table-cell/>
        </table:table-row>
        <table:table-row table:style-name="TableRow93">
          <table:table-cell table:style-name="TableCell94">
            <text:p text:style-name="P95">CONVIDADOS:</text:p>
          </table:table-cell>
          <table:table-cell table:style-name="TableCell96">
            <text:p text:style-name="P97">Alexandre Noal dos Santos</text:p>
          </table:table-cell>
          <table:table-cell table:style-name="TableCell98" table:number-columns-spanned="2">
            <text:p text:style-name="P99">Gerente Jurídico do CAU/RS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3">
            <text:p text:style-name="P110">Todos os membros da comissão<text:s/>acima nominados<text:s/>presentes para o início da reunião às 09h15.<text:s/>Registrada a ausência justificada do Arq. e Urb. Luiz Merino de Freitas Xavier.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Definição do calendário de reuniões da comiss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Próxima reunião:<text:s/></text:span><text:span text:style-name="T122">22</text:span><text:span text:style-name="T123">/02/2019,<text:s/></text:span><text:span text:style-name="T124">sext</text:span><text:span text:style-name="T125">a-feira, das 09 às 12h30 – pauta: análise das propostas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Recebimento das propostas<text:s/>– esclarecimento jurídic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Recebido o Memorando nº 002/2019 – ASJUR, em resposta ao M</text:span><text:span text:style-name="T136">emorando nº 001/2019<text:s/></text:span><text:span text:style-name="T137">encaminhado pela comissão</text:span><text:span text:style-name="T138">.</text:span><text:span text:style-name="T139"><text:s/></text:span><text:span text:style-name="T140">Define-se<text:s/></text:span><text:span text:style-name="T141">que será publicada</text:span><text:span text:style-name="T142"><text:s/>a relação das propostas recebidas após a próxima reunião</text:span><text:span text:style-name="T143">.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p text:style-name="P151">Análise<text:s/>das<text:s/>propostas (Processo Administrativo nº 139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O processo<text:s/>fica<text:s/>distribuído<text:s/>da seguinte forma para análise:</text:p>
            <text:list text:style-name="LFO50" text:continue-numbering="true">
              <text:list-item>
                <text:p text:style-name="P155">Processo Administrativo 139/2019 – Anexo I</text:p>
              </text:list-item>
            </text:list>
            <text:p text:style-name="P156">Proponente: Associação de Arquitetos de Interiores do Brasil/RS – SECCIONAL RS – AAI-RS</text:p>
            <text:p text:style-name="P157">Projeto: REVISTA AAI DIGITAL 2019</text:p>
            <text:p text:style-name="P158">Responsável pela análise:<text:s/>Inês Martina Lersch</text:p>
            <text:list text:style-name="LFO50" text:continue-numbering="true">
              <text:list-item>
                <text:p text:style-name="P159">Processo Administrativo 139/2019 – Anexo II</text:p>
              </text:list-item>
            </text:list>
            <text:p text:style-name="P160">Proponente: Associação de Arquitetos de Interiores do Brasil/RS – SECCIONAL RS – AAI-RS</text:p>
            <text:p text:style-name="P161">Projeto: VIVENCIAAI</text:p>
            <text:p text:style-name="P162">Responsável pela análise:<text:s/>Melina Greff Lai</text:p>
            <text:list text:style-name="LFO50" text:continue-numbering="true">
              <text:list-item>
                <text:p text:style-name="P163">Processo Administrativo 139/2019 – Anexo III</text:p>
              </text:list-item>
            </text:list>
            <text:p text:style-name="P164">Proponente: Associação Cultural Vila Flores</text:p>
            <text:p text:style-name="P165">Projeto: CANTEIRO ESCOLA: CURSO DE RESTAURO: ARGAMASSA</text:p>
            <text:p text:style-name="P166">Responsável pela análise:<text:s/>Melina<text:s/>Greff Lai</text:p>
            <text:list text:style-name="LFO50" text:continue-numbering="true">
              <text:list-item>
                <text:p text:style-name="P167">Processo Administrativo 139/2019 – Anexo IV</text:p>
              </text:list-item>
            </text:list>
            <text:p text:style-name="P168">Proponente: Instituto dos Arquitetos do Brasil – Departamento Rio Grande do Sul – IAB/RS</text:p>
            <text:p text:style-name="P169">Projeto: ORGANIZAÇÃO ACERVO</text:p>
            <text:p text:style-name="P170">Responsável pela análise:<text:s/>Diego de Azambuja Lopes</text:p>
            <text:list text:style-name="LFO50" text:continue-numbering="true">
              <text:list-item>
                <text:p text:style-name="P171">Processo Administrativo 139/2019 – Anexo V</text:p>
              </text:list-item>
            </text:list>
            <text:p text:style-name="P172">Proponente: Instituto dos Arquitetos do Brasil – Departamento Rio Grande do Sul – IAB/RS</text:p>
            <text:p text:style-name="P173">Projeto: PRÊMIO IAB JOSÉ ALBANO VOLKMER 2019/20</text:p>
            <text:p text:style-name="P174">Responsável pela análise:<text:s/>Diego de Azambuja Lopes</text:p>
            <text:list text:style-name="LFO50" text:continue-numbering="true">
              <text:list-item>
                <text:p text:style-name="P175">Processo Administrativo 139/2019 – Anexo VI</text:p>
              </text:list-item>
            </text:list>
            <text:p text:style-name="P176">Proponente: AREA – Associação Riograndense dos Escritórios de Arquitetura, Sessão Rio Grande do Sul – ASBEA/RS</text:p>
            <text:p text:style-name="P177">Projeto: SEMINÁRIO METACIDADES SUSTENTABILIDADE</text:p>
            <text:soft-page-break/>
            <text:p text:style-name="P178">Responsável pela análise:<text:s/>Josiane Cristina Bernardi</text:p>
            <text:list text:style-name="LFO50" text:continue-numbering="true">
              <text:list-item>
                <text:p text:style-name="P179">Processo Administrativo 139/2019 – Anexo VII</text:p>
              </text:list-item>
            </text:list>
            <text:p text:style-name="P180">Proponente: AREA – Associação Riograndense dos Escritórios de Arquitetura, Sessão Rio Grande do Sul – ASBEA/RS<text:s/></text:p>
            <text:p text:style-name="P181">Projeto: ASBEA TALK 2019<text:tab/></text:p>
            <text:p text:style-name="P182">Responsável pela análise:<text:s/>Josiane Cristina Bernardi</text:p>
            <text:list text:style-name="LFO50" text:continue-numbering="true">
              <text:list-item>
                <text:p text:style-name="P183">Processo Administrativo 139/2019 – Anexo VIII</text:p>
              </text:list-item>
            </text:list>
            <text:p text:style-name="P184">Proponente: AREA – Associação Riograndense dos Escritórios de Arquitetura, Sessão Rio Grande do Sul – ASBEA/RS</text:p>
            <text:p text:style-name="P185">Projeto: SEGUNDA BIM 2019</text:p>
            <text:p text:style-name="P186">Responsável pela análise:<text:s/>Inês Martina Lersch</text:p>
            <text:list text:style-name="LFO50" text:continue-numbering="true">
              <text:list-item>
                <text:p text:style-name="P187">Processo Administrativo 139/2019 – Anexo IX</text:p>
              </text:list-item>
            </text:list>
            <text:p text:style-name="P188">Proponente: Sindicato dos Arquitetos no Estado do Rio Grande do Sul – SAERGS<text:s/></text:p>
            <text:p text:style-name="P189">Projeto: SEMINÁRIO OLHARES SOBRE A CIDADE – 3ª EDIÇÃO</text:p>
            <text:p text:style-name="P190">Responsável pela análise:<text:s/>a definir<text:s/>na próxima reunião</text:p>
            <text:list text:style-name="LFO50" text:continue-numbering="true">
              <text:list-item>
                <text:p text:style-name="P191">Processo Administrativo 139/2019 – Anexo X</text:p>
              </text:list-item>
            </text:list>
            <text:p text:style-name="P192">Proponente: Sindicato dos Arquitetos no Estado do Rio Grande do Sul – SAERGS</text:p>
            <text:p text:style-name="P193">Projeto: SAERGS NA ESTRADA VIA WEB</text:p>
            <text:p text:style-name="P194">Responsável pela análise:<text:s/>a definir na próxima reunião</text:p>
            <text:list text:style-name="LFO50" text:continue-numbering="true">
              <text:list-item>
                <text:p text:style-name="P195">Processo Administrativo 139/2019 – ANEXO XI</text:p>
              </text:list-item>
            </text:list>
            <text:p text:style-name="P196">Proponente: Sindicato dos Arquitetos no Estado do Rio Grande do Sul – SAERGS<text:s/></text:p>
            <text:p text:style-name="P197">Projetos: ENCONTRO NACIONAL DA BIOCONSTRUÇÃO, PERMACULTURA E BIOARQUITETURA</text:p>
            <text:p text:style-name="P198">Responsável pela análise:<text:s/>Josiane Cristina Bernardi</text:p>
            <text:list text:style-name="LFO50" text:continue-numbering="true">
              <text:list-item>
                <text:p text:style-name="P199">Processo Administrativo 139/2019 – ANEXO XII</text:p>
              </text:list-item>
            </text:list>
            <text:p text:style-name="P200">Proponente: Sindicato dos Arquitetos no Estado do Rio Grande do Sul – SAERGS</text:p>
            <text:p text:style-name="P201">Projetos: ARQUITETO E URBANISTA DO ANO 2019</text:p>
            <text:p text:style-name="P202">Responsável pela análise:<text:s/>Melina Greff Lai</text:p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As propostas foram analisadas pelos respectivos responsáveis e o resultado compartilhado com os demais membros da Comissão.<text:s/>A análise será concluída na próxima reunião.<text:s/>Os processos são encaminhados à Gerência Jurídica do CAU/RS para análise de habilitação jurídica e regularidade fiscal.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1" text:continue-numbering="true">
              <text:list-item>
                <text:p text:style-name="P215">Encerramento<text:s/>e aprovação<text:s/>de<text:s/>súmulas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A reunião é encerrada às</text:span><text:span text:style-name="T220"><text:s/>12h30</text:span><text:span text:style-name="T221">. As súmulas serão lidas, discutidas e aprovadas na próxima reunião.</text:span></text:p>
          </table:table-cell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><text:span text:style-name="T232">INÊS MARTINA LERSCH</text:span></text:p>
            <text:p text:style-name="P233"><text:span text:style-name="T234">Coordenadora<text:s/></text:span><text:span text:style-name="T235">da Comissão de Seleção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><text:span text:style-name="T241">DIEGO DE AZAMBUJA LOPES</text:span></text:p>
            <text:p text:style-name="P242"><text:span text:style-name="T243">Coordenador Adjunto</text:span><text:span text:style-name="T244"><text:s/>da Comissão de Seleção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><text:span text:style-name="T251"><text:s/></text:span><text:span text:style-name="T252">JOSIANE CRISTINA BERNARDI</text:span></text:p>
            <text:p text:style-name="P253"><text:span text:style-name="T254">Membro da Comissão de Seleção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><text:span text:style-name="T260"><text:s/></text:span><text:span text:style-name="T261">MELINA GREFF LAI</text:span></text:p>
            <text:p text:style-name="P262"><text:span text:style-name="T263">Membro da Comissão de Seleção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>CLAUDIVANA BITTENCOURT</text:p>
            <text:p text:style-name="P270"><text:span text:style-name="T271">Secretária Executiva</text:span></text:p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2" style:family="text">
      <style:text-properties style:font-name-asian="Cambria"/>
    </style:style>
    <style:style style:name="WW_CharLFO48LVL3" style:family="text">
      <style:text-properties style:font-name-asian="Cambria"/>
    </style:style>
    <style:style style:name="WW_CharLFO48LVL4" style:family="text">
      <style:text-properties style:font-name-asian="Cambria"/>
    </style:style>
    <style:style style:name="WW_CharLFO48LVL5" style:family="text">
      <style:text-properties style:font-name-asian="Cambria"/>
    </style:style>
    <style:style style:name="WW_CharLFO48LVL6" style:family="text">
      <style:text-properties style:font-name-asian="Cambria"/>
    </style:style>
    <style:style style:name="WW_CharLFO48LVL7" style:family="text">
      <style:text-properties style:font-name-asian="Cambria"/>
    </style:style>
    <style:style style:name="WW_CharLFO48LVL8" style:family="text">
      <style:text-properties style:font-name-asian="Cambria"/>
    </style:style>
    <style:style style:name="WW_CharLFO48LVL9" style:family="text">
      <style:text-properties style:font-name-asian="Cambria"/>
    </style:style>
    <style:style style:name="WW_CharLFO49LVL2" style:family="text">
      <style:text-properties style:font-name-asian="Cambria"/>
    </style:style>
    <style:style style:name="WW_CharLFO49LVL3" style:family="text">
      <style:text-properties style:font-name-asian="Cambria"/>
    </style:style>
    <style:style style:name="WW_CharLFO49LVL4" style:family="text">
      <style:text-properties style:font-name-asian="Cambria"/>
    </style:style>
    <style:style style:name="WW_CharLFO49LVL5" style:family="text">
      <style:text-properties style:font-name-asian="Cambria"/>
    </style:style>
    <style:style style:name="WW_CharLFO49LVL6" style:family="text">
      <style:text-properties style:font-name-asian="Cambria"/>
    </style:style>
    <style:style style:name="WW_CharLFO49LVL7" style:family="text">
      <style:text-properties style:font-name-asian="Cambria"/>
    </style:style>
    <style:style style:name="WW_CharLFO49LVL8" style:family="text">
      <style:text-properties style:font-name-asian="Cambria"/>
    </style:style>
    <style:style style:name="WW_CharLFO49LVL9" style:family="text">
      <style:text-properties style:font-name-asian="Cambria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text:s/></text:span><text:span text:style-name="T19">de Seleção para as Chamadas Públicas de Patrocínio e Apoio do CAU/R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51:00Z</meta:creation-date>
    <dc:date>2019-02-26T13:51:00Z</dc:date>
    <meta:print-date>2019-02-22T13:3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7" meta:character-count="4582" meta:row-count="32" meta:non-whitespace-character-count="3874"/>
  </office:meta>
</office:document-meta>
</file>