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2.2638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5659in"/>
    </style:style>
    <style:style style:name="Table39" style:family="table">
      <style:table-properties style:width="6.4881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104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family="paragraph"/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0" style:family="table-row">
      <style:table-row-properties style:min-row-height="0.038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 style:min-row-height="0.1444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314" style:parent-style-name="ParágrafodaLista" style:family="paragraph">
      <style:text-properties style:font-name="Times New Roman" style:font-name-asian="MS Mincho" fo:font-size="11pt" style:font-size-asian="11pt" style:font-size-complex="11pt"/>
    </style:style>
    <style:style style:name="P315" style:parent-style-name="ParágrafodaLista" style:family="paragraph"/>
    <style:style style:name="T3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 style:min-row-height="0.0388in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margin-left="0.3187in" fo:text-indent="-0.196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>
      <style:paragraph-properties fo:margin-left="0.3187in" fo:text-indent="-0.196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8" style:family="table-column">
      <style:table-column-properties style:column-width="6.4881in"/>
    </style:style>
    <style:style style:name="Table417" style:family="table">
      <style:table-properties style:width="6.4881in" fo:margin-left="-0.0034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25" style:parent-style-name="Normal" style:family="paragraph">
      <style:text-properties text:display="none"/>
    </style:style>
    <style:style style:name="TableColumn427" style:family="table-column">
      <style:table-column-properties style:column-width="3.1131in" style:use-optimal-column-width="false"/>
    </style:style>
    <style:style style:name="TableColumn428" style:family="table-column">
      <style:table-column-properties style:column-width="3.1138in" style:use-optimal-column-width="false"/>
    </style:style>
    <style:style style:name="Table426" style:family="table">
      <style:table-properties style:width="6.227in" fo:margin-left="0in" table:align="left"/>
    </style:style>
    <style:style style:name="TableRow429" style:family="table-row">
      <style:table-row-properties style:min-row-height="0.7305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32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33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35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1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42" style:family="table-row">
      <style:table-row-properties style:min-row-height="0.2611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0.5pt" style:font-size-asian="10.5pt" style:font-size-complex="10.5pt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0.5pt" style:font-size-asian="10.5pt" style:font-size-complex="10.5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0.5pt" style:font-size-asian="10.5pt" style:font-size-complex="10.5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0.5pt" style:font-size-asian="10.5pt" style:font-size-complex="10.5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Times New Roman" fo:letter-spacing="0.0027in" fo:font-size="10.5pt" style:font-size-asian="10.5pt" style:font-size-complex="10.5pt"/>
    </style:style>
    <style:style style:name="T450" style:parent-style-name="Fonteparág.padrão" style:family="text">
      <style:text-properties style:font-name="Times New Roman" fo:letter-spacing="0.0027in" fo:font-size="10.5pt" style:font-size-asian="10.5pt" style:font-size-complex="10.5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0.5pt" style:font-size-asian="10.5pt" style:font-size-complex="10.5pt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0.5pt" style:font-size-asian="10.5pt" style:font-size-complex="10.5pt"/>
    </style:style>
    <style:style style:name="P45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0.5pt" style:font-size-asian="10.5pt" style:font-size-complex="10.5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0.5pt" style:font-size-asian="10.5pt" style:font-size-complex="10.5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letter-spacing="0.0027in" fo:font-size="10.5pt" style:font-size-asian="10.5pt" style:font-size-complex="10.5pt"/>
    </style:style>
    <style:style style:name="T458" style:parent-style-name="Fonteparág.padrão" style:family="text">
      <style:text-properties style:font-name="Times New Roman" fo:letter-spacing="0.0027in" fo:font-size="10.5pt" style:font-size-asian="10.5pt" style:font-size-complex="10.5pt"/>
    </style:style>
    <style:style style:name="P459" style:parent-style-name="Normal" style:family="paragraph">
      <style:paragraph-properties fo:text-align="center"/>
      <style:text-properties style:font-name="Times New Roman" fo:text-transform="uppercase" fo:letter-spacing="0.0027in" fo:font-size="10.5pt" style:font-size-asian="10.5pt" style:font-size-complex="10.5pt"/>
    </style:style>
    <style:style style:name="TableRow460" style:family="table-row">
      <style:table-row-properties style:min-row-height="0.6416in"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5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0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71" style:family="table-row">
      <style:table-row-properties style:min-row-height="0.6416in"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7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3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6ª<text:s/>REUNIÃO ORDINÁRIA CPUA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1<text:s/>de fevereiro 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30<text:s/>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</text:p>
          </table:table-cell>
          <table:table-cell table:style-name="TableCell64">
            <text:p text:style-name="P65">Vinicius Vieira de Souza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 table:number-columns-spanned="2">
            <text:p text:style-name="P73">Coordenador<text:s/>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milio Merino<text:s/>Dominguez</text:p>
          </table:table-cell>
          <table:table-cell table:style-name="TableCell78" table:number-columns-spanned="2">
            <text:p text:style-name="P79">Membro<text:s/>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arisa Potter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Orildes Tres</text:p>
          </table:table-cell>
          <table:table-cell table:style-name="TableCell90" table:number-columns-spanned="2">
            <text:p text:style-name="P91">Membro<text:s/>Suplente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</text:p>
          </table:table-cell>
          <table:table-cell table:style-name="TableCell95">
            <text:p text:style-name="P96">Fausto<text:s/>Leiria<text:s/>Loureiro</text:p>
          </table:table-cell>
          <table:table-cell table:style-name="TableCell97" table:number-columns-spanned="2">
            <text:p text:style-name="P98">Chefe de Gabinet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Gelson<text:s/>Luiz<text:s/>Benatti</text:p>
          </table:table-cell>
          <table:table-cell table:style-name="TableCell103" table:number-columns-spanned="2">
            <text:p text:style-name="P104">Gerente de Planejamento</text:p>
          </table:table-cell>
          <table:covered-table-cell/>
        </table:table-row>
        <table:table-row table:style-name="TableRow105">
          <table:table-cell table:style-name="TableCell106">
            <text:p text:style-name="P107">SECRETARIA</text:p>
          </table:table-cell>
          <table:table-cell table:style-name="TableCell108">
            <text:p text:style-name="P109">Claudivana Bittencourt</text:p>
          </table:table-cell>
          <table:table-cell table:style-name="TableCell110" table:number-columns-spanned="2">
            <text:p text:style-name="P111">Secretária Executiva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 table:number-columns-spanned="3">
            <text:p text:style-name="P122">Verificado o quórum pleno, com a presença dos conselheiros acima nominados, para início da reunião<text:s/>às 14h30.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" text:continue-numbering="true">
              <text:list-item>
                <text:p text:style-name="P13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list>
                  <text:list-item>
                    <text:p text:style-name="P133">Manifestação do 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sponsável</text:p>
          </table:table-cell>
          <table:table-cell table:style-name="TableCell137" table:number-columns-spanned="3">
            <text:p text:style-name="P138">Marisa Potter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3">
            <text:p text:style-name="P143">A conselheira Marisa relata que no dia 16/01/19<text:s/>foi divulgada<text:s/>nota de<text:s/>denúncia de<text:s/>várias<text:s/>entidades<text:s/>em relação à<text:s/>extinção do<text:s/>Ministério das<text:s/>Cidades e<text:s/>comenta a ausência<text:s/>do CAU. Questiona se<text:s/>houve<text:s/>alguma<text:s/>manifestação<text:s/>do Conselho.</text:p>
            <text:p text:style-name="P144">A comissão solicita à<text:s/>Assessoria que verifique<text:s/>com<text:s/>a<text:s/>Presidência se houve/haverá<text:s/>manifestação<text:s/>e, no caso de vir a ser elaborada,<text:s/>acrescentar<text:s/>fala sobre a<text:s/>atual<text:s/>estrutura do<text:s/>Ministério do Meio Ambiente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list>
                  <text:list-item>
                    <text:p text:style-name="P147">Cartilha CAU/BR – Educação Urbaníst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Responsável</text:p>
          </table:table-cell>
          <table:table-cell table:style-name="TableCell151" table:number-columns-spanned="3">
            <text:p text:style-name="P152">Marisa Potter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 table:number-columns-spanned="3">
            <text:p text:style-name="P157">A conselheira Marisa<text:s/>destaca sobre o lançamento<text:s/>do projeto da CPUA-CAU/BR<text:s/>de cartilha<text:s/>sobre educação urbanística<text:s/>para<text:s/>as<text:s/>escolas<text:s/>do ensino fundamental.<text:s/>O conselheiro Emilio comenta que teve interesse em colaborar através do link disponibilizado, mas não<text:s/>conseguiu, pois,<text:s/>o preenchimento é<text:s/>direcionado apenas<text:s/>para professores do ensino fundamental.<text:s/>A comissão<text:s/>discute maneiras de contribuir como projeto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list>
                  <text:list-item>
                    <text:p text:style-name="P160">Cartilha<text:s/>CAU/RS<text:s/>– Acessibilidade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sponsável</text:p>
          </table:table-cell>
          <table:table-cell table:style-name="TableCell164" table:number-columns-spanned="3">
            <text:p text:style-name="P165">Emilio Merino Dominguez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Comunicado</text:p>
          </table:table-cell>
          <table:table-cell table:style-name="TableCell169" table:number-columns-spanned="3">
            <text:p text:style-name="P170">O conselheiro<text:s/>Emilio<text:s/>relata que<text:s/>contatou a conselheira Renata<text:s/>Maraschin<text:s/>sobre<text:s/>o desenvolvimento do texto para a cartilha de acessibilidade e esta afirmou que<text:s/>disponibilizará<text:s/>o material<text:s/>à CPUA.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list>
                  <text:list-item>
                    <text:p text:style-name="P173">Relato<text:s/>da Assessor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Responsável</text:p>
          </table:table-cell>
          <table:table-cell table:style-name="TableCell177" table:number-columns-spanned="3">
            <text:p text:style-name="P178">Fausto Leiria Loureiro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3">
            <text:p text:style-name="P183"><text:span text:style-name="T184">O<text:s/></text:span><text:span text:style-name="T185">C</text:span><text:span text:style-name="T186">hefe de Gabinete Fausto</text:span><text:span text:style-name="T187"><text:s/></text:span><text:span text:style-name="T188">relata</text:span><text:span text:style-name="T189"><text:s/>que participou hoje de almoço com o</text:span><text:span text:style-name="T190"><text:s/>presidente</text:span><text:span text:style-name="T191"><text:s/>Tiago e<text:s/></text:span><text:span text:style-name="T192">a<text:s/></text:span><text:span text:style-name="T193">s</text:span><text:span text:style-name="T194">ecretária d</text:span><text:span text:style-name="T195">e</text:span><text:span text:style-name="T196"><text:s/>Planejamento do<text:s/></text:span><text:span text:style-name="T197">Estado,</text:span><text:s/><text:span text:style-name="T198">Leany Lemos</text:span><text:span text:style-name="T199">.</text:span><text:span text:style-name="T200"><text:s/>Informa<text:s/></text:span><text:span text:style-name="T201">também que se reuniram na sexta-feira<text:s/></text:span><text:span text:style-name="T202">passada<text:s/></text:span><text:span text:style-name="T203">com o<text:s/></text:span><text:span text:style-name="T204">s</text:span><text:span text:style-name="T205">ecretário de Obras</text:span><text:s/><text:span text:style-name="T206">e Habitação, José Stédile</text:span><text:span text:style-name="T207">,<text:s/></text:span><text:span text:style-name="T208">e</text:span><text:span text:style-name="T209"><text:s/>amanhã</text:span><text:span text:style-name="T210"><text:s/></text:span><text:span text:style-name="T211">se reunirão com a Secretária de Cultura</text:span><text:span text:style-name="T212">, Beatriz Araujo,</text:span><text:span text:style-name="T213"><text:s/>e</text:span><text:span text:style-name="T214"><text:s/></text:span><text:span text:style-name="T215">deverá ser</text:span><text:span text:style-name="T216"><text:s/>agenda</text:span><text:span text:style-name="T217">da também reunião</text:span><text:span text:style-name="T218"><text:s/>com o governador Eduardo Leite.</text:span></text:p>
            <text:p text:style-name="P219">A conselheira Orildes fala sobre o contato com a FAMURS. O conselheiro Vinicius sugere<text:s/>ainda<text:s/>diálogo com a AGM<text:s/>– Associação Gaúcha dos Municípios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list>
                  <text:list-item>
                    <text:p text:style-name="P222">Conselho do Meio Ambiente de Pelota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 table:number-columns-spanned="3">
            <text:p text:style-name="P227">Marisa Potter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Comunicado</text:p>
          </table:table-cell>
          <table:table-cell table:style-name="TableCell231" table:number-columns-spanned="3">
            <text:p text:style-name="P232">A conselheira Marisa questiona sobre a representação do CAU/RS no referido Conselho.<text:s/>O Chefe de Gabinete Fausto fala sobre a necessidade de garantir a articulação local<text:s/>para votação.<text:s/>A conselheira Marisa<text:s/>e o Chefe de Gabinete Fausto ficam responsáveis por dar andamento aos procedimentos para que o CAU/RS tenha representação no órgão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" text:continue-numbering="true">
              <text:list-item>
                <text:p text:style-name="P238">Análise da<text:s/>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Mantida a pauta previamente apresentada.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1" text:continue-numbering="true">
              <text:list-item>
                <text:p text:style-name="P24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LFO1" text:continue-numbering="true">
              <text:list-item>
                <text:list>
                  <text:list-item>
                    <text:p text:style-name="P252"><text:span text:style-name="T253">Plano de trabalho: estruturação das ações da CPUA no ToDoIs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Gerência de Planejamento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Gelson Luiz Benatti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O gerente Gelson esclarece<text:s/>a<text:s/>adoção da ferramenta para controle do andamento dos projetos do CAU/RS.</text:p>
            <text:p text:style-name="P269">Os conselheiros discutem<text:s/>com a assessoria<text:s/>os projetos e<text:s/>ações que podem ser<text:s/>promovidas<text:s/>pela CPUA<text:s/>em âmbito municipal, estadual e federal.</text:p>
            <text:p text:style-name="P270">O gerente Gelson<text:s/>entende que, das ações e temáticas definidas no Plano de Trabalho da CPUA, as Publicações são um projeto que já pode ser<text:s/>estruturado.<text:s/>O conselheiro Emilio fala sobre a necessidade de priorização<text:s/>dos projetos e solicita ao gerente Gelson que auxilie a comissão<text:s/>com<text:s/>uma metodologia<text:s/>para isto.<text:s/>O gerente Gelson sugere que os assuntos da comissão (pauta de reunião)<text:s/>passem a ser<text:s/>relacionados<text:s/>às quatro temáticas do Plano de Trabalho<text:s/>e que somente após o Encontro Nacional a comissão decida quais os projetos priorizar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A assessoria<text:s/>trabalhará<text:s/>na estruturação dos projetos para validação da comissão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sponsável</text:p>
          </table:table-cell>
          <table:table-cell table:style-name="TableCell279" table:number-columns-spanned="3">
            <text:p text:style-name="P280">Gelson Luiz Benatti e Fausto Leiria Loureiro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list>
                  <text:list-item>
                    <text:p text:style-name="P283"><text:span text:style-name="T284">Organização da participação no Seminário Nacional CPUA-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CPUA-CAU/R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Vinicius Vieira de Souza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A comissão solicita que seja contatada a CPUA-CAU/BR, em virtude da ausência de novas informações sobre o evento, para definição da participação dos conselheiros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3">
            <text:p text:style-name="P304">Buscar atualização sobre o evento – data e programação.</text:p>
            <text:p text:style-name="P305">Solicitar convocação dos conselheiros presentes nesta reunião para o evento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Responsável</text:p>
          </table:table-cell>
          <table:table-cell table:style-name="TableCell309" table:number-columns-spanned="3">
            <text:p text:style-name="P310">Fausto Leiria Loureiro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" text:continue-numbering="true">
              <text:list-item>
                <text:list>
                  <text:list-item>
                    <text:p text:style-name="P313"><text:s/>Representações institucionais</text:p>
                    <text:list text:continue-numbering="true">
                      <text:list-item>
                        <text:p text:style-name="P314">Reunião ampliada<text:s/>com os representantes do CAU</text:p>
                      </text:list-item>
                      <text:list-item>
                        <text:p text:style-name="P315"><text:span text:style-name="T316">Preparação de material p</text:span><text:span text:style-name="T317">ara entregar aos representante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3">
            <text:p text:style-name="P322">CPUA-CAU/R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3">
            <text:p text:style-name="P327">Vinicius Vieira de Souza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3">
            <text:p text:style-name="P332">O conselheiro Vinicius fala sobre a proposta de realizar reunião para alinhamento da atuação dos representantes<text:s/>do Conselho,<text:s/>da qual<text:s/>deverá ser extraído<text:s/>material<text:s/>orientativo<text:s/>sobre representação.<text:s/>A conselheira Orildes sugere<text:s/>que no primeiro encontro o CAU/RS busque as informações dos representantes e, posteriormente, repasse a estes o seu posicionamento<text:s/>sobre as questões trazidas.<text:s/>O Chefe de Gabinete Fausto propõe verificar o interesse<text:s/>de temas<text:s/>através de questionário.<text:s/>O gerente Gelson apresenta proposta utilizada na organização de evento da Comissão de Ética e Disciplina do CAU/RS.<text:s/>A conselheira Orildes sugere que o evento conte com profissional da área de psicologia para desenvolvimento<text:s/>dos representantes no que se refere à postura e afirmação técnica a ser postulada enquanto representante do Conselho.</text:p>
            <text:soft-page-break/>
            <text:p text:style-name="P333">Proposta de data: abril/2019<text:s/>– próximo à<text:s/>data do Fórum das Entidades.</text:p>
            <text:p text:style-name="P334">A comissão sugere questões iniciais a serem verificadas com os representantes (periodicidade de reuniões, assuntos em discussão, posicionamento em relação aos assuntos discutidos, etc.).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A assessoria apresentará na próxima reunião o questionário para validação e envio aos representantes.</text:p>
            <text:p text:style-name="P340">Validar data com a Presidência/Eventos.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 table:number-columns-spanned="3">
            <text:p text:style-name="P345">Gelson Luiz Benatti e Fausto Leiria Loureiro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1" text:continue-numbering="true">
              <text:list-item>
                <text:p text:style-name="P35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1" text:continue-numbering="true">
              <text:list-item>
                <text:list>
                  <text:list-item>
                    <text:p text:style-name="P356">Acessibilidade na sede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CPUA-CAU/R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 table:number-columns-spanned="3">
            <text:p text:style-name="P366">Orildes Tre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3">
            <text:p text:style-name="P371">A conselheira Orildes<text:s/>questiona o bloqueio<text:s/>do acesso à sede pelo 15º pavimento. A comissão discute<text:s/>os<text:s/>demais<text:s/>problemas existentes na sede<text:s/>– acessibilidade<text:s/>dos banheiros, exposição de fiação, etc., salientando que o Conselho deve prezar pelas boas práticas da Arquitetura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 table:number-columns-spanned="3">
            <text:p text:style-name="P376">O conselheiro Vinicius<text:s/>levará<text:s/>o assunto ao Gerente Geral Tales Völker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Responsável</text:p>
          </table:table-cell>
          <table:table-cell table:style-name="TableCell380" table:number-columns-spanned="3">
            <text:p text:style-name="P381">Vinicius Vieira de Souza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list text:style-name="LFO1" text:continue-numbering="true">
              <text:list-item>
                <text:p text:style-name="P389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23" text:continue-numbering="true">
              <text:list-item>
                <text:p text:style-name="P392">Plano de Trabalho: Ordenação das Publ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3">
            <text:p text:style-name="P397">CPUA-CAU/R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 table:number-columns-spanned="3">
            <text:p text:style-name="P402">Gelson Luiz Benatti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list text:style-name="LFO23" text:continue-numbering="true">
              <text:list-item>
                <text:p text:style-name="P405">Validação do questionário para reunião com representantes do 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CPUA-CAU/RS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3">
            <text:p text:style-name="P415">Gelson Luiz Benatti</text:p>
          </table:table-cell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list text:style-name="LFO1" text:continue-numbering="true">
              <text:list-item>
                <text:p text:style-name="P421">Leitura, discussão e aprovação da súmula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A súmula<text:s/>será encaminhada aos conselheiros para<text:s/>ser aprovada<text:s/>na próxima reunião e publicada no Portal da Transparência, posteriormente.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>VINICIUS VIEIRA DE SOUZA</text:p>
            <text:p text:style-name="P435">Coordenador</text:p>
          </table:table-cell>
          <table:table-cell table:style-name="TableCell436">
            <text:p text:style-name="P437"/>
            <text:p text:style-name="P438"/>
            <text:p text:style-name="P439"/>
            <text:p text:style-name="P440">ROBERTO LUIZ DECÓ</text:p>
            <text:p text:style-name="P441">Coordenador Adjunto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>EMILIO MERINO DOMINGUEZ</text:p>
            <text:p text:style-name="P448"><text:span text:style-name="T449">Membro</text:span><text:span text:style-name="T450"><text:s/>Suplente</text:span></text:p>
          </table:table-cell>
          <table:table-cell table:style-name="TableCell451">
            <text:p text:style-name="P452"/>
            <text:p text:style-name="P453"/>
            <text:p text:style-name="P454"/>
            <text:p text:style-name="P455">MARISA POTTER</text:p>
            <text:p text:style-name="P456"><text:span text:style-name="T457">Membro</text:span><text:span text:style-name="T458"><text:s/>Suplente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ORILDES TRES</text:p>
            <text:p text:style-name="P465">Membro Suplente</text:p>
          </table:table-cell>
          <table:table-cell table:style-name="TableCell466">
            <text:p text:style-name="P467"/>
            <text:p text:style-name="P468"/>
            <text:p text:style-name="P469">FAUSTO<text:s/>LEIRIA<text:s/>LOUREIRO</text:p>
            <text:p text:style-name="P470">Chefe de Gabinete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>GELSON<text:s/>LUIZ<text:s/>BENATTI</text:p>
            <text:p text:style-name="P477">Gerente de Planejamento</text:p>
          </table:table-cell>
          <table:table-cell table:style-name="TableCell478">
            <text:p text:style-name="P479"/>
            <text:p text:style-name="P480"/>
            <text:p text:style-name="P481"/>
            <text:p text:style-name="P482">CLAUDIVANA BITTENCOURT</text:p>
            <text:p text:style-name="P483">Secretária Executiva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5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/><text:span text:style-name="T18">C</text:span><text:span text:style-name="T19">omissão de Política Urbana e Ambiental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45:00Z</meta:creation-date>
    <dc:date>2019-02-26T13:45:00Z</dc:date>
    <meta:print-date>2019-02-25T18:2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6" meta:character-count="7323" meta:row-count="51" meta:non-whitespace-character-count="6191"/>
  </office:meta>
</office:document-meta>
</file>