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7" style:family="table-column">
      <style:table-column-properties style:column-width="1.3784in"/>
    </style:style>
    <style:style style:name="TableColumn38" style:family="table-column">
      <style:table-column-properties style:column-width="2.1652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1.8611in"/>
    </style:style>
    <style:style style:name="Table36" style:family="table">
      <style:table-properties style:width="6.4881in" fo:margin-left="-0.00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479in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04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family="paragraph">
      <style:paragraph-properties fo:margin-left="0.2208in" fo:text-indent="-0.19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ParágrafodaLista" style:family="paragraph">
      <style:paragraph-properties fo:text-align="justify" fo:margin-left="0.2208in" fo:text-indent="-0.19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5" style:family="table-row">
      <style:table-row-properties style:min-row-height="0.0388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>
      <style:paragraph-properties>
        <style:tab-stops>
          <style:tab-stop style:type="left" style:position="-0.5291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family="paragraph">
      <style:paragraph-properties fo:margin-left="0.2208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family="paragraph">
      <style:paragraph-properties fo:margin-left="0.2208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8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290" style:family="table-column">
      <style:table-column-properties style:column-width="3.1513in" style:use-optimal-column-width="false"/>
    </style:style>
    <style:style style:name="TableColumn291" style:family="table-column">
      <style:table-column-properties style:column-width="3.152in" style:use-optimal-column-width="false"/>
    </style:style>
    <style:style style:name="Table289" style:family="table">
      <style:table-properties style:width="6.3034in" fo:margin-left="0in" table:align="left"/>
    </style:style>
    <style:style style:name="TableRow292" style:family="table-row">
      <style:table-row-properties style:min-row-height="0.7833in"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03" style:family="table-row">
      <style:table-row-properties style:min-row-height="0.2798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319" style:family="table-row">
      <style:table-row-properties style:min-row-height="0.6875in"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2" style:family="table-row">
      <style:table-row-properties style:min-row-height="0.6875in"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25ª<text:s/>REUNIÃO ORDINÁRIA CPUA-CAU/RS</text:p>
      <text:p text:style-name="P35"><text:tab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28<text:s/>de janeiro<text:s/>de 2018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00<text:s/>às 16h30min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PARTICIPANTES</text:p>
          </table:table-cell>
          <table:table-cell table:style-name="TableCell61">
            <text:p text:style-name="P62">Vinicius Vieira de Souza</text:p>
          </table:table-cell>
          <table:table-cell table:style-name="TableCell63" table:number-columns-spanned="2">
            <text:p text:style-name="P64">Coordenador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oberto Luiz Decó</text:p>
          </table:table-cell>
          <table:table-cell table:style-name="TableCell69" table:number-columns-spanned="2">
            <text:p text:style-name="P70">Coordenador adjunto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arisa Potter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ílio Merino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</text:p>
          </table:table-cell>
          <table:table-cell table:style-name="TableCell86">
            <text:p text:style-name="P87">Fausto Loureiro</text:p>
          </table:table-cell>
          <table:table-cell table:style-name="TableCell88" table:number-columns-spanned="2">
            <text:p text:style-name="P89">Chefe de Gabinete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elson Benatti</text:p>
          </table:table-cell>
          <table:table-cell table:style-name="TableCell94" table:number-columns-spanned="2">
            <text:p text:style-name="P95">Gerente de Planejamento</text:p>
          </table:table-cell>
          <table:covered-table-cell/>
        </table:table-row>
        <table:table-row table:style-name="TableRow96">
          <table:table-cell table:style-name="TableCell97">
            <text:p text:style-name="P98">SECRETARIA</text:p>
          </table:table-cell>
          <table:table-cell table:style-name="TableCell99">
            <text:p text:style-name="P100">Carla Lago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1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 table:number-columns-spanned="3">
            <text:p text:style-name="P113">Presentes os conselheiros acima nominados.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" text:continue-numbering="true">
              <text:list-item>
                <text:p text:style-name="P121">Leitura e aprovação da súmula da reunião anteri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Discussão</text:p>
          </table:table-cell>
          <table:table-cell table:style-name="TableCell125" table:number-columns-spanned="3">
            <text:p text:style-name="P126">A súmula foi lida e aprovada pelos presente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Encaminhamento</text:p>
          </table:table-cell>
          <table:table-cell table:style-name="TableCell130" table:number-columns-spanned="3">
            <text:p text:style-name="P131">Não há.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2" text:continue-numbering="true">
              <text:list-item>
                <text:p text:style-name="P147">Relato do Coordenador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Responsável</text:p>
          </table:table-cell>
          <table:table-cell table:style-name="TableCell151" table:number-columns-spanned="3">
            <text:p text:style-name="P152">Vinícius Vieira de Souza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Comunicado</text:p>
          </table:table-cell>
          <table:table-cell table:style-name="TableCell156" table:number-columns-spanned="3">
            <text:p text:style-name="P157">O coordenador relata a apresentação feita na Plenária quanto as atividades a serem desenvolvidas pela Comissão em 2019, conforme Plano de Trabalho.<text:s/>Ainda, registra que na Plenária ocorreu a recomposição das Comissões.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1" text:continue-numbering="true">
              <text:list-item>
                <text:p text:style-name="P163">Análise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Inclusão</text:p>
          </table:table-cell>
          <table:table-cell table:style-name="TableCell167" table:number-columns-spanned="3">
            <text:p text:style-name="P168">Smart Cities.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 table:number-columns-spanned="3">
            <text:p text:style-name="P173">Marisa Potter.<text:s/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 table:number-columns-spanned="3">
            <text:p text:style-name="P178">A conselheira Marisa encaminhará os links do evento para os demais membros da Comissão avaliarem.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3" text:continue-numbering="true">
              <text:list-item>
                <text:p text:style-name="P189">Plano de Trabalho 2019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 table:number-columns-spanned="3">
            <text:p text:style-name="P194">Coordenação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 table:number-columns-spanned="3">
            <text:p text:style-name="P199">Vinícius Vieira de Souza.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 table:number-columns-spanned="3">
            <text:p text:style-name="P204">O coordenador da Comissão passa a palavra ao gerente de planejamento, Gelson Benatti, para apresentação das RMEs,<text:s/>que orientarão<text:s/>os conselheiros na estruturação do Plano de Trabalho da Comissão.<text:s/>O coordenador solicita a participação do gerente Gelson nas próximas reuniões para auxiliar na construção das ações.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 table:number-columns-spanned="3">
            <text:p text:style-name="P209"><text:span text:style-name="T210">Pautar a estruturar das ações da CPUA no ToDoIst para a próxima reuni</text:span><text:span text:style-name="T211">ão, com a presença do gerente Gelson.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Responsável</text:p>
          </table:table-cell>
          <table:table-cell table:style-name="TableCell215" table:number-columns-spanned="3">
            <text:p text:style-name="P216">Carla Lago.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3" text:continue-numbering="true">
              <text:list-item>
                <text:p text:style-name="P219">Participação no Seminário Nacional das CPU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3">
            <text:p text:style-name="P224">Coordenação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elator</text:p>
          </table:table-cell>
          <table:table-cell table:style-name="TableCell228" table:number-columns-spanned="3">
            <text:p text:style-name="P229">Vinícius Vieira de Souza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3">
            <text:p text:style-name="P234">O evento ocorrerá nos dias 12 e 13/03, em Brasília, e a Comissão decide<text:s/>que, a princípio, participarão os conselheiros Vinícius, Roberto Decó, Emilio Merino e Marisa Potter. Registra-se que o<text:s/>recurso está previsto no Plano de Ação.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3">
            <text:p text:style-name="P239">Dar prosseguimento à organização da participação dos conselheiros e assessoria no evento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Responsável</text:p>
          </table:table-cell>
          <table:table-cell table:style-name="TableCell243" table:number-columns-spanned="3">
            <text:p text:style-name="P244">Fausto Loureiro.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" text:continue-numbering="true">
              <text:list-item>
                <text:p text:style-name="P257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12" text:continue-numbering="true">
              <text:list-item>
                <text:p text:style-name="P260"><text:span text:style-name="T261">Plano de trabalho: e</text:span><text:span text:style-name="T262">strutura</text:span><text:span text:style-name="T263">ção d</text:span><text:span text:style-name="T264">as ações da CPUA no ToDoIst (presença do gerente Gelson)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3">
            <text:p text:style-name="P269">Coordenação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 table:number-columns-spanned="3">
            <text:p text:style-name="P274">Vinícius Vieira de Souza.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list text:style-name="LFO12" text:continue-numbering="true">
              <text:list-item>
                <text:p text:style-name="P277">Organização da participação da Comissão no Seminário Nacional CPUA/B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3">
            <text:p text:style-name="P282">Coordenação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Relator</text:p>
          </table:table-cell>
          <table:table-cell table:style-name="TableCell286" table:number-columns-spanned="3">
            <text:p text:style-name="P287">Vinícius Vieira de Souza.</text:p>
          </table:table-cell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  <text:p text:style-name="P296">VINICIUS VIEIRA DE SOUZA</text:p>
            <text:p text:style-name="P297">Coordenador</text:p>
          </table:table-cell>
          <table:table-cell table:style-name="TableCell298">
            <text:p text:style-name="P299"/>
            <text:p text:style-name="P300"/>
            <text:p text:style-name="P301">ROBERTO LUIZ DECÓ</text:p>
            <text:p text:style-name="P302">Coordenador Adjunto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>EMILIO MERINO DOMINGUEZ</text:p>
            <text:p text:style-name="P309"><text:span text:style-name="T310">Membro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>MARISA POTTER</text:p>
            <text:p text:style-name="P316"><text:span text:style-name="T317">Membro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>CARLA LAGO</text:p>
            <text:p text:style-name="P325">Secretária executiva</text:p>
          </table:table-cell>
          <table:table-cell table:style-name="TableCell326">
            <text:p text:style-name="P327"/>
            <text:p text:style-name="P328"/>
            <text:p text:style-name="P329"/>
            <text:p text:style-name="P330">FAUSTO LOUREIRO</text:p>
            <text:p text:style-name="P331">Chefe de Gabinete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>GELSON BENATTI</text:p>
            <text:p text:style-name="P338">Gerente de Planejamento</text:p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Cambri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3:44:00Z</meta:creation-date>
    <dc:date>2019-02-26T13:44:00Z</dc:date>
    <meta:print-date>2018-10-09T18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775" meta:row-count="19" meta:non-whitespace-character-count="2346"/>
  </office:meta>
</office:document-meta>
</file>