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3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1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2.0673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1.9597in"/>
    </style:style>
    <style:style style:name="Table44" style:family="table">
      <style:table-properties style:width="6.4881in" fo:margin-left="-0.0069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9" style:family="paragraph"/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9" style:family="paragraph"/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 style:min-row-height="0.1868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 style:min-row-height="0.1868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8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91" style:family="table-column">
      <style:table-column-properties style:column-width="1.3784in"/>
    </style:style>
    <style:style style:name="TableColumn292" style:family="table-column">
      <style:table-column-properties style:column-width="5.1097in"/>
    </style:style>
    <style:style style:name="Table290" style:family="table">
      <style:table-properties style:width="6.4881in" fo:margin-left="-0.0034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T3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43" style:family="paragraph"/>
    <style:style style:name="T32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5.1097in"/>
    </style:style>
    <style:style style:name="Table338" style:family="table">
      <style:table-properties style:width="6.4881in" fo:margin-left="-0.0034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5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36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62" style:family="table-column">
      <style:table-column-properties style:column-width="3.15in" style:use-optimal-column-width="false"/>
    </style:style>
    <style:style style:name="TableColumn363" style:family="table-column">
      <style:table-column-properties style:column-width="3.2479in" style:use-optimal-column-width="false"/>
    </style:style>
    <style:style style:name="Table361" style:family="table">
      <style:table-properties style:width="6.3979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Times New Roman" fo:font-size="11pt" style:font-size-asian="11pt" style:font-size-complex="11pt"/>
    </style:style>
    <style:style style:name="T378" style:parent-style-name="Fonteparág.padrão" style:family="text">
      <style:text-properties style:font-name="Times New Roman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2" style:parent-style-name="Normal" style:family="paragraph"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14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35">SÚ</text:span><text:span text:style-name="T36">MULA DA<text:s/></text:span><text:span text:style-name="T37">1ª REUNIÃO DA<text:s/></text:span><text:span text:style-name="T38">COMISSÃO TEMPORÁRIA DE<text:s/></text:span><text:span text:style-name="T39">ASSISTÊNCIA TÉCNICA PARA HABITAÇÃO DE INTERESSE SOCIAL</text:span><text:span text:style-name="T40"><text:s/>– CT</text:span><text:span text:style-name="T41">ATHIS</text:span><text:span text:style-name="T42">/CAUR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P54">11<text:s/>de<text:s/>fevereiro<text:s/>de 2019</text:p>
          </table:table-cell>
          <table:table-cell table:style-name="TableCell55" table:number-columns-spanned="2">
            <text:p text:style-name="Normal"><text:span text:style-name="T56">HORÁRIO:</text:span></text:p>
          </table:table-cell>
          <table:covered-table-cell/>
          <table:table-cell table:style-name="TableCell57">
            <text:p text:style-name="P58">15h</text:p>
          </table:table-cell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4">
            <text:p text:style-name="P63">Sede do CAU/RS<text:s/>–<text:s/>Sala da Presidência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 table:number-columns-spanned="2">
            <text:p text:style-name="P71">Tiago Holzmann da Silva</text:p>
          </table:table-cell>
          <table:covered-table-cell/>
          <table:table-cell table:style-name="TableCell72" table:number-columns-spanned="2">
            <text:p text:style-name="P73">Presidente do CAU/RS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Normal"><text:span text:style-name="T77">Clóvis Ilgenfritz da Silva</text:span></text:p>
          </table:table-cell>
          <table:covered-table-cell/>
          <table:table-cell table:style-name="TableCell78" table:number-columns-spanned="2">
            <text:p text:style-name="P79">Coordenador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Normal"><text:span text:style-name="T83">Newton Burmeister</text:span></text:p>
          </table:table-cell>
          <table:covered-table-cell/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Normal"><text:span text:style-name="T89">Patrícia Nerbas</text:span></text:p>
          </table:table-cell>
          <table:covered-table-cell/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Normal"><text:span text:style-name="T95">Carlos Fabiano Santos Pitzer</text:span></text:p>
          </table:table-cell>
          <table:covered-table-cell/>
          <table:table-cell table:style-name="TableCell96" table:number-columns-spanned="2">
            <text:p text:style-name="P97">Membro</text:p>
          </table:table-cell>
          <table:covered-table-cell/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 table:number-columns-spanned="2">
            <text:p text:style-name="P102">Bianca Teixeira Serafim</text:p>
          </table:table-cell>
          <table:covered-table-cell/>
          <table:table-cell table:style-name="TableCell103" table:number-columns-spanned="2">
            <text:p text:style-name="P104">Assistente Administrativo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ASSESSORIA:<text:s/></text:p>
          </table:table-cell>
          <table:table-cell table:style-name="TableCell108" table:number-columns-spanned="2">
            <text:p text:style-name="P109">Sandra Helena Lehnen Becker</text:p>
          </table:table-cell>
          <table:covered-table-cell/>
          <table:table-cell table:style-name="TableCell110" table:number-columns-spanned="2">
            <text:p text:style-name="P111">Gabinete de Assistência Técnica para Habitação de Interesse Social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Paulo Soares</text:p>
          </table:table-cell>
          <table:covered-table-cell/>
          <table:table-cell table:style-name="TableCell116" table:number-columns-spanned="2">
            <text:p text:style-name="P117">Gabinete de Assistência Técnica para Habitação de Interesse Social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3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4">
            <text:p text:style-name="P128"><text:span text:style-name="T129">Regist</text:span><text:span text:style-name="T130">ra-se a ausência justificada da Arquiteta e Urbanista</text:span><text:span text:style-name="T131"><text:s/></text:span><text:span text:style-name="T132">Roberta Krahe Edelweiss.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3" text:continue-numbering="true">
              <text:list-item>
                <text:p text:style-name="P140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 table:number-columns-spanned="4">
            <text:p text:style-name="P145">Tiago Holzmann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Comunicado</text:p>
          </table:table-cell>
          <table:table-cell table:style-name="TableCell149" table:number-columns-spanned="4">
            <text:p text:style-name="P150">Presidente Tiago Holzmann faz uma breve apresentação da Comissão, seus respectivos membros e relata sobre a criação do Gabinete de Assistência Técnica para Habitação de Interesse Social, apontando os principais objetivos deste trabalho.<text:s/>Cada membro se apresenta, relata suas experiências, é feita uma recuperação da memória e histórico do tema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4">
            <text:p text:style-name="P155">Enviar a Deliberação que autoriza a criação do GATHIS e o projeto do Gabinete aos membros desta comissão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Responsável</text:p>
          </table:table-cell>
          <table:table-cell table:style-name="TableCell159" table:number-columns-spanned="4">
            <text:p text:style-name="P160">Bianca Serafim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list text:style-name="LFO13" text:continue-numbering="true">
              <text:list-item>
                <text:p text:style-name="P168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Inclusão</text:p>
          </table:table-cell>
          <table:table-cell table:style-name="TableCell172" table:number-columns-spanned="4">
            <text:p text:style-name="P173">Não há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4">
            <text:p text:style-name="P178">-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13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list text:style-name="LFO19" text:continue-numbering="true">
              <text:list-item>
                <text:p text:style-name="P194"><text:span text:style-name="T195">Calendário de Reuniões</text:span><text:span text:style-name="T196"><text:s/>da Comiss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4">
            <text:p text:style-name="P201">CTATHIS/CAURS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4">
            <text:p text:style-name="P206"><text:span text:style-name="T207">Clóvis Ilgenfritz da Silva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4">
            <text:p text:style-name="P212">As reuniões ficam<text:s/>inicialmente<text:s/>agendadas<text:s/>mensalmente<text:s/>às<text:s/>terças-feiras,<text:s/>13h30min, devendo ser identificada a possibilidade de reuniões quinzenais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4">
            <text:p text:style-name="P217">Identificar a possibilidade de reuniões quinzenais,<text:s/>com proposição que a próxima reunião ocorra em 26 de fevereiro, terça-feira,<text:s/>às 14h ou em 28 de fevereiro, quinta-feira, às 14h.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Responsável</text:p>
          </table:table-cell>
          <table:table-cell table:style-name="TableCell221" table:number-columns-spanned="4">
            <text:p text:style-name="P222">Bianca Serafim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list text:style-name="LFO19" text:continue-numbering="true">
              <text:list-item>
                <text:p text:style-name="P225"><text:span text:style-name="T226">Análise do trabalho desenvolvido pelo GATHI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4">
            <text:p text:style-name="P231">GATHIS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4">
            <text:p text:style-name="P236">Sandra Helena Lehnen Becker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4">
            <text:p text:style-name="P241">São apresentadas<text:s/>e discutidas<text:s/>as frentes de trabalho que o Gabinete de Assistência Técnica para Habitação de Interesse Social irá trabalhar,<text:s/>e, a partir disso, a Comissão estabelece os objetivos a serem trabalhados (item 3).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4">
            <text:p text:style-name="P246">Enviar aos conselheiros o plano de trabalho do GATHIS, bem como o manual do IAB, material desenvolvido em Paraná (Maringá) e Santa Catarina, material desenvolvido pelo GATHIS para aproximação com gestores e memória da CTATHIS anterior.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Responsável</text:p>
          </table:table-cell>
          <table:table-cell table:style-name="TableCell250" table:number-columns-spanned="4">
            <text:p text:style-name="P251">Sandra Becker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list text:style-name="LFO19" text:continue-numbering="true">
              <text:list-item>
                <text:p text:style-name="P254">Delimitação objetivos da CTATHI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4">
            <text:p text:style-name="P259">CTATHIS/CAURS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4">
            <text:p text:style-name="P264"><text:span text:style-name="T265">Clóvis Ilgenfritz da Silva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 table:number-columns-spanned="4">
            <text:p text:style-name="P270">Cons. Clóvis informa sobre a importância da Comissão para instrumentalizar o trabalho do Gabinete, envolvendo as entidades interessadas.<text:s/>Para a próxima reunião, serão discutidos os objetivos do gabinete e definido o que é prioritário.<text:s/>O principal objetivo desta Comissão é produzir um material a ser entregue ao usuário, de forma que esclareça sobre a Assistência Técnica para Habitação de Interesse Social.<text:s/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4">
            <text:p text:style-name="P275">Não há.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Responsável</text:p>
          </table:table-cell>
          <table:table-cell table:style-name="TableCell279" table:number-columns-spanned="4">
            <text:p text:style-name="P280">-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list text:style-name="LFO13" text:continue-numbering="true">
              <text:list-item>
                <text:p text:style-name="P288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list text:style-name="LFO13" text:continue-numbering="true">
              <text:list-item>
                <text:p text:style-name="P295">Pauta para a próxima reunião</text:p>
              </text:list-item>
            </text:list>
          </table:table-cell>
          <table:covered-table-cell/>
        </table:table-row>
        <table:table-row table:style-name="TableRow296">
          <table:table-cell table:style-name="TableCell297" table:number-columns-spanned="2">
            <text:list text:style-name="LFO43" text:continue-numbering="true">
              <text:list-item>
                <text:p text:style-name="P298">Análise dos objetivos do GATHIS</text:p>
              </text:list-item>
            </text:list>
          </table:table-cell>
          <table:covered-table-cell/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>
            <text:p text:style-name="P303">CTATHIS</text:p>
          </table:table-cell>
        </table:table-row>
        <table:table-row table:style-name="TableRow304">
          <table:table-cell table:style-name="TableCell305">
            <text:p text:style-name="P306">Relator</text:p>
          </table:table-cell>
          <table:table-cell table:style-name="TableCell307">
            <text:p text:style-name="Normal"><text:span text:style-name="T308">Clóvis Ilgenfritz da Silva</text:span></text:p>
          </table:table-cell>
        </table:table-row>
        <table:table-row table:style-name="TableRow309">
          <table:table-cell table:style-name="TableCell310" table:number-columns-spanned="2">
            <text:list text:style-name="LFO43" text:continue-numbering="true">
              <text:list-item>
                <text:p text:style-name="P311">Definição das prioridades nas ações.</text:p>
              </text:list-item>
            </text:list>
          </table:table-cell>
          <table:covered-table-cell/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>
            <text:p text:style-name="P316">CTATHIS</text:p>
          </table:table-cell>
        </table:table-row>
        <table:table-row table:style-name="TableRow317">
          <table:table-cell table:style-name="TableCell318">
            <text:p text:style-name="P319">Relator</text:p>
          </table:table-cell>
          <table:table-cell table:style-name="TableCell320">
            <text:p text:style-name="Normal"><text:span text:style-name="T321">Clóvis Ilgenfritz da Silva</text:span></text:p>
          </table:table-cell>
        </table:table-row>
        <table:table-row table:style-name="TableRow322">
          <table:table-cell table:style-name="TableCell323" table:number-columns-spanned="2">
            <text:list text:style-name="LFO43" text:continue-numbering="true">
              <text:list-item>
                <text:p text:style-name="P324"><text:span text:style-name="T325">Análise</text:span><text:span text:style-name="T326"><text:s/>do material elaborado em Santa Catarina e Paraná.</text:span></text:p>
              </text:list-item>
            </text:list>
          </table:table-cell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GATHIS</text:p>
          </table:table-cell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>
            <text:p text:style-name="P336">Sandra Becker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list text:style-name="LFO13" text:continue-numbering="true">
              <text:list-item>
                <text:p text:style-name="P343">Leitura, discussão e aprovação da súmula da 01º reunião ordinária</text:p>
              </text:list-item>
            </text:list>
          </table:table-cell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>
            <text:p text:style-name="P348">Secretaria<text:s/></text:p>
          </table:table-cell>
        </table:table-row>
        <table:table-row table:style-name="TableRow349">
          <table:table-cell table:style-name="TableCell350">
            <text:p text:style-name="P351">Relator</text:p>
          </table:table-cell>
          <table:table-cell table:style-name="TableCell352">
            <text:p text:style-name="P353">Bianca Teixeira Serafim</text:p>
          </table:table-cell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>
            <text:p text:style-name="P358">Após lida e aprovada, a súmula é assinada pelos presentes.</text:p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  <text:p text:style-name="P367"/>
            <text:p text:style-name="P368"><text:span text:style-name="T369">CLÓVIS ILGENFRITZ DA SILVA<text:s/></text:span><text:span text:style-name="T370"><text:s/></text:span></text:p>
            <text:p text:style-name="P371">Coordenador</text:p>
          </table:table-cell>
          <table:table-cell table:style-name="TableCell372">
            <text:p text:style-name="P373"/>
            <text:p text:style-name="P374"/>
            <text:p text:style-name="P375">ROBERTA KRAHE EDELWEISS</text:p>
            <text:p text:style-name="P376"><text:span text:style-name="T377">Coordenador</text:span><text:span text:style-name="T378">a Adjunta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>NEWTON BURMEISTER<text:s/></text:p>
            <text:p text:style-name="P385">Membro</text:p>
            <text:p text:style-name="P386"/>
            <text:p text:style-name="P387"/>
            <text:p text:style-name="P388"/>
            <text:p text:style-name="P389">CARLOS FABIANO SANTOS PITZER</text:p>
            <text:p text:style-name="P390">Membro</text:p>
            <text:p text:style-name="P391"/>
            <text:p text:style-name="P392"/>
            <text:p text:style-name="P393"/>
            <text:p text:style-name="P394">BIANCA TEIXEIRA SERAFIM</text:p>
            <text:p text:style-name="P395"><text:span text:style-name="T396">Assistente Administrativo</text:span></text:p>
          </table:table-cell>
          <table:table-cell table:style-name="TableCell397">
            <text:p text:style-name="P398"/>
            <text:p text:style-name="P399"/>
            <text:p text:style-name="P400"/>
            <text:p text:style-name="P401">PATRÍCIA NERBAS<text:s/></text:p>
            <text:p text:style-name="P402">Membro</text:p>
            <text:p text:style-name="P403"/>
            <text:p text:style-name="P404"/>
            <text:p text:style-name="P405"/>
            <text:p text:style-name="P406">SANDRA HELENA LEHNEN BECKER</text:p>
            <text:p text:style-name="P407">Assessoria</text:p>
            <text:p text:style-name="P408"/>
            <text:p text:style-name="P409"/>
            <text:p text:style-name="P410"/>
            <text:p text:style-name="P411">PAULO SOARES</text:p>
            <text:p text:style-name="P412">Assessoria</text:p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Bianca Teixeira Serafim</dc:creator>
    <meta:creation-date>2019-02-26T13:30:00Z</meta:creation-date>
    <dc:date>2019-02-26T13:30:00Z</dc:date>
    <meta:print-date>2019-01-30T19:3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5" meta:character-count="3870" meta:row-count="27" meta:non-whitespace-character-count="3272"/>
  </office:meta>
</office:document-meta>
</file>