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/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/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0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0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6" style:family="table-column">
      <style:table-column-properties style:column-width="3.1986in" style:use-optimal-column-width="false"/>
    </style:style>
    <style:style style:name="TableColumn407" style:family="table-column">
      <style:table-column-properties style:column-width="3.1993in" style:use-optimal-column-width="false"/>
    </style:style>
    <style:style style:name="Table405" style:family="table">
      <style:table-properties style:width="6.397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6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09 de abril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aquel Rhoden Bresolin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Cheila da Silva Chagas</text:p>
          </table:table-cell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SECRETARIA:</text:p>
          </table:table-cell>
          <table:table-cell table:style-name="TableCell97">
            <text:p text:style-name="P98">Claudivana Bittencourt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ciana Eloy Lima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CONVIDADOS:</text:p>
          </table:table-cell>
          <table:table-cell table:style-name="TableCell110">
            <text:p text:style-name="P111">Cezar Eduardo Rieger</text:p>
          </table:table-cell>
          <table:table-cell table:style-name="TableCell112" table:number-columns-spanned="2">
            <text:p text:style-name="P113">Coordenador Jurídic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Verificado o quórum para início da reunião às 13h30, com a presença dos conselheiros acima nominados. Registradas as ausências justificadas dos conselheiros Priscila e Emilio.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Leitura, discussão e aprovação da súmula da últ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3">
            <text:p text:style-name="P143">A súmula, encaminhada previamente, é aprovada e assinada pelos presentes. Pendente a assinatura do conselheiro Emilio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Publicar no Portal da Transparência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p text:style-name="P15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Mantida a pauta previamente apresentada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list>
                  <text:list-item>
                    <text:p text:style-name="P175">Agenda em Passo Fun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Raquel Rhoden Bresolin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Comunicado</text:p>
          </table:table-cell>
          <table:table-cell table:style-name="TableCell184" table:number-columns-spanned="3">
            <text:p text:style-name="P185">A conselheira Raquel informa que o presidente Tiago participará da Aula Magna na Universidade de Passo Fundo, na próxima segunda-feira, dia 15. Comenta que haveria agenda com o Prefeito Municipal para tratar do escritório regional, mas foi desmarcada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list>
                  <text:list-item>
                    <text:p text:style-name="P193">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P198">Rômulo Plentz Giralt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Comunicado</text:p>
          </table:table-cell>
          <table:table-cell table:style-name="TableCell202" table:number-columns-spanned="3">
            <text:p text:style-name="P203">O conselheiro Rômulo relata a reunião ocorrida<text:s/>no dia 28/03/19<text:s/>para tratar do Acordo Coletivo.<text:s/>O gerente Tales informa que o<text:s/>documento foi encaminhado ao Sinsercon para alteração da redação,<text:s/>conforme definições da reunião,<text:s/>e que hoje solicitou retorno até o dia 15/04, para que os benefícios possam ser concedidos aos empregados ainda este mês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1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list>
                  <text:list-item>
                    <text:p text:style-name="P219"><text:span text:style-name="T220">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Gerência Financeira | Gerência Jurídic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Cheila da Silva Chagas | Cezar Eduardo Rieger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A<text:s/>gerente Cheila apresenta a minuta da portaria, que foi encaminhada aos gerentes para contribuições. A comissão aprova o texto e solicita à gerente Cheila que refaça o levantamento dos<text:s/>valores<text:s/>envolvidos<text:s/>para definição na próxima reunião<text:s/>e envio da Portaria e anexos às demais comissões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Definir valores dos Anexos I e II na próxima reunião.<text:s/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list>
                  <text:list-item>
                    <text:p text:style-name="P248"><text:span text:style-name="T249">Apresentação de proposta – Congresso Brasileiro de Arquitetos (CB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3">
            <text:p text:style-name="P254">Presidência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 table:number-columns-spanned="3">
            <text:p text:style-name="P259">Tales Völker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O gerente Tales fala sobre a participação do CAU/RS e CAU/BR na organização do Congresso. Relata os processos que devem ser desenvolvidos pelo CAU/RS para viabilizar os custos. A comissão discute sobre as contrapartidas que devem ser ofertadas ao Conselho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Manter o assunto como item fixo na pauta das reuniões, para acompanhar o andamento das ações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1" text:continue-numbering="true">
              <text:list-item>
                <text:list>
                  <text:list-item>
                    <text:p text:style-name="P277">Requerimento de transposi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Presidência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 table:number-columns-spanned="3">
            <text:p text:style-name="P287">Tales Völker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3">
            <text:p text:style-name="P292">A gerente Cheila apresenta a minuta de deliberação, esclarecendo que o valor (70 mil reais) será aportado do Edital de Publicações, que não será lançado esse ano, para viabilizar aditivo ao Edital de Apoio Institucional específico para atividades a serem realizadas no Congresso Brasileiro de Arquitetos. Os conselheiros tratam sobre a divulgação dos editais e outras ações junto às entidades. A comissão aprova a transposição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Deliberação CPFI nº 021/2019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1" text:continue-numbering="true">
              <text:list-item>
                <text:list>
                  <text:list-item>
                    <text:p text:style-name="P305">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8">Encontro CPFI-Su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Comissão de Planejamento e Finança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Cheila da Silva Chaga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 gerente Cheila informa que foi recebido o Ofício<text:s/>nº 109/2019/PRES/CAUSC, convidando para o evento<text:s/>no dia 26/04/19. Salienta a orientação da Presidência para atendimento à Portaria<text:s/>Presidencial<text:s/>nº 139/2018.</text:p>
            <text:p text:style-name="P324">A comissão decide não realizar a reunião<text:s/>no dia 23/04, em virtude da realização da Reunião Plenária no dia 22 e deslocamento para o evento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>Deliberação CPFI nº 022/2019.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1" text:continue-numbering="true">
              <text:list-item>
                <text:p text:style-name="P33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 table:number-columns-spanned="3">
            <text:p text:style-name="P342">Portaria Normativa sobre diárias dos empregados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3">
            <text:p text:style-name="P347">Gerência Financeira | Gerência Jurídic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3">
            <text:p text:style-name="P352">Cheila da Silva Chagas | Cezar Eduardo Rieger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 table:number-columns-spanned="3">
            <text:p text:style-name="P357"><text:span text:style-name="T358">Pro</text:span><text:span text:style-name="T359">posta – Congresso Brasileiro de Arquitetos (CBA)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Presidência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elator</text:p>
          </table:table-cell>
          <table:table-cell table:style-name="TableCell368" table:number-columns-spanned="3">
            <text:p text:style-name="P369">Tales Völker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 table:number-columns-spanned="3">
            <text:p text:style-name="P374">Análise de processos de cobrança de anuidade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3">
            <text:p text:style-name="P379">Gerência Financeira | Gerência Jurídica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 table:number-columns-spanned="3">
            <text:p text:style-name="P384">Cheila da Silva Chagas | Cezar Eduardo Rieger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" text:continue-numbering="true">
              <text:list-item>
                <text:p text:style-name="P39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 table:number-columns-spanned="3">
            <text:p text:style-name="P397">A súmula da reunião é lida, aprovada e assinada pelos presentes.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3">
            <text:p text:style-name="P402">Publicar no site e Portal de Transparência.</text:p>
          </table:table-cell>
          <table:covered-table-cell/>
          <table:covered-table-cell/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>RÔMULO PLENTZ GIRALT</text:p>
            <text:p text:style-name="P413"><text:span text:style-name="T414">Coordenador<text:s/></text:span></text:p>
          </table:table-cell>
          <table:table-cell table:style-name="TableCell415">
            <text:p text:style-name="P416"/>
            <text:p text:style-name="P417"/>
            <text:p text:style-name="P418">ALVINO JARA</text:p>
            <text:p text:style-name="P419"><text:span text:style-name="T420">Membro</text:span><text:span text:style-name="T421"><text:s/></text:span>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>RAQUEL RHODEN BRESOLIN</text:p>
            <text:p text:style-name="P428">Membro</text:p>
          </table:table-cell>
          <table:table-cell table:style-name="TableCell429">
            <text:p text:style-name="P430"/>
            <text:p text:style-name="P431"/>
            <text:p text:style-name="P432">CHEILA CHAGAS</text:p>
            <text:p text:style-name="P433"><text:span text:style-name="T434">Assessoria – Gerente Financeira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>CLAUDIVANA BITTENCOURT</text:p>
            <text:p text:style-name="P441"><text:span text:style-name="T442">Secretária Executiva</text:span></text:p>
          </table:table-cell>
          <table:table-cell table:style-name="TableCell443">
            <text:p text:style-name="P444"/>
            <text:p text:style-name="P445"/>
            <text:p text:style-name="P446"/>
            <text:p text:style-name="P447">LUCIANA ELOY LIMA</text:p>
            <text:p text:style-name="P448">Assistente de Atendimento e Fiscalização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0T14:45:00Z</meta:creation-date>
    <dc:date>2019-04-10T14:45:00Z</dc:date>
    <meta:print-date>2019-04-09T18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3" meta:character-count="4813" meta:row-count="33" meta:non-whitespace-character-count="4069"/>
  </office:meta>
</office:document-meta>
</file>