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1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paragraph-properties fo:text-indent="-0.432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1" style:family="paragraph">
      <style:paragraph-properties fo:text-indent="-0.432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" style:family="paragraph">
      <style:paragraph-properties fo:text-align="justify" fo:text-indent="-0.432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6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6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17" style:family="table-column">
      <style:table-column-properties style:column-width="3.1986in" style:use-optimal-column-width="false"/>
    </style:style>
    <style:style style:name="TableColumn618" style:family="table-column">
      <style:table-column-properties style:column-width="3.1993in" style:use-optimal-column-width="false"/>
    </style:style>
    <style:style style:name="Table616" style:family="table">
      <style:table-properties style:width="6.3979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style:font-name="Times New Roman"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imes New Roman" fo:font-size="11pt" style:font-size-asian="11pt" style:font-size-complex="11pt"/>
    </style:style>
    <style:style style:name="T6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Times New Roman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Times New Roman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Times New Roman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4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9 de março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milio Merino Dominguez</text:p>
          </table:table-cell>
          <table:table-cell table:style-name="TableCell85" table:number-columns-spanned="2">
            <text:p text:style-name="P86">Membro<text:s/>Suplen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Claudivana Bittencourt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CONVIDADOS:</text:p>
          </table:table-cell>
          <table:table-cell table:style-name="TableCell110">
            <text:p text:style-name="P111">Cezar Eduardo Rieger</text:p>
          </table:table-cell>
          <table:table-cell table:style-name="TableCell112" table:number-columns-spanned="2">
            <text:p text:style-name="P113">Coordenador Jurídic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Coordenador de Planejament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leno para o início da reunião às 13h30, com a presença dos conselheiros acima nominados.<text:s/>Registrada a ausência justificada<text:s/>da conselheira Priscila,<text:s/>devido aos preparativos para<text:s/>os eventos da inauguração do Escritório Regional em Santa Maria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nclusão</text:p>
          </table:table-cell>
          <table:table-cell table:style-name="TableCell148" table:number-columns-spanned="3">
            <text:p text:style-name="P149"><text:span text:style-name="T150">Previdência Privada BB – agendamento de reunião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Cheila da Silva Chaga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3">
            <text:p text:style-name="P160">Análise de processo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Alvino Jara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p text:style-name="P17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" text:continue-numbering="true">
              <text:list-item>
                <text:list>
                  <text:list-item>
                    <text:p text:style-name="P181">Relatos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3">
            <text:p text:style-name="P186">Rômulo Plentz Giralt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Comunicado</text:p>
          </table:table-cell>
          <table:table-cell table:style-name="TableCell190" table:number-columns-spanned="3">
            <text:p text:style-name="P191">O conselheiro Rômulo relata que foi<text:s/>apreciado e<text:s/>aprovado o novo organograma do CAU/RS. O gerente Tales apresenta o organograma para conhecimento dos conselheiros,<text:s/>ilustrando<text:s/>as etapas<text:s/>já realizadas e as<text:s/>seguintes até a apreciação<text:s/>e aprovação final<text:s/>pelo Plenário.</text:p>
            <text:p text:style-name="P192">O conselheiro Rômulo informa que haverá reunião entre a Presidência e representantes dos empregados com o Sinsercon, da qual participará, assim como o coordenador da COA, para discutir as questões pendentes do Acordo Coletivo dos empregados do CAU/RS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list>
                  <text:list-item>
                    <text:p text:style-name="P200">Relato CAU Mais Pert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Raquel Rhoden Bresolin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Comunicado</text:p>
          </table:table-cell>
          <table:table-cell table:style-name="TableCell209" table:number-columns-spanned="3">
            <text:p text:style-name="P210">A conselheira Raquel<text:s/>fala sobre as ações realizadas na última semana em Carazinho e Passo Fundo.<text:s/>O conselheiro Alvino corrobora o<text:s/>relato<text:s/>e salienta<text:s/>que<text:s/>não há divulgação das ações.<text:s/>A comissão discute o custo-benefício do Programa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Memorando<text:s/>Nº 001/2019<text:s/>à Presidência,<text:s/>solicitando informações sobre o Programa, para análise do custo-benefício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" text:continue-numbering="true">
              <text:list-item>
                <text:list>
                  <text:list-item>
                    <text:p text:style-name="P223">Acompanhamento de audit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Tiago Holzmann da Silva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Comunicado</text:p>
          </table:table-cell>
          <table:table-cell table:style-name="TableCell232" table:number-columns-spanned="3">
            <text:p text:style-name="P233"><text:span text:style-name="T234">O presidente Tiago<text:s/></text:span><text:span text:style-name="T235">participa da reunião para<text:s/></text:span><text:span text:style-name="T236">informa</text:span><text:span text:style-name="T237">r</text:span><text:span text:style-name="T238"><text:s/>que o CAU/RO foi sorteado para ser auditado pelo Tribunal de Contas, e sugeriu que o CAU/RS</text:span><text:span text:style-name="T239">, através da gerente Cheila e um representante da Assessoria Jurídica,</text:span><text:span text:style-name="T240"><text:s/>acompanhe essa auditoria para ter conhecimento do processo.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list>
                  <text:list-item>
                    <text:p text:style-name="P248">Participação em evento/alteração de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Rômulo Plentz Giralt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Comunicado</text:p>
          </table:table-cell>
          <table:table-cell table:style-name="TableCell257" table:number-columns-spanned="3">
            <text:p text:style-name="P258"><text:span text:style-name="T259">O conselheiro Rômulo informa que participará na semana que vem, com o gerente Tales, d</text:span><text:span text:style-name="T260">a</text:span><text:span text:style-name="T261"><text:s/></text:span><text:span text:style-name="T262">Oficina<text:s/></text:span><text:span text:style-name="T263">de<text:s/></text:span><text:span text:style-name="T264">Prototipagem</text:span><text:s/><text:span text:style-name="T265">para<text:s/></text:span><text:span text:style-name="T266">Definição<text:s/></text:span><text:span text:style-name="T267">dos Projetos Estratégicos do CAU,<text:s/></text:span><text:span text:style-name="T268">em Brasília</text:span><text:span text:style-name="T269">/DF</text:span><text:span text:style-name="T270">, portanto</text:span><text:span text:style-name="T271">,</text:span><text:span text:style-name="T272"><text:s/>não poderá comparecer na próxima reunião. A conselheira Raquel salienta que também não<text:s/></text:span><text:span text:style-name="T273">vi</text:span><text:span text:style-name="T274">rá</text:span><text:span text:style-name="T275"><text:s/>à reunião</text:span><text:span text:style-name="T276">, assim como seu suplente não poderá comparecer. A</text:span><text:span text:style-name="T277"><text:s/>comissão decide alterar a data da</text:span><text:span text:style-name="T278"><text:s/>reunião do dia 26</text:span><text:span text:style-name="T279"><text:s/>para o dia 28/03</text:span><text:span text:style-name="T280">/</text:span><text:span text:style-name="T281">19</text:span><text:span text:style-name="T282">, às 13h30</text:span><text:span text:style-name="T283">, em razão dos assuntos a serem levados à Reunião Plenária Extraordinária do dia 29/03/19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Memorando CPFI Nº 002/2019<text:s/>à Presidência, solicitando alteração da data da reunião.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1" text:continue-numbering="true">
              <text:list-item>
                <text:p text:style-name="P29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1" text:continue-numbering="true">
              <text:list-item>
                <text:list>
                  <text:list-item>
                    <text:p text:style-name="P304">Instrução Normativa para us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3">
            <text:p text:style-name="P309">Gerência Financeira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3">
            <text:p text:style-name="P314">Cheila da Silva Chagas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3">
            <text:p text:style-name="P319">A gerente Cheila apresenta a minuta para apreciação dos conselheiros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O<text:s/>documento será<text:s/>finalizado<text:s/>na próxima reunião<text:s/>para encaminhamento ao Plenário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1" text:continue-numbering="true">
              <text:list-item>
                <text:list>
                  <text:list-item>
                    <text:p text:style-name="P332">Instrução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Gerência Financeira | Gerência Jurídica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Cheila da Silva Chagas | Cezar Eduardo Rieger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 table:number-columns-spanned="3">
            <text:p text:style-name="P347">A gerente Cheila apresenta a minuta. Os conselheiros pontuam suas considerações.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3">
            <text:p text:style-name="P352"><text:span text:style-name="T353">O coordenador Cezar fará a compilação das sugestões e apresentará o documento final à comissão.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list text:style-name="LFO1" text:continue-numbering="true">
              <text:list-item>
                <text:list>
                  <text:list-item>
                    <text:p text:style-name="P361">Proposta do Governo Federal de extinção da cobrança de anuidades por parte dos Conselh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omissão de Planejamento e Finança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Rômulo Plentz Giralt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O conselheiro Rômulo expõe sua preocupação com a questão. O coordenador Cezar esclarece<text:s/>os<text:s/>entendimentos<text:s/>legais<text:s/>em relação ao tema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Acompanhar<text:s/>o andamento da questão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list text:style-name="LFO1" text:continue-numbering="true">
              <text:list-item>
                <text:list>
                  <text:list-item>
                    <text:p text:style-name="P389">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3">
            <text:p text:style-name="P394">Comissão de Planejamento e Finanças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7">Encontro CPFI-Su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 table:number-columns-spanned="3">
            <text:p text:style-name="P402">Cheila da Silva Chagas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 table:number-columns-spanned="3">
            <text:p text:style-name="P407">A gerente Cheila informa que o CAU/SC solicitou o envio de sugestões de pauta<text:s/>para o evento, previsto para<text:s/>o fim de abril.<text:s/>A comissão sugere: regramento do<text:s/><text:soft-page-break/>superávit,<text:s/>planejamento estratégico,<text:s/>automação da<text:s/>suspensão de<text:s/>emissão de RRTs por profissionais<text:s/>inadimplentes<text:s/>no SICCAU.<text:s/>Ainda, ressalta-se a necessidade de que haja secretaria no evento, para<text:s/>agilizar os<text:s/>encaminhamentos.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Encaminhamento</text:p>
          </table:table-cell>
          <table:table-cell table:style-name="TableCell411" table:number-columns-spanned="3">
            <text:p text:style-name="P412">A gerente Cheila encaminhará as sugestões<text:s/>ao CAU/SC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5">Encontro Nacional CPFIs, em São Paul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 table:number-columns-spanned="3">
            <text:p text:style-name="P420">Cheila da Silva Chagas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 table:number-columns-spanned="3">
            <text:p text:style-name="P425">A gerente Cheila informa que o evento,<text:s/>que ocorreria<text:s/>de<text:s/>27 a 29<text:s/>maio<text:s/>de 2019,<text:s/>foi cancelado pelo CAU/SP, por estarem sem contratação de empresa de eventos.<text:s/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 table:number-columns-spanned="3">
            <text:p text:style-name="P430">O conselheiro Rômulo irá verificar com as demais CPFIs<text:s/>se há<text:s/>interesse<text:s/>de<text:s/>alguma em<text:s/>promover o evento.</text:p>
            <text:p text:style-name="P431">Solicita-se que o gerente Tales verifique com os gerentes dos demais CAU/UF a possibilidade de promover o evento e que a gerente Cheila confirme com à Assessoria da CPFI-CAU/BR a realização do evento previsto para o segundo semestre de 2019.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4">Encaminhamento do Encontro Nacional CPFIs, ocorrido em Minas Gerai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Relator</text:p>
          </table:table-cell>
          <table:table-cell table:style-name="TableCell438" table:number-columns-spanned="3">
            <text:p text:style-name="P439">Rômulo Plentz Giralt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 table:number-columns-spanned="3">
            <text:p text:style-name="P444">O conselheiro Rômulo informa que não<text:s/>obteve retorno da CPFI-CAU/MG.<text:s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 table:number-columns-spanned="3">
            <text:p text:style-name="P449">Solicita-se que o<text:s/>gerente Tales<text:s/>verifique<text:s/>junto ao CAU/MG o andamento da elaboração da Carta<text:s/>com os encaminhamentos do evento.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1" text:continue-numbering="true">
              <text:list-item>
                <text:p text:style-name="P45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4">
            <text:list text:style-name="LFO1" text:continue-numbering="true">
              <text:list-item>
                <text:list>
                  <text:list-item>
                    <text:p text:style-name="P465">Previdência Privada BB – agendamento de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 table:number-columns-spanned="3">
            <text:p text:style-name="P470">Gerência Financeira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 table:number-columns-spanned="3">
            <text:p text:style-name="P475">Cheila da Silva Chaga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 table:number-columns-spanned="3">
            <text:p text:style-name="P480">A comissão sugere que a reunião seja agendada para 16 de abril de 2019.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 table:number-columns-spanned="3">
            <text:p text:style-name="P485">Confirmar agendamento na próxima reunião.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list text:style-name="LFO1" text:continue-numbering="true">
              <text:list-item>
                <text:list>
                  <text:list-item>
                    <text:p text:style-name="P493">Análise de processo de cobrança de anu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 table:number-columns-spanned="3">
            <text:p text:style-name="P498">Gerência Financeira<text:s/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Relator</text:p>
          </table:table-cell>
          <table:table-cell table:style-name="TableCell502" table:number-columns-spanned="3">
            <text:p text:style-name="P503">Alvino Jara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Discussão</text:p>
          </table:table-cell>
          <table:table-cell table:style-name="TableCell507" table:number-columns-spanned="3">
            <text:p text:style-name="P508">O conselheiro Alvino apresenta o relato do processo nº 780/2018. A comissão aprova o voto pela parcial procedência da impugnação.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Encaminhamento</text:p>
          </table:table-cell>
          <table:table-cell table:style-name="TableCell512" table:number-columns-spanned="3">
            <text:p text:style-name="P513">Deliberação CPFI Nº 017/2019.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4">
            <text:list text:style-name="LFO1" text:continue-numbering="true">
              <text:list-item>
                <text:p text:style-name="P52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Assunto</text:p>
          </table:table-cell>
          <table:table-cell table:style-name="TableCell525" table:number-columns-spanned="3">
            <text:p text:style-name="P526">Apresentação do Relatório de Gestão – TCU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 table:number-columns-spanned="3">
            <text:p text:style-name="P531">Gerência de Planejamento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 table:number-columns-spanned="3">
            <text:p text:style-name="P536">William Marchetti Gritti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Assunto</text:p>
          </table:table-cell>
          <table:table-cell table:style-name="TableCell540" table:number-columns-spanned="3">
            <text:p text:style-name="P541">Apresentação do balancete mensal referente a fevereiro/2019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Fonte</text:p>
          </table:table-cell>
          <table:table-cell table:style-name="TableCell545" table:number-columns-spanned="3">
            <text:p text:style-name="P546">Gerência Financeira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Relator</text:p>
          </table:table-cell>
          <table:table-cell table:style-name="TableCell550" table:number-columns-spanned="3">
            <text:p text:style-name="P551">Cheila da Silva Chagas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Assunto</text:p>
          </table:table-cell>
          <table:table-cell table:style-name="TableCell555" table:number-columns-spanned="3">
            <text:p text:style-name="P556">Instrução Normativa para uso do superávit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Fonte</text:p>
          </table:table-cell>
          <table:table-cell table:style-name="TableCell560" table:number-columns-spanned="3">
            <text:p text:style-name="P561">Gerência Financeira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Relator</text:p>
          </table:table-cell>
          <table:table-cell table:style-name="TableCell565" table:number-columns-spanned="3">
            <text:p text:style-name="P566">Cheila da Silva Chagas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Assunto</text:p>
          </table:table-cell>
          <table:table-cell table:style-name="TableCell570" table:number-columns-spanned="3">
            <text:p text:style-name="P571">Instrução Normativa sobre diárias dos empregados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Fonte</text:p>
          </table:table-cell>
          <table:table-cell table:style-name="TableCell575" table:number-columns-spanned="3">
            <text:p text:style-name="P576">Gerência Jurídica | Gerência Financeira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 table:number-columns-spanned="3">
            <text:p text:style-name="P581">Cezar Eduardo Rieger | Cheila da Silva Chagas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Assunto</text:p>
          </table:table-cell>
          <table:table-cell table:style-name="TableCell585" table:number-columns-spanned="3">
            <text:p text:style-name="P586">Eventos – retorno de contatos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Fonte</text:p>
          </table:table-cell>
          <table:table-cell table:style-name="TableCell590" table:number-columns-spanned="3">
            <text:p text:style-name="P591">Gerência Geral | Gerência Financeira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Relator</text:p>
          </table:table-cell>
          <table:table-cell table:style-name="TableCell595" table:number-columns-spanned="3">
            <text:p text:style-name="P596">Tales Völker | Cheila da Silva Chagas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4">
            <text:list text:style-name="LFO1" text:continue-numbering="true">
              <text:list-item>
                <text:p text:style-name="P604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Discussão</text:p>
          </table:table-cell>
          <table:table-cell table:style-name="TableCell608" table:number-columns-spanned="3">
            <text:p text:style-name="P609">A súmula da reunião<text:s/>fica pendentes para apreciação na próxima reunião.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Encaminhamento</text:p>
          </table:table-cell>
          <table:table-cell table:style-name="TableCell613" table:number-columns-spanned="3">
            <text:p text:style-name="P614">Publicar no site e Portal de Transparência, após aprovada e assinada.</text:p>
          </table:table-cell>
          <table:covered-table-cell/>
          <table:covered-table-cell/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>RÔMULO PLENTZ GIRALT</text:p>
            <text:p text:style-name="P625"><text:span text:style-name="T626">Coordenador</text:span></text:p>
          </table:table-cell>
          <table:table-cell table:style-name="TableCell627">
            <text:p text:style-name="P628"/>
            <text:p text:style-name="P629"/>
            <text:p text:style-name="P630"/>
            <text:p text:style-name="P631">ALVINO JARA</text:p>
            <text:p text:style-name="P632"><text:span text:style-name="T633">Membro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>EMILIO MERINO DOMINGUEZ</text:p>
            <text:p text:style-name="P641">Membro Suplente</text:p>
          </table:table-cell>
          <table:table-cell table:style-name="TableCell642">
            <text:p text:style-name="P643"/>
            <text:p text:style-name="P644"/>
            <text:p text:style-name="P645"/>
            <text:p text:style-name="P646">RAQUEL RHODEN BRESOLIN</text:p>
            <text:p text:style-name="P647"><text:span text:style-name="T648">Membro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  <text:p text:style-name="P654">CHEILA CHAGAS</text:p>
            <text:p text:style-name="P655"><text:span text:style-name="T656">Assessoria – Gerente Financeira</text:span></text:p>
          </table:table-cell>
          <table:table-cell table:style-name="TableCell657">
            <text:p text:style-name="P658"/>
            <text:p text:style-name="P659"/>
            <text:p text:style-name="P660"/>
            <text:p text:style-name="P661">CLAUDIVANA BITTENCOURT</text:p>
            <text:p text:style-name="P662"><text:span text:style-name="T663">Secretária Executiva</text:span>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0T14:45:00Z</meta:creation-date>
    <dc:date>2019-04-10T14:45:00Z</dc:date>
    <meta:print-date>2019-03-28T16:3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3" meta:character-count="7367" meta:row-count="51" meta:non-whitespace-character-count="6228"/>
  </office:meta>
</office:document-meta>
</file>