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3791in"/>
    </style:style>
    <style:style style:name="TableColumn43" style:family="table-column">
      <style:table-column-properties style:column-width="2.1666in"/>
    </style:style>
    <style:style style:name="TableColumn44" style:family="table-column">
      <style:table-column-properties style:column-width="1.084in"/>
    </style:style>
    <style:style style:name="TableColumn45" style:family="table-column">
      <style:table-column-properties style:column-width="1.8618in"/>
    </style:style>
    <style:style style:name="Table41" style:family="table">
      <style:table-properties style:width="6.4916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position="1.719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right" style:position="1.719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2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64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3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38" style:family="table-column">
      <style:table-column-properties style:column-width="3.1986in" style:use-optimal-column-width="false"/>
    </style:style>
    <style:style style:name="TableColumn439" style:family="table-column">
      <style:table-column-properties style:column-width="3.1993in" style:use-optimal-column-width="false"/>
    </style:style>
    <style:style style:name="Table437" style:family="table">
      <style:table-properties style:width="6.397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Times New Roman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Times New Roman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Times New Roman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7">SÚMULA 2</text:span><text:span text:style-name="T38">81</text:span><text:span text:style-name="T39">ª REUNIÃO ORDINÁRIA CPFI-CAU/RS</text:span></text:p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5 de fevereiro 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3h30 às 17h30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ômulo Plentz Giralt</text:p>
          </table:table-cell>
          <table:table-cell table:style-name="TableCell68" table:number-columns-spanned="2">
            <text:p text:style-name="P69">Coordenador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riscila Terra Quesada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lvino Jara<text:s/>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aquel Rhoden Bresolin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Cheila da Silva Chagas</text:p>
          </table:table-cell>
          <table:table-cell table:style-name="TableCell93" table:number-columns-spanned="2">
            <text:p text:style-name="P94">Gerente Financeira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Claudivana Bittencourt</text:p>
          </table:table-cell>
          <table:table-cell table:style-name="TableCell100" table:number-columns-spanned="2">
            <text:p text:style-name="P101">Secretária Executiva</text:p>
          </table:table-cell>
          <table:covered-table-cell/>
        </table:table-row>
        <table:table-row table:style-name="TableRow102">
          <table:table-cell table:style-name="TableCell103" table:number-rows-spanned="4">
            <text:p text:style-name="P104">CONVIDADOS:</text:p>
          </table:table-cell>
          <table:table-cell table:style-name="TableCell105">
            <text:p text:style-name="P106">Flávio Salamoni Barros Silva</text:p>
          </table:table-cell>
          <table:table-cell table:style-name="TableCell107" table:number-columns-spanned="2">
            <text:p text:style-name="P108">Assessor Jurídico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Gelson Luiz Benatti</text:p>
          </table:table-cell>
          <table:table-cell table:style-name="TableCell113" table:number-columns-spanned="2">
            <text:p text:style-name="P114">Gerente de Planejamento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Tales Völker</text:p>
          </table:table-cell>
          <table:table-cell table:style-name="TableCell119" table:number-columns-spanned="2">
            <text:p text:style-name="P120">Gerente Geral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William Marchetti Gritti</text:p>
          </table:table-cell>
          <table:table-cell table:style-name="TableCell125" table:number-columns-spanned="2">
            <text:p text:style-name="P126">Coordenador de Planejamento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" text:continue-numbering="true">
              <text:list-item>
                <text:p text:style-name="P13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3">
            <text:p text:style-name="P137">Verificado o quórum pleno para o início da reunião às 13h30, com a presença dos conselheiros acima nominados.<text:s/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1" text:continue-numbering="true">
              <text:list-item>
                <text:p text:style-name="P14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Inclusão</text:p>
          </table:table-cell>
          <table:table-cell table:style-name="TableCell149" table:number-columns-spanned="3">
            <text:p text:style-name="P150">Apresentação da execução orçamentária – dezembro/2018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3">
            <text:p text:style-name="P155">William Marchetti Gritti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 table:number-columns-spanned="3">
            <text:p text:style-name="P160">Previdência<text:s/>Privada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Cheila da Silva Chagas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" text:continue-numbering="true">
              <text:list-item>
                <text:p text:style-name="P17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list>
                  <text:list-item>
                    <text:p text:style-name="P176">Reajuste salarial dos empregados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Rômulo Plentz Giralt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Comunicado</text:p>
          </table:table-cell>
          <table:table-cell table:style-name="TableCell185" table:number-columns-spanned="3">
            <text:p text:style-name="P186">O conselheiro Rômulo informa que foi convidado pelo<text:s/>presidente Tiago a participar nesta tarde de reunião com o grupo de representantes dos empregados do CAU/RS sobre o reajuste salarial e o Acordo Coletivo, portanto, deverá ausentar-se temporariamente no decorrer da reunião.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" text:continue-numbering="true">
              <text:list-item>
                <text:list>
                  <text:list-item>
                    <text:p text:style-name="P189">Reunião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>Rômulo Plentz Giralt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Comunicado</text:p>
          </table:table-cell>
          <table:table-cell table:style-name="TableCell198" table:number-columns-spanned="3">
            <text:p text:style-name="P199">O conselheiro Rômulo informa que não participará da reunião convocada para amanhã (06/02), sendo substituído pela<text:s/>coordenadora adjunta,<text:s/>conselheira Priscila.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1" text:continue-numbering="true">
              <text:list-item>
                <text:list>
                  <text:list-item>
                    <text:p text:style-name="P202">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Gelson Luiz Benatti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Comunicado</text:p>
          </table:table-cell>
          <table:table-cell table:style-name="TableCell211" table:number-columns-spanned="3">
            <text:p text:style-name="P212">O gerente Gelson informa que participará de reunião do GT de Planejamento Estratégico, organizada pelo Fórum dos Presidentes, nos dias 14 e 15 da próxima semana, no CAU/SP.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list text:style-name="LFO1" text:continue-numbering="true">
              <text:list-item>
                <text:p text:style-name="P22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1" text:continue-numbering="true">
              <text:list-item>
                <text:list>
                  <text:list-item>
                    <text:p text:style-name="P223">Apresentação dos cenários de arrecadação e recursos 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Gerência de Planejamento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Gelson Luiz Benatti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<text:span text:style-name="T239">O gerente Tales comenta que o documento recebido do CAU/BR traz o histórico de arrecadação do CAU, detalhando entre outros os quantitativos de RRTs de cada UF, que exibe o Rio Grande do Sul como o estado onde os profissionais arquitetos e urbanistas mais atuam em áreas diversificadas. Apresenta o material, destacando as principais análises sobre aspectos financeiros do CAU/RS e do exercício profissional dos arquitetos gaúchos a partir dos dados referidos.</text:span></text:p>
            <text:p text:style-name="P240">O gerente Gelson apresenta documento do CAU/BR com gráficos comparativos referentes aos quantitativos de empregados de cada CAU/UF em relação aos profissionais registrados, RRTs emitidos, entre outros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Os materiais serão compartilhados com os conselheiros.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list>
                  <text:list-item>
                    <text:p text:style-name="P248">Processos de cobranç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3">
            <text:p text:style-name="P253">Gerência Financeira e Gerência Jurídica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 table:number-columns-spanned="3">
            <text:p text:style-name="P258">Cheila da Silva Chagas e Cezar Eduardo Rieger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3">
            <text:p text:style-name="P263">O conselheiro Rômulo ausenta-se desta reunião temporariamente para participar da reunião citada no item 3.1. A conselheira Priscila assume a coordenação da reunião neste ponto de pauta.</text:p>
            <text:p text:style-name="P264">A conselheira Raquel apresenta o relato do processo nº 399/2017. A comissão aprova o voto pela procedência da impugnação.<text:s/>A conselheira Raquel apresenta o relato do processo nº 416/2017. A comissão aprova o voto pela parcial procedência da impugnação.<text:s/>O conselheiro Alvino<text:s/>apresenta o relato do processo nº<text:s/>664/2017. A comissão aprova o voto pela procedência da impugnação.<text:s/>A conselheira<text:s/>Priscila<text:s/>apresenta o relato do processo nº<text:s/>708/2017. A comissão aprova o voto pela procedência da impugnação.<text:s/>A conselheira<text:s/>Priscila<text:s/>apresenta o relato do processo nº<text:s/>839/2017. A comissão aprova o voto pela<text:s/>parcial<text:s/>procedência da impugnação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Deliberações nº 009,<text:s/>010, 011, 012 e 013/2019<text:s/>para os processos apresentados, respectivamente.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1" text:continue-numbering="true">
              <text:list-item>
                <text:list>
                  <text:list-item>
                    <text:p text:style-name="P272">Instrução Normativa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Gerência Financeira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Cheila da Silva Chaga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Os conselheiros questionam sobre o embasamento jurídico a respeito da definição de limite de quilometragem para pagamento de diárias. O assessor Flávio informa que não encontrou legislação que contrarie ou proíba essa definição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Os conselheiros apresentarão na próxima reunião suas considerações em relação à minuta da IN encaminhada pela gerente Cheila.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1" text:continue-numbering="true">
              <text:list-item>
                <text:list>
                  <text:list-item>
                    <text:p text:style-name="P295">Critérios de utilização do superávi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Gerência Financeira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Cheila da Silva Chagas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A comissão debate sobre os critérios para a utilização do superávit.<text:s/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A gerente Cheila iniciará pesquisa sobre os possíveis projetos a serem<text:s/>objeto do uso do superávit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1" text:continue-numbering="true">
              <text:list-item>
                <text:list>
                  <text:list-item>
                    <text:p text:style-name="P318"><text:span text:style-name="T319">Encontro CPFI Sul (mai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3">
            <text:p text:style-name="P324">Gerência Financeira e Gerência de Planejamento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Relator</text:p>
          </table:table-cell>
          <table:table-cell table:style-name="TableCell328" table:number-columns-spanned="3">
            <text:p text:style-name="P329">Cheila da Silva Chagas e Gelson Luiz Benatti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 table:number-columns-spanned="3">
            <text:p text:style-name="P334">A comissão propõe discutir a utilização do superávit com os demais CAU/UF.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3">
            <text:p text:style-name="P339">O conselheiro Rômulo fará contato com o CAU/SC para sugerir a organização do evento.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list text:style-name="LFO1" text:continue-numbering="true">
              <text:list-item>
                <text:list>
                  <text:list-item>
                    <text:p text:style-name="P342">Atualização da planilha de pendênc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 table:number-columns-spanned="3">
            <text:p text:style-name="P347">Comissão de Planejamento e Finanças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3">
            <text:p text:style-name="P352">Claudivana Bittencourt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 table:number-columns-spanned="3">
            <text:p text:style-name="P357">Não tratado.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3">
            <text:p text:style-name="P362">Pautar na próxima reunião.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1" text:continue-numbering="true">
              <text:list-item>
                <text:p text:style-name="P37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list text:style-name="LFO1" text:continue-numbering="true">
              <text:list-item>
                <text:list>
                  <text:list-item>
                    <text:p text:style-name="P373">Apresentação da execução orçamentária – dezembro/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 table:number-columns-spanned="3">
            <text:p text:style-name="P378">Gerência de Planejamento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 table:number-columns-spanned="3">
            <text:p text:style-name="P383">William Marchetti Gritti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 table:number-columns-spanned="3">
            <text:p text:style-name="P388">O coordenador William apresenta o fechamento da execução orçamentária de 2018. Informa que está sendo elaborado relatório de prestação de contas ao TCU, onde serão justificados os gastos e sobras do orçamento.</text:p>
            <text:p text:style-name="P389">Em análise dos números referentes à participação em eventos, a conselheira Priscila sugere que os relatórios feitos pelos conselheiros participantes possam ser acessados pelos demais, bem como a divulgação prévia desses eventos. O conselheiro Alvino sugere a formatação de um informativo institucional como o “Diz Aí” para divulgação do conteúdo dos eventos.<text:s/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 table:number-columns-spanned="3">
            <text:p text:style-name="P394">O gerente Gelson irá avaliar e propor forma de executar a solicitação dos conselheiros a respeito dos eventos.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1" text:continue-numbering="true">
              <text:list-item>
                <text:list>
                  <text:list-item>
                    <text:p text:style-name="P397">Previdência<text:s/>Privad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 table:number-columns-spanned="3">
            <text:p text:style-name="P402">Gerência Financeira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 table:number-columns-spanned="3">
            <text:p text:style-name="P407">Cheila da Silva Chaga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 table:number-columns-spanned="3">
            <text:p text:style-name="P412">A gerente Cheila informa sobre a negociação de tarifas com o Banco do Brasil, onde foi sugerida a contratação do serviço de previdência privada. Informa que o presidente Tiago sugeriu que a comissão recebesse representantes do banco para esclarecimentos sobre a proposta.<text:s/>A comissão solicita o agendamento da reunião para março.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 table:number-columns-spanned="3">
            <text:p text:style-name="P417">A gerente Cheila fará contato para agendar a reunião.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list text:style-name="LFO1" text:continue-numbering="true">
              <text:list-item>
                <text:p text:style-name="P425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 table:number-columns-spanned="3">
            <text:p text:style-name="P430">A súmula da reunião é lida, aprovada e assinada pelos presentes.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 table:number-columns-spanned="3">
            <text:p text:style-name="P435">Publicar no<text:s/>site e Portal de Transparência – pendente assinatura do conselheiro Alvino.</text:p>
          </table:table-cell>
          <table:covered-table-cell/>
          <table:covered-table-cell/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>RÔMULO PLENTZ GIRALT</text:p>
            <text:p text:style-name="P445"><text:span text:style-name="T446">Coordenador<text:s/></text:span></text:p>
          </table:table-cell>
          <table:table-cell table:style-name="TableCell447">
            <text:p text:style-name="P448"/>
            <text:p text:style-name="P449"/>
            <text:p text:style-name="P450">PRISCILA TERRA QUESADA</text:p>
            <text:p text:style-name="P451"><text:span text:style-name="T452">Coordenadora Adjunta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>ALVINO JARA</text:p>
            <text:p text:style-name="P459"><text:span text:style-name="T460">Membro</text:span></text:p>
          </table:table-cell>
          <table:table-cell table:style-name="TableCell461">
            <text:p text:style-name="P462"/>
            <text:p text:style-name="P463"/>
            <text:p text:style-name="P464"/>
            <text:p text:style-name="P465">RAQUEL RHODEN BRESOLIN</text:p>
            <text:p text:style-name="P466"><text:span text:style-name="T467">Membro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>CHEILA CHAGAS</text:p>
            <text:p text:style-name="P474"><text:span text:style-name="T475">Assessoria – Gerente Financeira</text:span></text:p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P481">CLAUDIVANA BITTENCOURT</text:p>
            <text:p text:style-name="P482">Secretária Executiva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2" style:family="text">
      <style:text-properties style:font-name-asian="Cambria"/>
    </style:style>
    <style:style style:name="WW_CharLFO48LVL3" style:family="text">
      <style:text-properties style:font-name-asian="Cambria"/>
    </style:style>
    <style:style style:name="WW_CharLFO48LVL4" style:family="text">
      <style:text-properties style:font-name-asian="Cambria"/>
    </style:style>
    <style:style style:name="WW_CharLFO48LVL5" style:family="text">
      <style:text-properties style:font-name-asian="Cambria"/>
    </style:style>
    <style:style style:name="WW_CharLFO48LVL6" style:family="text">
      <style:text-properties style:font-name-asian="Cambria"/>
    </style:style>
    <style:style style:name="WW_CharLFO48LVL7" style:family="text">
      <style:text-properties style:font-name-asian="Cambria"/>
    </style:style>
    <style:style style:name="WW_CharLFO48LVL8" style:family="text">
      <style:text-properties style:font-name-asian="Cambria"/>
    </style:style>
    <style:style style:name="WW_CharLFO4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 de Planejamento e Finanças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26:00Z</meta:creation-date>
    <dc:date>2019-02-26T13:26:00Z</dc:date>
    <meta:print-date>2018-11-16T11:2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71" meta:character-count="6842" meta:row-count="48" meta:non-whitespace-character-count="5784"/>
  </office:meta>
</office:document-meta>
</file>