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1.3791in"/>
    </style:style>
    <style:style style:name="TableColumn40" style:family="table-column">
      <style:table-column-properties style:column-width="1.8694in"/>
    </style:style>
    <style:style style:name="TableColumn41" style:family="table-column">
      <style:table-column-properties style:column-width="0.2972in"/>
    </style:style>
    <style:style style:name="TableColumn42" style:family="table-column">
      <style:table-column-properties style:column-width="1.084in"/>
    </style:style>
    <style:style style:name="TableColumn43" style:family="table-column">
      <style:table-column-properties style:column-width="1.8618in"/>
    </style:style>
    <style:style style:name="Table38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2145in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8" style:family="table-row">
      <style:table-row-properties style:min-row-height="0.3583in"/>
    </style:style>
    <style:style style:name="TableCell249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1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2409in"/>
    </style:style>
    <style:style style:name="TableCell31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5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5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8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1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5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535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79" style:family="table-row">
      <style:table-row-properties style:min-row-height="0.0618in"/>
    </style:style>
    <style:style style:name="TableCell580" style:family="table-cell">
      <style:table-cell-properties fo:border-top="0.0104in solid #A6A6A6" fo:border-left="0.0069in solid #A6A6A6" fo:border-bottom="0.0104in solid #A6A6A6" fo:border-right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A6A6A6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66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66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64" style:family="table-column">
      <style:table-column-properties style:column-width="3.1986in" style:use-optimal-column-width="false"/>
    </style:style>
    <style:style style:name="TableColumn665" style:family="table-column">
      <style:table-column-properties style:column-width="3.1993in" style:use-optimal-column-width="false"/>
    </style:style>
    <style:style style:name="Table663" style:family="table">
      <style:table-properties style:width="6.3979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text-align="center"/>
    </style:style>
    <style:style style:name="T672" style:parent-style-name="Fonteparág.padrão" style:family="text">
      <style:text-properties style:font-name="Times New Roman" fo:font-size="11pt" style:font-size-asian="11pt" style:font-size-complex="11pt"/>
    </style:style>
    <style:style style:name="T67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9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6" style:parent-style-name="Normal" style:family="paragraph">
      <style:paragraph-properties fo:text-align="center"/>
    </style:style>
    <style:style style:name="T687" style:parent-style-name="Fonteparág.padrão" style:family="text">
      <style:text-properties style:font-name="Times New Roman" fo:font-size="11pt" style:font-size-asian="11pt" style:font-size-complex="11pt"/>
    </style:style>
    <style:style style:name="T688" style:parent-style-name="Fonteparág.padrão" style:family="text">
      <style:text-properties style:font-name="Times New Roman" fo:font-size="11pt" style:font-size-asian="11pt" style:font-size-complex="11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4" style:parent-style-name="Normal" style:family="paragraph">
      <style:paragraph-properties fo:text-align="center"/>
    </style:style>
    <style:style style:name="T695" style:parent-style-name="Fonteparág.padrão" style:family="text">
      <style:text-properties style:font-name="Times New Roman" fo:font-size="11pt" style:font-size-asian="11pt" style:font-size-complex="11pt"/>
    </style:style>
    <style:style style:name="P69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02" style:parent-style-name="Normal" style:family="paragraph">
      <style:paragraph-properties fo:text-align="center"/>
    </style:style>
    <style:style style:name="T703" style:parent-style-name="Fonteparág.padrão" style:family="text">
      <style:text-properties style:font-name="Times New Roman" fo:font-size="11pt" style:font-size-asian="11pt" style:font-size-complex="11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0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0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1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 280ª REUNIÃO ORDINÁRIA CPFI-CAU/RS</text:p>
      <text:p text:style-name="P37"><text:tab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 table:number-columns-spanned="2">
            <text:p text:style-name="P48">29 de janeiro<text:s/>de 2018</text:p>
          </table:table-cell>
          <table:covered-table-cell/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3h30 às 17h30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4">
            <text:p text:style-name="P57">Sede do CAU/RS (Rua Dona Laura, 320 –<text:s/>Rio Branco)<text:s/>Porto Alegre –<text:s/>RS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PARTICIPANTES:</text:p>
          </table:table-cell>
          <table:table-cell table:style-name="TableCell64">
            <text:p text:style-name="P65">Alvino Jara<text:s/></text:p>
          </table:table-cell>
          <table:table-cell table:style-name="TableCell66" table:number-columns-spanned="3">
            <text:p text:style-name="P67">Membro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mílio Merino</text:p>
          </table:table-cell>
          <table:table-cell table:style-name="TableCell72" table:number-columns-spanned="3">
            <text:p text:style-name="P73">Membro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Raquel Rhoden Bresolin</text:p>
          </table:table-cell>
          <table:table-cell table:style-name="TableCell78" table:number-columns-spanned="3">
            <text:p text:style-name="P79">Membro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ASSESSORIA:</text:p>
          </table:table-cell>
          <table:table-cell table:style-name="TableCell83">
            <text:p text:style-name="P84">Cheila da Silva Chagas</text:p>
          </table:table-cell>
          <table:table-cell table:style-name="TableCell85" table:number-columns-spanned="3">
            <text:p text:style-name="P86">Gerente Financeira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SECRETARIA:</text:p>
          </table:table-cell>
          <table:table-cell table:style-name="TableCell90">
            <text:p text:style-name="P91">Carla Lago</text:p>
          </table:table-cell>
          <table:table-cell table:style-name="TableCell92" table:number-columns-spanned="3">
            <text:p text:style-name="P93">Secretária Executiva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Márcia Aparecida Rodrigues</text:p>
          </table:table-cell>
          <table:table-cell table:style-name="TableCell98" table:number-columns-spanned="3">
            <text:p text:style-name="P99">Assistente Administrarivo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CONVIDADOS:</text:p>
          </table:table-cell>
          <table:table-cell table:style-name="TableCell103">
            <text:p text:style-name="P104">Gelson Luiz Benatti</text:p>
          </table:table-cell>
          <table:table-cell table:style-name="TableCell105" table:number-columns-spanned="3">
            <text:p text:style-name="P106">Gerente de Planejamento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Tales Völker</text:p>
          </table:table-cell>
          <table:table-cell table:style-name="TableCell111" table:number-columns-spanned="3">
            <text:p text:style-name="P112">Gerente Geral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list text:style-name="LFO1" text:continue-numbering="true">
              <text:list-item>
                <text:p text:style-name="P118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list text:style-name="LFO1" text:continue-numbering="true">
              <text:list-item>
                <text:p text:style-name="P131">Leitura, discussão e aprov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Discussão</text:p>
          </table:table-cell>
          <table:table-cell table:style-name="TableCell135" table:number-columns-spanned="4">
            <text:p text:style-name="P136">A ser pautado para a próxima reunião, considerando a ausência do Coordenador e demais titulares naquela reunião.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 table:number-columns-spanned="4">
            <text:p text:style-name="P141">Pautar para a próxima reunião.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list text:style-name="LFO1" text:continue-numbering="true">
              <text:list-item>
                <text:p text:style-name="P149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Inclusão</text:p>
          </table:table-cell>
          <table:table-cell table:style-name="TableCell153" table:number-columns-spanned="4">
            <text:p text:style-name="P154">Processos de cobrança de anuidades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4">
            <text:p text:style-name="P159">Cézar Rieger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list text:style-name="LFO1" text:continue-numbering="true">
              <text:list-item>
                <text:p text:style-name="P167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list text:style-name="LFO1" text:continue-numbering="true">
              <text:list-item>
                <text:list>
                  <text:list-item>
                    <text:p text:style-name="P175">Atualização da planilha de pendênc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Fonte</text:p>
          </table:table-cell>
          <table:table-cell table:style-name="TableCell179" table:number-columns-spanned="4">
            <text:p text:style-name="P180">Assessoria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4">
            <text:p text:style-name="P185">Cheila Chagas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Discussão</text:p>
          </table:table-cell>
          <table:table-cell table:style-name="TableCell189" table:number-columns-spanned="4">
            <text:p text:style-name="P190">A Comissão pede que seja pautado para a próxima reunião.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Encaminhamento</text:p>
          </table:table-cell>
          <table:table-cell table:style-name="TableCell194" table:number-columns-spanned="4">
            <text:p text:style-name="P195">Pautar na próxima reunião.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4.2 Levantamento<text:s/>de presenças nas reuniões 2018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 table:number-columns-spanned="4">
            <text:p text:style-name="P206">Assessoria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 table:number-columns-spanned="4">
            <text:p text:style-name="P211">Cheila Chagas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4">
            <text:p text:style-name="P216">O tema foi finalizado na reunião anterior.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4">
            <text:p text:style-name="P221">Não há.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4.3 Revisões<text:s/>do calendário<text:s/>trimestral de reuniões de 2019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4">
            <text:p text:style-name="P232">Assessoria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4">
            <text:p text:style-name="P237">Cheila Chagas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 table:number-columns-spanned="4">
            <text:p text:style-name="P242">O tema foi finalizado na reunião anterior.<text:s/>Pautar novamente em maio/2019.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 table:number-columns-spanned="4">
            <text:p text:style-name="P247">Não há.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5">
            <text:p text:style-name="Normal"><text:span text:style-name="T253">4.4<text:s/></text:span><text:span text:style-name="T254">Detalhamentos</text:span><text:span text:style-name="T255"><text:s/>do Plano de Trabalho 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 table:number-columns-spanned="4">
            <text:p text:style-name="P260">Gerência de Planejamento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 table:number-columns-spanned="4">
            <text:p text:style-name="P265">Gelson Benatti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 table:number-columns-spanned="4">
            <text:p text:style-name="P270">O gerente de planejamento, Gelson Benatti, faz a apresentação das RMEs, que orientarão os conselheiros na estruturação do Plano de Trabalho da Comissão.<text:s/></text:p>
            <text:p text:style-name="P271"><text:span text:style-name="T272">O gerente explica o funcionamento da ferramenta ToDoIst, que gerencia os projetos estratégicos e tarefas relacionadas.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 table:number-columns-spanned="4">
            <text:p text:style-name="P277">Não há.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list text:style-name="LFO1" text:continue-numbering="true">
              <text:list-item>
                <text:p text:style-name="P286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list text:style-name="LFO1" text:continue-numbering="true">
              <text:list-item>
                <text:list>
                  <text:list-item>
                    <text:p text:style-name="P294">Processo de cobrança de anu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5.1.1 Processos<text:s/>administrativo CAU/RS nº 1183/2018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 table:number-columns-spanned="4">
            <text:p text:style-name="P302">Assessoria jurídica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4">
            <text:p text:style-name="P307">Cézar Rieger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4">
            <text:p text:style-name="P312"><text:span text:style-name="T313">A Comissão<text:s/></text:span><text:span text:style-name="T314">decide<text:s/></text:span><text:span text:style-name="T315">pela improced</text:span><text:span text:style-name="T316">ência, conforme<text:s/></text:span><text:span text:style-name="T317">Deliberação CPFI-CAU/RS nº 002/2019.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Encaminhamento</text:p>
          </table:table-cell>
          <table:table-cell table:style-name="TableCell321" table:number-columns-spanned="4">
            <text:p text:style-name="P322">Notifique-se o requerente.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Responsável</text:p>
          </table:table-cell>
          <table:table-cell table:style-name="TableCell326" table:number-columns-spanned="4">
            <text:p text:style-name="P327">Cheila Chagas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5.1.2 Processos<text:s/>administrativo CAU/RS nº 602/2017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 table:number-columns-spanned="4">
            <text:p text:style-name="P335">Assessoria jurídica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Relator</text:p>
          </table:table-cell>
          <table:table-cell table:style-name="TableCell339" table:number-columns-spanned="4">
            <text:p text:style-name="P340">Cézar Rieger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 table:number-columns-spanned="4">
            <text:p text:style-name="P345"><text:span text:style-name="T346">A</text:span><text:span text:style-name="T347"><text:s/>Comissão<text:s/></text:span><text:span text:style-name="T348">decide pela</text:span><text:span text:style-name="T349"><text:s/>proced</text:span><text:span text:style-name="T350">ência, conforme<text:s/></text:span><text:span text:style-name="T351">Deliberação CPFI-CAU/RS nº</text:span><text:span text:style-name="T352"><text:s/>003/2019.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Encaminhamento</text:p>
          </table:table-cell>
          <table:table-cell table:style-name="TableCell356" table:number-columns-spanned="4">
            <text:p text:style-name="P357">Notifique-se o requerente.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Responsável</text:p>
          </table:table-cell>
          <table:table-cell table:style-name="TableCell361" table:number-columns-spanned="4">
            <text:p text:style-name="P362">Cheila Chagas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>5.1.3 Processos<text:s/>administrativo CAU/RS nº<text:s/>793/2018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Fonte</text:p>
          </table:table-cell>
          <table:table-cell table:style-name="TableCell369" table:number-columns-spanned="4">
            <text:p text:style-name="P370">Assessoria jurídica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Relator</text:p>
          </table:table-cell>
          <table:table-cell table:style-name="TableCell374" table:number-columns-spanned="4">
            <text:p text:style-name="P375">Cézar Rieger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Discussão</text:p>
          </table:table-cell>
          <table:table-cell table:style-name="TableCell379" table:number-columns-spanned="4">
            <text:p text:style-name="P380"><text:span text:style-name="T381">A Comissão<text:s/></text:span><text:span text:style-name="T382">decide<text:s/></text:span><text:span text:style-name="T383">pela proced</text:span><text:span text:style-name="T384">ência, conforme<text:s/></text:span><text:span text:style-name="T385">Deliberação CPFI-CAU/RS nº</text:span><text:span text:style-name="T386"><text:s/>004/2019.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 table:number-columns-spanned="4">
            <text:p text:style-name="P391">Notifique-se<text:s/>o requerente.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Responsável</text:p>
          </table:table-cell>
          <table:table-cell table:style-name="TableCell395" table:number-columns-spanned="4">
            <text:p text:style-name="P396">Cheila Chagas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5.1.4<text:s/>Processo administrativo CAU/RS nº<text:s/>856/2018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Fonte</text:p>
          </table:table-cell>
          <table:table-cell table:style-name="TableCell403" table:number-columns-spanned="4">
            <text:p text:style-name="P404">Assessoria jurídica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Relator</text:p>
          </table:table-cell>
          <table:table-cell table:style-name="TableCell408" table:number-columns-spanned="4">
            <text:p text:style-name="P409">Cézar Rieger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Discussão</text:p>
          </table:table-cell>
          <table:table-cell table:style-name="TableCell413" table:number-columns-spanned="4">
            <text:p text:style-name="P414"><text:span text:style-name="T415">A Comissão d</text:span><text:span text:style-name="T416">ecide</text:span><text:span text:style-name="T417"><text:s/>pela proced</text:span><text:span text:style-name="T418">ência, de acordo com a<text:s/></text:span><text:span text:style-name="T419">Deliberação CPFI-CAU/RS nº</text:span><text:span text:style-name="T420"><text:s/>005/2019.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 table:number-columns-spanned="4">
            <text:p text:style-name="P425">Notifique-se o requerente.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Responsável</text:p>
          </table:table-cell>
          <table:table-cell table:style-name="TableCell429" table:number-columns-spanned="4">
            <text:p text:style-name="P430">Cheila Chagas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5.1.5 Processos<text:s/>administrativo CAU/RS nº<text:s/>1099/2018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 table:number-columns-spanned="4">
            <text:p text:style-name="P438">Assessoria jurídica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Relator</text:p>
          </table:table-cell>
          <table:table-cell table:style-name="TableCell442" table:number-columns-spanned="4">
            <text:p text:style-name="P443">Cézar Rieger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Discussão</text:p>
          </table:table-cell>
          <table:table-cell table:style-name="TableCell447" table:number-columns-spanned="4">
            <text:p text:style-name="P448"><text:span text:style-name="T449">A Comissão decide pela improced</text:span><text:span text:style-name="T450">ência, de acordo com a<text:s/></text:span><text:span text:style-name="T451">D</text:span><text:span text:style-name="T452">eliberação CPFI-CAU/RS nº 006/2019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Encaminhamento</text:p>
          </table:table-cell>
          <table:table-cell table:style-name="TableCell456" table:number-columns-spanned="4">
            <text:p text:style-name="P457">Notifique-se o requerente.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Responsável</text:p>
          </table:table-cell>
          <table:table-cell table:style-name="TableCell461" table:number-columns-spanned="4">
            <text:p text:style-name="P462">Cheila Chagas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>5.1.6 Processos<text:s/>administrativo CAU/RS nº<text:s/>062/2018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Fonte</text:p>
          </table:table-cell>
          <table:table-cell table:style-name="TableCell469" table:number-columns-spanned="4">
            <text:p text:style-name="P470">Assessoria jurídica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Relator</text:p>
          </table:table-cell>
          <table:table-cell table:style-name="TableCell474" table:number-columns-spanned="4">
            <text:p text:style-name="P475">Cézar Rieger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Discussão</text:p>
          </table:table-cell>
          <table:table-cell table:style-name="TableCell479" table:number-columns-spanned="4">
            <text:p text:style-name="P480"><text:span text:style-name="T481">A Comissão decide pela improced</text:span><text:span text:style-name="T482">ência, conforme<text:s/></text:span><text:span text:style-name="T483">Deliberação CPFI-CAU/RS nº 007/2019.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Encaminhamento</text:p>
          </table:table-cell>
          <table:table-cell table:style-name="TableCell487" table:number-columns-spanned="4">
            <text:p text:style-name="P488">Notifique-se o requerente.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Responsável</text:p>
          </table:table-cell>
          <table:table-cell table:style-name="TableCell492" table:number-columns-spanned="4">
            <text:p text:style-name="P493">Cheila Chagas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5">
            <text:p text:style-name="P496">5.1.7 Processos<text:s/>administrativo CAU/RS nº<text:s/>542/2018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Fonte</text:p>
          </table:table-cell>
          <table:table-cell table:style-name="TableCell500" table:number-columns-spanned="4">
            <text:p text:style-name="P501">Assessoria jurídica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Relator</text:p>
          </table:table-cell>
          <table:table-cell table:style-name="TableCell505" table:number-columns-spanned="4">
            <text:p text:style-name="P506">Cézar Rieger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Discussão</text:p>
          </table:table-cell>
          <table:table-cell table:style-name="TableCell510" table:number-columns-spanned="4">
            <text:p text:style-name="P511"><text:span text:style-name="T512">A Comissão decide pela improcedência</text:span><text:span text:style-name="T513">, conforme<text:s/></text:span><text:span text:style-name="T514">Deliberação CPFI-CAU/RS nº 008/2019.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Encaminhamento</text:p>
          </table:table-cell>
          <table:table-cell table:style-name="TableCell518" table:number-columns-spanned="4">
            <text:p text:style-name="P519">Notifique-se o requerente.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Responsável</text:p>
          </table:table-cell>
          <table:table-cell table:style-name="TableCell523" table:number-columns-spanned="4">
            <text:p text:style-name="P524">Cheila Chagas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5">
            <text:list text:style-name="LFO1" text:continue-numbering="true">
              <text:list-item>
                <text:p text:style-name="P537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5">
            <text:list text:style-name="LFO1" text:continue-numbering="true">
              <text:list-item>
                <text:list>
                  <text:list-item>
                    <text:p text:style-name="P545">Comunicados da Gerência Financeir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Relator</text:p>
          </table:table-cell>
          <table:table-cell table:style-name="TableCell549" table:number-columns-spanned="4">
            <text:p text:style-name="P550">Cheila Chagas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Comunicado</text:p>
          </table:table-cell>
          <table:table-cell table:style-name="TableCell554" table:number-columns-spanned="4">
            <text:p text:style-name="P555">A gerente financeira, Cheila Chagas, informa que recebeu do CAU/BR o cronograma de prestação de contas e que a gerência de planejamento também tem conhecimento do material. Diz que o CAU/RS sofreu auditoria em novembro e que já recebeu um relatório parcial, mas ainda está pendente o relatório com as demonstrações contábeis. Somente após estar finalizado é que será emitido o parecer final, que subsidiará o relatório de prestação de contas do exercício 2018, a ser remetido ao TCU. Fala da contratação de empresa de contabilidade e que estão sendo realizados alinhamentos dos procedimentos.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5">
            <text:list text:style-name="LFO1" text:continue-numbering="true">
              <text:list-item>
                <text:list>
                  <text:list-item>
                    <text:p text:style-name="P563">Suspensão de RRT em caso de inadimpl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Relator</text:p>
          </table:table-cell>
          <table:table-cell table:style-name="TableCell567" table:number-columns-spanned="4">
            <text:p text:style-name="P568">Cheila Chagas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Comunicado</text:p>
          </table:table-cell>
          <table:table-cell table:style-name="TableCell572" table:number-columns-spanned="4">
            <text:p text:style-name="P573">A respeito da suspensão de emissão de RRT quando a pessoa física ou jurídica<text:s/>possuir<text:s/>anuidade em atraso, conforme informação dada pelo CAU/BR,<text:s/>cabe ao CAU/RS o registro de um protocolo de suspensão de emissão de<text:s/>registro, consequentemente, obrigando o profissional e/ou pessoa jurídica a contatar o CAU/RS para quitação dos débitos.<text:s/>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5">
            <text:list text:style-name="LFO1" text:continue-numbering="true">
              <text:list-item>
                <text:p text:style-name="P584">Definição da pauta da próxima reunião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Pauta</text:p>
          </table:table-cell>
          <table:table-cell table:style-name="TableCell588" table:number-columns-spanned="4">
            <text:p text:style-name="P589">IN diárias funcionários.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Responsável</text:p>
          </table:table-cell>
          <table:table-cell table:style-name="TableCell593" table:number-columns-spanned="4">
            <text:p text:style-name="P594">Cheila Chagas.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Pauta</text:p>
          </table:table-cell>
          <table:table-cell table:style-name="TableCell598" table:number-columns-spanned="4">
            <text:p text:style-name="P599">Planilha de pendências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Responsável</text:p>
          </table:table-cell>
          <table:table-cell table:style-name="TableCell603" table:number-columns-spanned="4">
            <text:p text:style-name="P604">Claudivana Bittencourt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Pauta</text:p>
          </table:table-cell>
          <table:table-cell table:style-name="TableCell608" table:number-columns-spanned="4">
            <text:p text:style-name="P609">Critérios de utilização do superávit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Responsável</text:p>
          </table:table-cell>
          <table:table-cell table:style-name="TableCell613" table:number-columns-spanned="4">
            <text:p text:style-name="P614">Cheila Chagas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Pauta</text:p>
          </table:table-cell>
          <table:table-cell table:style-name="TableCell618" table:number-columns-spanned="4">
            <text:p text:style-name="P619">Apresentação dos cenários arrecadação e recursos de 2018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Responsável</text:p>
          </table:table-cell>
          <table:table-cell table:style-name="TableCell623" table:number-columns-spanned="4">
            <text:p text:style-name="P624">Gelson Benatti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Pauta</text:p>
          </table:table-cell>
          <table:table-cell table:style-name="TableCell628" table:number-columns-spanned="4">
            <text:p text:style-name="P629">Encontro CPFI Sul (maio)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Responsável</text:p>
          </table:table-cell>
          <table:table-cell table:style-name="TableCell633" table:number-columns-spanned="4">
            <text:p text:style-name="P634">Cheila Chagas<text:s/>e Gelson Benatti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Pauta</text:p>
          </table:table-cell>
          <table:table-cell table:style-name="TableCell638" table:number-columns-spanned="4">
            <text:p text:style-name="P639">Processos de cobrança de anuidades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Responsável</text:p>
          </table:table-cell>
          <table:table-cell table:style-name="TableCell643" table:number-columns-spanned="4">
            <text:p text:style-name="P644">Cheila Chagas e Cézar Rieger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5">
            <text:list text:style-name="LFO1" text:continue-numbering="true">
              <text:list-item>
                <text:p text:style-name="P650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Discussão</text:p>
          </table:table-cell>
          <table:table-cell table:style-name="TableCell654" table:number-columns-spanned="4">
            <text:p text:style-name="P655">A súmula foi lida e aprovada pelos presentes.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Encaminhamento</text:p>
          </table:table-cell>
          <table:table-cell table:style-name="TableCell659" table:number-columns-spanned="4">
            <text:p text:style-name="P660">Encaminha-se ao Financeiro para pagamento das despesas.</text:p>
          </table:table-cell>
          <table:covered-table-cell/>
          <table:covered-table-cell/>
          <table:covered-table-cell/>
        </table:table-row>
      </table:table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  <text:p text:style-name="P669"/>
            <text:p text:style-name="P670">ALVINO JARA</text:p>
            <text:p text:style-name="P671"><text:span text:style-name="T672">Coordenador<text:s/></text:span><text:span text:style-name="T673">ad hoc</text:span></text:p>
          </table:table-cell>
          <table:table-cell table:style-name="TableCell674">
            <text:p text:style-name="P675"/>
            <text:p text:style-name="P676"/>
            <text:p text:style-name="P677">EMÍLIO MERINO</text:p>
            <text:p text:style-name="P678">Membro suplente</text:p>
            <text:p text:style-name="P679"/>
          </table:table-cell>
        </table:table-row>
        <table:table-row table:style-name="TableRow680">
          <table:table-cell table:style-name="TableCell681">
            <text:p text:style-name="P682"/>
            <text:p text:style-name="P683"/>
            <text:p text:style-name="P684"/>
            <text:p text:style-name="P685">RAQUEL RHODEN BRESOLIN</text:p>
            <text:p text:style-name="P686"><text:span text:style-name="T687">Membro</text:span><text:span text:style-name="T688"><text:s/></text:span></text:p>
          </table:table-cell>
          <table:table-cell table:style-name="TableCell689">
            <text:p text:style-name="P690"/>
            <text:p text:style-name="P691"/>
            <text:p text:style-name="P692"/>
            <text:p text:style-name="P693">CHEILA CHAGAS</text:p>
            <text:p text:style-name="P694"><text:span text:style-name="T695">Assessoria – Gerente Financeira</text:span></text:p>
            <text:p text:style-name="P696"/>
          </table:table-cell>
        </table:table-row>
        <table:table-row table:style-name="TableRow697">
          <table:table-cell table:style-name="TableCell698">
            <text:p text:style-name="P699"/>
            <text:p text:style-name="P700"/>
            <text:p text:style-name="P701">CARLA LAGO</text:p>
            <text:p text:style-name="P702"><text:span text:style-name="T703">Secretária Executiva</text:span></text:p>
          </table:table-cell>
          <table:table-cell table:style-name="TableCell704">
            <text:p text:style-name="P705"/>
            <text:p text:style-name="P706"/>
            <text:p text:style-name="P707"/>
          </table:table-cell>
        </table:table-row>
      </table:table>
      <text:p text:style-name="P708"/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2" style:family="text">
      <style:text-properties style:font-name-asian="Cambria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2" style:family="text">
      <style:text-properties style:font-name-asian="Cambria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2" style:family="text">
      <style:text-properties style:font-name-asian="Cambria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Cambria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2" style:family="text">
      <style:text-properties style:font-name-asian="Cambria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2" style:family="text">
      <style:text-properties style:font-name-asian="Cambria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2" style:family="text">
      <style:text-properties style:font-name-asian="Cambria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2" style:family="text">
      <style:text-properties style:font-name-asian="Cambria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2" style:family="text">
      <style:text-properties style:font-name-asian="Cambria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31LVL2" style:family="text">
      <style:text-properties style:font-name-asian="Cambria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 de Planejamento e Finanças</text:span></text:p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Bianca Teixeira Serafim</dc:creator>
    <meta:creation-date>2019-02-26T13:23:00Z</meta:creation-date>
    <dc:date>2019-02-26T13:23:00Z</dc:date>
    <meta:print-date>2019-01-29T17:2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03" meta:character-count="5772" meta:row-count="40" meta:non-whitespace-character-count="4880"/>
  </office:meta>
</office:document-meta>
</file>