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2.068in" style:use-optimal-column-width="false"/>
    </style:style>
    <style:style style:name="TableColumn47" style:family="table-column">
      <style:table-column-properties style:column-width="0.4618in" style:use-optimal-column-width="false"/>
    </style:style>
    <style:style style:name="TableColumn48" style:family="table-column">
      <style:table-column-properties style:column-width="0.7194in" style:use-optimal-column-width="false"/>
    </style:style>
    <style:style style:name="TableColumn49" style:family="table-column">
      <style:table-column-properties style:column-width="1.8611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155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2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3" style:family="paragraph">
      <style:paragraph-properties fo:margin-left="0.5159in" fo:text-indent="-0.2659in">
        <style:tab-stops/>
      </style:paragraph-properties>
    </style:style>
    <style:style style:name="T40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17" style:parent-style-name="Normal" style:family="paragraph">
      <style:text-properties text:display="none"/>
    </style:style>
    <style:style style:name="TableColumn419" style:family="table-column">
      <style:table-column-properties style:column-width="3.4506in" style:use-optimal-column-width="false"/>
    </style:style>
    <style:style style:name="TableColumn420" style:family="table-column">
      <style:table-column-properties style:column-width="3.2027in" style:use-optimal-column-width="false"/>
    </style:style>
    <style:style style:name="Table418" style:family="table">
      <style:table-properties style:width="6.6534in" fo:margin-left="0in" table:align="left"/>
    </style:style>
    <style:style style:name="TableRow421" style:family="table-row">
      <style:table-row-properties style:min-row-height="1.0048in"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size="11pt" style:font-size-asian="11pt" style:font-size-complex="11pt"/>
    </style:style>
    <style:style style:name="P424" style:parent-style-name="Normal" style:family="paragraph">
      <style:text-properties style:font-name="Times New Roman" fo:font-size="11pt" style:font-size-asian="11pt" style:font-size-complex="11pt"/>
    </style:style>
    <style:style style:name="P425" style:parent-style-name="Normal" style:family="paragraph">
      <style:text-properties style:font-name="Times New Roman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fo:font-size="11pt" style:font-size-asian="11pt" style:font-size-complex="11pt"/>
    </style:style>
    <style:style style:name="P4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6" style:family="table-row">
      <style:table-row-properties style:min-row-height="0.8458in"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Row450" style:family="table-row">
      <style:table-row-properties style:min-row-height="0.8354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5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5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size="11pt" style:font-size-asian="11pt" style:font-size-complex="11pt"/>
    </style:style>
    <style:style style:name="P462" style:parent-style-name="Normal" style:family="paragraph">
      <style:text-properties style:font-name="Times New Roman" fo:font-size="11pt" style:font-size-asian="11pt" style:font-size-complex="11pt"/>
    </style:style>
    <style:style style:name="P463" style:parent-style-name="Normal" style:family="paragraph">
      <style:text-properties style:font-name="Times New Roman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Times New Roman" fo:font-size="11pt" style:font-size-asian="11pt" style:font-size-complex="11pt"/>
    </style:style>
    <style:style style:name="T4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7">SÚMULA<text:s/></text:span><text:span text:style-name="T38">DA 2</text:span><text:span text:style-name="T39">3</text:span><text:span text:style-name="T40">5</text:span><text:span text:style-name="T41">ª REUNIÃO ORDINÁRIA</text:span><text:span text:style-name="T42"><text:s/>COA-CAU/R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17 de janeiro de 2019</text:p>
          </table:table-cell>
          <table:table-cell table:style-name="TableCell56" table:number-columns-spanned="2">
            <text:p text:style-name="Normal"><text:span text:style-name="T57">HORÁRIO:</text:span></text:p>
          </table:table-cell>
          <table:covered-table-cell/>
          <table:table-cell table:style-name="TableCell58" table:number-columns-spanned="2">
            <text:p text:style-name="P59">09 às 12 horas</text:p>
          </table:table-cell>
          <table:covered-table-cell/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5">
            <text:p text:style-name="P64">Sede do CAU/RS (Rua Dona Laura, 320 – Rio Branco) Porto Alegre – RS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PARTICIPANTES:</text:p>
          </table:table-cell>
          <table:table-cell table:style-name="TableCell71" table:number-columns-spanned="2">
            <text:p text:style-name="P72">Paulo Fernando do Amaral Fontana</text:p>
          </table:table-cell>
          <table:covered-table-cell/>
          <table:table-cell table:style-name="TableCell73" table:number-columns-spanned="2">
            <text:p text:style-name="P74">Coordenador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Vinicius Vieira de Souza</text:p>
          </table:table-cell>
          <table:covered-table-cell/>
          <table:table-cell table:style-name="TableCell79" table:number-columns-spanned="2">
            <text:p text:style-name="P80">Coordenador Adjunto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Clovis Ilgenfritz da Silva</text:p>
          </table:table-cell>
          <table:covered-table-cell/>
          <table:table-cell table:style-name="TableCell85" table:number-columns-spanned="2">
            <text:p text:style-name="P86">Membr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Manoel Joaquim Tostes</text:p>
          </table:table-cell>
          <table:covered-table-cell/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ASSESSORIA:</text:p>
          </table:table-cell>
          <table:table-cell table:style-name="TableCell96" table:number-columns-spanned="2">
            <text:p text:style-name="P97">Carla Ribeiro de Carvalho</text:p>
          </table:table-cell>
          <table:covered-table-cell/>
          <table:table-cell table:style-name="TableCell98" table:number-columns-spanned="2">
            <text:p text:style-name="P99">Gerente Administrativ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5">
            <text:list text:style-name="LFO1" text:continue-numbering="true">
              <text:list-item>
                <text:p text:style-name="P10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Presenças</text:p>
          </table:table-cell>
          <table:table-cell table:style-name="TableCell109" table:number-columns-spanned="4">
            <text:p text:style-name="P110">Há quórum para início da reunião</text:p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Inclusão</text:p>
          </table:table-cell>
          <table:table-cell table:style-name="TableCell122" table:number-columns-spanned="4">
            <text:p text:style-name="P123">Assuntos acerca das Pendências de 2018.</text:p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Relator</text:p>
          </table:table-cell>
          <table:table-cell table:style-name="TableCell127" table:number-columns-spanned="4">
            <text:p text:style-name="P128">Carla Ribeiro de Carvalho</text:p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Inclusão</text:p>
          </table:table-cell>
          <table:table-cell table:style-name="TableCell132" table:number-columns-spanned="4">
            <text:p text:style-name="P133">Reunião conjunta com a CPFI</text:p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 table:number-columns-spanned="4">
            <text:p text:style-name="P138">Carla Ribeiro de Carvalho</text:p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5">
            <text:list text:style-name="LFO1" text:continue-numbering="true">
              <text:list-item>
                <text:p text:style-name="P14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list>
                  <text:list-item>
                    <text:p text:style-name="P154"><text:span text:style-name="T155">Memorando nº 032/CEP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 table:number-columns-spanned="4">
            <text:p text:style-name="P160"><text:span text:style-name="T161">Comissão de Exercício Profissional</text:span>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4">
            <text:p text:style-name="P166">Paulo Fernando do Amaral Fontana</text:p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Discussão</text:p>
          </table:table-cell>
          <table:table-cell table:style-name="TableCell170" table:number-columns-spanned="4">
            <text:p text:style-name="P171">Foi lido o referido Memorando</text:p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Encaminhamento</text:p>
          </table:table-cell>
          <table:table-cell table:style-name="TableCell175" table:number-columns-spanned="4">
            <text:p text:style-name="P176">Solicitar à CEP qual será e como será o Plano de utilização na fiscalização dos seguintes bens: drones, bicicletas, 04 veículos /2017, furgões.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5">
            <text:list text:style-name="LFO1" text:continue-numbering="true">
              <text:list-item>
                <text:list>
                  <text:list-item>
                    <text:p text:style-name="P184">Processo Administrativo nº 094/2018 – Requerimento de ingresso como membro efetivo do CEAU-CAU/RS – Sala de Arquitetos;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 table:number-columns-spanned="4">
            <text:p text:style-name="P189">Presidência</text:p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4">
            <text:p text:style-name="P194">Paulo Fernando do Amaral Fontana</text:p>
          </table:table-cell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 table:number-columns-spanned="4">
            <text:p text:style-name="P199">Foi apresentado o referido processo, e lido o despacho encaminhado pela Presidência, constante da página 290.</text:p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 table:number-columns-spanned="4">
            <text:p text:style-name="P204">Encaminhar novo memorando solicitando esclarecimento acerca da solicitação da Sala de Arquitetos, conforme PA 094/2018.</text:p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5">
            <text:list text:style-name="LFO1" text:continue-numbering="true">
              <text:list-item>
                <text:list>
                  <text:list-item>
                    <text:p text:style-name="P212"><text:span text:style-name="T213">Detalhamento do Plano de Trabalho<text:s/></text:span><text:span text:style-name="T214">2019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4">
            <text:p text:style-name="P219">Comissão de Organização e Administração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4">
            <text:p text:style-name="P224">Paulo Fernando do Amaral Fontana</text:p>
          </table:table-cell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4">
            <text:p text:style-name="P229">Foi apresentado o Plano de trabalho, lido e aceito</text:p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4">
            <text:p text:style-name="P234">Não houve encaminhamento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5">
            <text:list text:style-name="LFO1" text:continue-numbering="true">
              <text:list-item>
                <text:list>
                  <text:list-item>
                    <text:p text:style-name="P242">Revisão do Regimento Intern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 table:number-columns-spanned="4">
            <text:p text:style-name="P247"><text:span text:style-name="T248">Grupo de Trabalho – Regimento Interno</text:span></text:p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4">
            <text:p text:style-name="P253">Paulo Fernando do Amaral Fontana</text:p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 table:number-columns-spanned="4">
            <text:p text:style-name="P258">Não houve discussão, dado que ainda não veio para análise da COA/RS.</text:p>
          </table:table-cell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4">
            <text:p text:style-name="P263">Aguardar o encaminhamento de Minuta do Regimento Interno</text:p>
          </table:table-cell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5">
            <text:list text:style-name="LFO1" text:continue-numbering="true">
              <text:list-item>
                <text:p text:style-name="P271">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5">
            <text:list text:style-name="LFO1" text:continue-numbering="true">
              <text:list-item>
                <text:list>
                  <text:list-item>
                    <text:p text:style-name="P279">Pendências do ano de 201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 table:number-columns-spanned="4">
            <text:p text:style-name="P284">COA/RS</text:p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 table:number-columns-spanned="4">
            <text:p text:style-name="P289">Paulo Fernando do Amaral Fontana</text:p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4">
            <text:p text:style-name="P294">Foram apresentadas e serão apreciadas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4">
            <text:p text:style-name="P299">Serão pautadas, conforme o desenvolver dos trabalhos de 2019</text:p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5">
            <text:list text:style-name="LFO1" text:continue-numbering="true">
              <text:list-item>
                <text:list>
                  <text:list-item>
                    <text:p text:style-name="P307">Reunião com a CPF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4">
            <text:p text:style-name="P312">COA/RS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4">
            <text:p text:style-name="P317">Paulo Fernando do Amaral Fontana</text:p>
          </table:table-cell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Discussão</text:p>
          </table:table-cell>
          <table:table-cell table:style-name="TableCell321" table:number-columns-spanned="4">
            <text:p text:style-name="P322">A COA e a CPFI deverão promover uma reunião em conjunta, dado que há assuntos que dizem respeito a ambas as comissões.</text:p>
          </table:table-cell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Encaminhamento</text:p>
          </table:table-cell>
          <table:table-cell table:style-name="TableCell326" table:number-columns-spanned="4">
            <text:p text:style-name="P327">Foi sugerida a data de 14/02/2019, de preferência à tarde.</text:p>
          </table:table-cell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5">
            <text:list text:style-name="LFO12" text:continue-numbering="true">
              <text:list-item>
                <text:list>
                  <text:list-item>
                    <text:p text:style-name="P335">Reunião com a CPF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 table:number-columns-spanned="4">
            <text:p text:style-name="P340">COA/RS</text:p>
          </table:table-cell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 table:number-columns-spanned="4">
            <text:p text:style-name="P345">Paulo Fernando do Amaral Fontana</text:p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Discussão</text:p>
          </table:table-cell>
          <table:table-cell table:style-name="TableCell349" table:number-columns-spanned="4">
            <text:p text:style-name="P350">A COA e a CPFI deverão promover uma reunião em conjunta, dado que há assuntos que dizem respeito a ambas as comissões.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 table:number-columns-spanned="4">
            <text:p text:style-name="P355">Foi sugerida a data de 14/02/2019, de preferência à tarde.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5">
            <text:list text:style-name="LFO1" text:continue-numbering="true">
              <text:list-item>
                <text:p text:style-name="P36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5">
            <text:list text:style-name="LFO1" text:continue-numbering="true">
              <text:list-item>
                <text:list>
                  <text:list-item>
                    <text:p text:style-name="P37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 table:number-columns-spanned="4">
            <text:p text:style-name="P376">Renata Camilo Maraschin</text:p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Comunicado</text:p>
          </table:table-cell>
          <table:table-cell table:style-name="TableCell380" table:number-columns-spanned="4">
            <text:p text:style-name="P381">A Conselheira Renata Camilo Maraschin informa acerca da consulta aberta para os arquitetos sofre as eleições do CAU/BR.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5">
            <text:p text:style-name="P384">5.2</text:p>
          </table:table-cell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Relator</text:p>
          </table:table-cell>
          <table:table-cell table:style-name="TableCell388" table:number-columns-spanned="4">
            <text:p text:style-name="P389">Renata Camilo Maraschin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Comunicado</text:p>
          </table:table-cell>
          <table:table-cell table:style-name="TableCell393" table:number-columns-spanned="4">
            <text:p text:style-name="P394">A Renata Camilo Maraschin comunica a importância do CAU/RS disponibilizar material técnico para a consulta de conselheiros e arquitetos</text:p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5">
            <text:list text:style-name="LFO13" text:continue-numbering="true">
              <text:list-item>
                <text:p text:style-name="P403"><text:span text:style-name="T404">Leitura, discussão e aprovação<text:s/></text:span><text:span text:style-name="T405">da súmula da reuni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6">
          <table:table-cell table:style-name="TableCell407">
            <text:p text:style-name="P408">Discussão</text:p>
          </table:table-cell>
          <table:table-cell table:style-name="TableCell409" table:number-columns-spanned="4">
            <text:p text:style-name="P410"><text:span text:style-name="T411">Foi lida e aprovada</text:span></text:p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 table:number-columns-spanned="4">
            <text:p text:style-name="P416">Aprovada a ata.</text:p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>PAULO FERNANDO DO AMARAL FONTANA</text:p>
            <text:p text:style-name="P428">Coordenador</text:p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>VINICIUS VIEIRA DE SOUZA</text:p>
            <text:p text:style-name="P435">Coordenador Adjunto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>CLOVIS ILGENFRITZ DA SILVA</text:p>
            <text:p text:style-name="P442"><text:span text:style-name="T443">Membro</text:span></text:p>
          </table:table-cell>
          <table:table-cell table:style-name="TableCell444">
            <text:p text:style-name="P445"/>
            <text:p text:style-name="P446"/>
            <text:p text:style-name="P447"/>
            <text:p text:style-name="P448">Renata Camilo Maraschin<text:s/></text:p>
            <text:p text:style-name="P449">Membro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>CARLA RIBEIRO DE CARVALHO</text:p>
            <text:p text:style-name="P456"><text:span text:style-name="T457">Assessor</text:span><text:span text:style-name="T458">a</text:span><text:span text:style-name="T459"><text:s/>– Gerente Administrativa</text:span></text:p>
          </table:table-cell>
          <table:table-cell table:style-name="TableCell460">
            <text:p text:style-name="P461"/>
            <text:p text:style-name="P462"/>
            <text:p text:style-name="P463"/>
            <text:p text:style-name="P464">CLAUDIVANA BITTENCOURT</text:p>
            <text:p text:style-name="P465"><text:span text:style-name="T466">Secretária Executiva</text:span><text:span text:style-name="T467"><text:s/></text:span>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Bianca Teixeira Serafim</dc:creator>
    <meta:creation-date>2019-02-26T13:15:00Z</meta:creation-date>
    <dc:date>2019-02-26T13:15:00Z</dc:date>
    <meta:print-date>2018-12-13T18:2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4" meta:character-count="3540" meta:row-count="24" meta:non-whitespace-character-count="2993"/>
  </office:meta>
</office:document-meta>
</file>